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ální" style:master-page-name="MP0" style:family="paragraph">
      <style:paragraph-properties fo:break-before="page"/>
      <style:text-properties fo:language="hsb" fo:country="DE"/>
    </style:style>
    <style:style style:name="T2" style:parent-style-name="Hypertextovýodkaz" style:family="text">
      <style:text-properties fo:language="hsb" fo:country="DE"/>
    </style:style>
    <style:style style:name="P3" style:parent-style-name="Normální" style:family="paragraph">
      <style:text-properties fo:language="hsb" fo:country="DE"/>
    </style:style>
    <style:style style:name="P4" style:parent-style-name="Normální" style:family="paragraph">
      <style:text-properties fo:language="hsb" fo:country="DE"/>
    </style:style>
    <style:style style:name="P5" style:parent-style-name="Normální" style:family="paragraph">
      <style:text-properties fo:language="hsb" fo:country="DE"/>
    </style:style>
    <style:style style:name="P6" style:parent-style-name="Normální" style:family="paragraph">
      <style:text-properties fo:language="hsb" fo:country="DE"/>
    </style:style>
    <style:style style:name="P7" style:parent-style-name="Normální" style:family="paragraph">
      <style:text-properties fo:language="hsb" fo:country="DE"/>
    </style:style>
    <style:style style:name="P8" style:parent-style-name="Normální" style:family="paragraph">
      <style:text-properties fo:language="hsb" fo:country="DE"/>
    </style:style>
    <style:style style:name="P9" style:parent-style-name="Normální" style:family="paragraph">
      <style:text-properties fo:language="hsb" fo:country="DE"/>
    </style:style>
    <style:style style:name="P10" style:parent-style-name="Normální" style:family="paragraph">
      <style:text-properties fo:language="hsb" fo:country="DE"/>
    </style:style>
    <style:style style:name="P11" style:parent-style-name="Normální" style:family="paragraph">
      <style:text-properties fo:language="hsb" fo:country="DE"/>
    </style:style>
    <style:style style:name="T12" style:parent-style-name="Standardnípísmoodstavce" style:family="text">
      <style:text-properties fo:language="hsb" fo:country="DE"/>
    </style:style>
    <style:style style:name="T13" style:parent-style-name="Standardnípísmoodstavce" style:family="text">
      <style:text-properties fo:language="hsb" fo:country="DE"/>
    </style:style>
    <style:style style:name="T14" style:parent-style-name="Standardnípísmoodstavce" style:family="text">
      <style:text-properties fo:language="hsb" fo:country="DE"/>
    </style:style>
  </office:automatic-styles>
  <office:body>
    <office:text text:use-soft-page-breaks="true">
      <text:p text:style-name="P1">MDR-Serbski rozhłós, Lydija Maćijowa: oratorij Nalěćo</text:p>
      <text:p text:style-name="Normální"><text:a xlink:href="https://www.mdr.de/serbski-program/rozhlos/aktualne-prinoski/audio-3208444.html" office:target-frame-name="_top" xlink:show="replace"><text:span text:style-name="T2">https://www.mdr.de/serbski-program/rozhlos/aktualne-prinoski/audio-3208444.html</text:span></text:a></text:p>
      <text:p text:style-name="P3">Wjace hač sto spěwarkow a spěwarjow su so zaspěwali a zanurja so w dołhich rynkach sedźo spěšnje do notow oratorija Nalěćo. Nimale wšitcy tu: lajkojo ze serbskich chórow. Woni<text:s/>_____ __________________<text:s/>spěwaja a su so hižo tydźenje do toho w swojich domjacych chórach na to přihotowali.<text:s/>Sobu spěwać směć najwoblubowaniši oratorij z cyklusa Počasy wabi někotrych samo wospjet.</text:p>
      <text:p text:style-name="P4">Znajmjeńša štwórty raz, bych ja prajił.</text:p>
      <text:p text:style-name="P5">Ja směm zno třeći raz pódla być.<text:s/>Nó, ja sym spěwarka chóra Lipy. Jen je hordy, zo smě so jen wobdźělić na tym, haj. No haj, ja sym dźakowna, zo smy takle derje přihotowane a zo směm zno ja tež moje nazhonjena wot tych<text:s/>________________________<text:s/>sobu přinjesć.</text:p>
      <text:p text:style-name="P6">Praji Diana Rjenčowa. Wona sedźi rjenje srjedźa mjez spěwarjemi chórow Meja, Lipa, Budyšin a Łužyca. Wot tam ma<text:s/>___________________<text:s/>na młodu dirigentku Katharinu Dickopfowu. Wona ma hudźbny nawod, wšako tež Serbski ludowy ansambl z chórom a orchestrom sobu skutkuje. Dirigentka chwali dobry přihot jednotliwych chórow. Tak móže so hnydom na zwukowych barbach a detailach dźěłać, wona praji.</text:p>
      <text:p text:style-name="P7">W oratoriju Nalěćo wuchwaluje narodny basnik Handrij Zejler<text:s/>___________________<text:s/>božu stwórbu, spočatk do noweho žiwjenja a hłuboku zwjazanosć serbskeho ludu ze swojej kulturu a domiznu. Korla Awgust Kocor je kompoziciju k basnjam w lěće 1860 zakónčił, a to tehdyšim poměram wotpowědujo z klawěrnym přewodom. Nětko nazwučuje so znowa Jana Bulankowa adapcija, to rěka wobdźěłana wersija za wulki orchester. Tole wabi wšě generacije. Tež šulerka Milena Wokec sobu spěwa, dokelž so jej na twórbje lubi …</text:p>
      <text:p text:style-name="P8">… zo je wona serbska a zo na kóždy pad hinak klinči,<text:s/>________________<text:s/>klinči, a to tež hinak, hdyž jedna hinaša dirigentka tón chór nawjeduje. Někotre spěwy smy tež zno spěwali we chór-Lipje ale tón zbytk ja hišće ženje njejsym takle słyšała.<text:s/></text:p>
      <text:p text:style-name="P9">Za čłonow chóra Lipa je oratorij projekt, za kotryž tuchwilu město regularnych probow zwučuja.<text:s/></text:p>
      <text:p text:style-name="P10">Nó haj dokelž smy my sej prajili Lipa jako projekt sobu činja.<text:s/></text:p>
      <text:p text:style-name="P11">Naša Lipa je wulka, ale to ‘šće je jemu šón něšto hinaše,<text:s/>směć jow pódla być.</text:p>
      <text:p text:style-name="Normální"><text:span text:style-name="T12">…hdyž steja potom přez sto spěwarjow z wulkim orchestrom, štyrceći<text:s/></text:span><text:span text:style-name="T13">____________________</text:span><text:span text:style-name="T14"><text:s/>před publikumom. Serbsku Carmina burana mjenuje ju dirigentka Katharina Dickopfowa: Sylna hudźba, kiž z wulkim wotmachom skutkuje a kiž do duše dź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ja Brankačkec</meta:initial-creator>
    <dc:creator>Katja Brankačkec</dc:creator>
    <meta:creation-date>2026-04-09T11:52:00Z</meta:creation-date>
    <dc:date>2026-04-09T11:59:00Z</dc:date>
    <meta:template xlink:href="Normal.dotm" xlink:type="simple"/>
    <meta:editing-cycles>3</meta:editing-cycles>
    <meta:editing-duration>PT420S</meta:editing-duration>
    <meta:document-statistic meta:page-count="1" meta:paragraph-count="5" meta:word-count="375" meta:character-count="2510" meta:row-count="17" meta:non-whitespace-character-count="2140"/>
  </office:meta>
</office:document-meta>
</file>