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18e3e9"/>
    </style:style>
    <style:style style:name="P2" style:family="paragraph" style:parent-style-name="Standard">
      <style:text-properties officeooo:rsid="0002f56f" officeooo:paragraph-rsid="0018e3e9"/>
    </style:style>
    <style:style style:name="P3" style:family="paragraph" style:parent-style-name="Standard">
      <style:text-properties fo:language="en" fo:country="US" officeooo:rsid="0002f56f" officeooo:paragraph-rsid="0018e3e9"/>
    </style:style>
    <style:style style:name="P4" style:family="paragraph" style:parent-style-name="Standard">
      <style:text-properties fo:language="cs" fo:country="CZ" officeooo:rsid="0002f56f" officeooo:paragraph-rsid="0018e3e9"/>
    </style:style>
    <style:style style:name="P5" style:family="paragraph" style:parent-style-name="Standard">
      <style:text-properties officeooo:rsid="0000a861" officeooo:paragraph-rsid="0018e3e9"/>
    </style:style>
    <style:style style:name="P6" style:family="paragraph" style:parent-style-name="Standard">
      <style:text-properties fo:font-style="normal" officeooo:rsid="0000a861" officeooo:paragraph-rsid="0018e3e9" style:font-style-asian="normal" style:font-style-complex="normal"/>
    </style:style>
    <style:style style:name="P7" style:family="paragraph" style:parent-style-name="Standard">
      <style:text-properties fo:font-style="normal" officeooo:rsid="0001fd71" officeooo:paragraph-rsid="0018e3e9" style:font-style-asian="normal" style:font-style-complex="normal"/>
    </style:style>
    <style:style style:name="P8" style:family="paragraph" style:parent-style-name="Standard">
      <style:text-properties fo:font-style="normal" officeooo:rsid="0002db3c" officeooo:paragraph-rsid="0018e3e9" style:font-style-asian="normal" style:font-style-complex="normal"/>
    </style:style>
    <style:style style:name="T1" style:family="text">
      <style:text-properties fo:language="cs" fo:country="CZ" fo:font-weight="bold" fo:background-color="transparent" loext:char-shading-value="0" style:language-asian="zh" style:country-asian="CN" style:font-weight-asian="bold" style:language-complex="hi" style:country-complex="IN" style:font-style-complex="italic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fo:language="cs" fo:country="CZ"/>
    </style:style>
    <style:style style:name="T5" style:family="text">
      <style:text-properties fo:language="en" fo:country="US" officeooo:rsid="0002f56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cs" fo:country="CZ" officeooo:rsid="0002f56f"/>
    </style:style>
    <style:style style:name="T9" style:family="text">
      <style:text-properties officeooo:rsid="0002f5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Fried</text:span></text:span><text:span text:style-name="T2">, Mirjam. </text:span><text:span text:style-name="Emphasis"><text:span text:style-name="T1">Pojem konstrukce v konstrukční gramatice</text:span></text:span><text:span text:style-name="T2">. </text:span><text:span text:style-name="T3">Časopis pro moderní filologii,</text:span><text:span text:style-name="T2"> 95, 2013, 9–27.</text:span></text:p>
      <text:p text:style-name="P2">Dostupné zde: <text:a xlink:type="simple" xlink:href="https://www.researchgate.net/publication/280641535_Pojem_konstrukce_v_konstrukcni_gramatice" text:style-name="Internet_20_link" text:visited-style-name="Visited_20_Internet_20_Link">https://www.researchgate.net/publication/280641535_Pojem_konstrukce_v_konstrukcni_gramatice</text:a></text:p>
      <text:p text:style-name="P2"/>
      <text:p text:style-name="P3">1. Se jm<text:span text:style-name="T4">énem kterého lingvisty jsou spojeny počátky konstrukční gramatiky?</text:span></text:p>
      <text:p text:style-name="P4"/>
      <text:p text:style-name="P5"><text:span text:style-name="T5">2. </text:span>Vysvětlete pojem <text:span text:style-name="T6">konstrukce</text:span><text:span text:style-name="T7">, jak je chápán v konstrukční gramatice.</text:span></text:p>
      <text:p text:style-name="P6"/>
      <text:p text:style-name="P6"><text:span text:style-name="T8">3</text:span><text:span text:style-name="T5">. </text:span>Na příkladu frazémů a valenčních struktur vysvětlete, jak je v konstrukční gramatice pojímán vztah gramatiky a lexika.</text:p>
      <text:p text:style-name="P6"/>
      <text:p text:style-name="P7"><text:span text:style-name="T8">4.</text:span><text:span text:style-name="T5"> </text:span>V čem se liší konstrukční a generativní přístup k jazyku?</text:p>
      <text:p text:style-name="P7"/>
      <text:p text:style-name="P8"><text:span text:style-name="T8">5</text:span><text:span text:style-name="T5">. </text:span>Vysvětlete princip dědičnosti (inheritance) na příkladech <text:span text:style-name="T6">celý rok </text:span>a <text:span text:style-name="T6">uherský rok</text:span>. </text:p>
      <text:p text:style-name="P7"/>
      <text:p text:style-name="P7"><text:span text:style-name="T9">6. </text:span>Jak konstrukční gramatika pojímá gramatický systém jazyka?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document-statistic meta:page-count="1" meta:table-count="0" meta:image-count="0" meta:object-count="0" meta:paragraph-count="8" meta:word-count="87" meta:character-count="679"/>
  </office:meta>
</office:document-meta>
</file>