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officeooo:paragraph-rsid="000b6980"/>
    </style:style>
    <style:style style:name="P2" style:family="paragraph" style:parent-style-name="Standard">
      <style:text-properties officeooo:rsid="0014d86b" officeooo:paragraph-rsid="000b69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officeooo:rsid="00185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Hausenblas, K. Komplexní a simplexní styly.</text:span></text:span> In: <text:span text:style-name="Standardní_20_písmo_20_odstavce"><text:span text:style-name="T2">Hausenblas, K. </text:span></text:span><text:span text:style-name="Zdůraznění_20__28_user_29_"><text:span text:style-name="T2">Od tvaru k smyslu textu.</text:span></text:span><text:span text:style-name="Zdůraznění_20__28_user_29_"><text:span text:style-name="T3"> </text:span></text:span><text:span text:style-name="Standardní_20_písmo_20_odstavce"><text:span text:style-name="T2">Praha: UK, 1996, s. 79–86.</text:span></text:span></text:p>
      <text:p text:style-name="P2"/>
      <text:p text:style-name="P2"><text:span text:style-name="T4">1. </text:span>Vysvětlete pojmy styl komplexní a styl simplexní.</text:p>
      <text:p text:style-name="P2"/>
      <text:p text:style-name="P2"><text:span text:style-name="T4">2. </text:span>Jak je možné dospět k souboru simplexních stylů?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ní_20_písmo_20_odstavce" style:display-name="Standardní písmo odstavce" style:family="text"/>
    <style:style style:name="Zdůraznění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document-statistic meta:page-count="1" meta:table-count="0" meta:image-count="0" meta:object-count="0" meta:paragraph-count="3" meta:word-count="37" meta:character-count="217"/>
  </office:meta>
</office:document-meta>
</file>