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fo:language="cs" fo:country="CZ"/>
    </style:style>
    <style:style style:name="P2" style:parent-style-name="Základnítext" style:family="paragraph">
      <style:paragraph-properties fo:margin-bottom="0in"/>
      <style:text-properties fo:language="cs" fo:country="CZ"/>
    </style:style>
    <style:style style:name="P3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4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5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6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7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8" style:parent-style-name="Základnítext" style:list-style-name="LFO1" style:family="paragraph">
      <style:paragraph-properties fo:margin-bottom="0in" fo:margin-left="0in">
        <style:tab-stops/>
      </style:paragraph-properties>
    </style:style>
    <style:style style:name="T9" style:parent-style-name="Standardnípísmoodstavce" style:family="text">
      <style:text-properties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font-style="italic" style:font-style-asian="italic" style:font-style-complex="italic" fo:language="cs" fo:country="CZ"/>
    </style:style>
    <style:style style:name="T12" style:parent-style-name="Standardnípísmoodstavce" style:family="text">
      <style:text-properties fo:language="cs" fo:country="CZ"/>
    </style:style>
    <style:style style:name="T13" style:parent-style-name="Standardnípísmoodstavce" style:family="text">
      <style:text-properties fo:language="cs" fo:country="CZ"/>
    </style:style>
    <style:style style:name="P14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15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16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17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18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19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0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1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2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3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4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5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6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7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8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29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30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31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32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33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34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35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36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37" style:parent-style-name="Základnítext" style:list-style-name="LFO1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38" style:parent-style-name="Základnítext" style:list-style-name="LFO1" style:family="paragraph">
      <style:paragraph-properties fo:margin-bottom="0in" fo:margin-left="0in">
        <style:tab-stops/>
      </style:paragraph-properties>
    </style:style>
    <style:style style:name="T39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Wospjetowanje leksiki: frazeologizmy kołowokoło ćěła</text:p>
      <text:p text:style-name="P2"/>
      <text:list text:style-name="LFO1" text:continue-numbering="true">
        <text:list-item>
          <text:p text:style-name="P3">Měrćin ma wulke rózynki we ____________.</text:p>
        </text:list-item>
        <text:list-item>
          <text:p text:style-name="P4">Smy cyły kónc tydźenja wuknyli, zo su so nam __________ kurili.</text:p>
        </text:list-item>
        <text:list-item>
          <text:p text:style-name="P5">Hilža je mudra, wona njeje na _________ padnjena.</text:p>
        </text:list-item>
        <text:list-item>
          <text:p text:style-name="P6">Hač do hód je hišće dołha _______.</text:p>
        </text:list-item>
        <text:list-item>
          <text:p text:style-name="P7">Jutry smy wšitcy hižo wot ranja w pjećich na __________.</text:p>
        </text:list-item>
        <text:list-item>
          <text:p text:style-name="P8"><text:span text:style-name="T9">v</text:span><text:span text:style-name="T10">ulg</text:span><text:span text:style-name="T11">arnje!</text:span><text:span text:style-name="T12">: Beno je ________ zwróćił</text:span><text:span text:style-name="T13">.</text:span></text:p>
        </text:list-item>
        <text:list-item>
          <text:p text:style-name="P14">Mi wjele dźěła do ________ hlada.</text:p>
        </text:list-item>
        <text:list-item>
          <text:p text:style-name="P15">Wšitko je hotowe, tuž móžemy raz _________ do klina połožić.</text:p>
        </text:list-item>
        <text:list-item>
          <text:p text:style-name="P16">Tomaš ma doma wšitko pod kontrolu, wón dźerži wotežki w _________.<text:s/></text:p>
        </text:list-item>
        <text:list-item>
          <text:p text:style-name="P17">Wučer měri wšěch šulerjow z jenakim ___________.</text:p>
        </text:list-item>
        <text:list-item>
          <text:p text:style-name="P18">Z tutymi słowami sy jemu na _______ stupił.</text:p>
        </text:list-item>
        <text:list-item>
          <text:p text:style-name="P19">Kamor je přez __________ měrjene meter šěroki.</text:p>
        </text:list-item>
        <text:list-item>
          <text:p text:style-name="P20">Wjele zboža, tłóču ći ________!</text:p>
        </text:list-item>
        <text:list-item>
          <text:p text:style-name="P21">Jan ma dołhe ___________, pola njeho dyrbiš na swoje wěcy kedźbować!</text:p>
        </text:list-item>
        <text:list-item>
          <text:p text:style-name="P22">Tam wšo po prawym njeńdźe, dyrbimy jim tróšku na ________ hladać.</text:p>
        </text:list-item>
        <text:list-item>
          <text:p text:style-name="P23">Za to tola nimaš pjenjezy, to sy sej za pjeć _________ kupił!</text:p>
        </text:list-item>
        <text:list-item>
          <text:p text:style-name="P24">Tón je hišće młody, cyle mokry pod _________.</text:p>
        </text:list-item>
        <text:list-item>
          <text:p text:style-name="P25">Kedźbuj, zo sej z tutym předewzaćom na ________ njepadnješ!</text:p>
        </text:list-item>
        <text:list-item>
          <text:p text:style-name="P26">Šulerjo wučerjej na _________ rejuja, scyła nječinja, štož wón praji.</text:p>
        </text:list-item>
        <text:list-item>
          <text:p text:style-name="P27">Milena njeje sprawna, ma dwaj ________ w __________.</text:p>
        </text:list-item>
        <text:list-item>
          <text:p text:style-name="P28">Michał doma njecha ničo powědać, je na ________ chromy.</text:p>
        </text:list-item>
        <text:list-item>
          <text:p text:style-name="P29">Čehodla tu jenož ________ rozdajiš a njepomhaš?</text:p>
        </text:list-item>
        <text:list-item>
          <text:p text:style-name="P30">Hdyž so ći něšto njelubi, praj mi to radšo do __________.</text:p>
        </text:list-item>
        <text:list-item>
          <text:p text:style-name="P31">Sym to na swojej _________ widźał!</text:p>
        </text:list-item>
        <text:list-item>
          <text:p text:style-name="P32">Wowka ma hižo smjerć před __________.</text:p>
        </text:list-item>
        <text:list-item>
          <text:p text:style-name="P33">Wito tči hač do __________ w kołmazu, ma hoberske problemy.</text:p>
        </text:list-item>
        <text:list-item>
          <text:p text:style-name="P34">Nětko mam hišće dalši nadawk na _________.</text:p>
        </text:list-item>
        <text:list-item>
          <text:p text:style-name="P35">Kedźbuj, zo sej z tym ________ njezwinješ!</text:p>
        </text:list-item>
        <text:list-item>
          <text:p text:style-name="P36">Naše awto je do _______, trjebamy nowe.</text:p>
        </text:list-item>
        <text:list-item>
          <text:p text:style-name="P37">Korli wows w _______ kała, wumysli jednu hłuposć za druhej.</text:p>
        </text:list-item>
        <text:list-item>
          <text:p text:style-name="P38"><text:span text:style-name="T39">Toho so prašeć njetrjebaš, tón ma rozum w _______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3-23T08:13:00Z</meta:creation-date>
    <dc:date>2026-03-23T08:48:00Z</dc:date>
    <meta:template xlink:href="Normal.dotm" xlink:type="simple"/>
    <meta:editing-cycles>2</meta:editing-cycles>
    <meta:editing-duration>PT2100S</meta:editing-duration>
    <meta:document-statistic meta:page-count="1" meta:paragraph-count="3" meta:word-count="243" meta:character-count="1629" meta:row-count="11" meta:non-whitespace-character-count="1389"/>
  </office:meta>
</office:document-meta>
</file>