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2" style:parent-style-name="Hypertextovýodkaz" style:family="text">
      <style:text-properties fo:font-size="11pt" style:font-size-asian="11pt" style:font-size-complex="11pt" fo:language="hsb" fo:country="DE"/>
    </style:style>
    <style:style style:name="P3" style:parent-style-name="Normální" style:family="paragraph">
      <style:text-properties fo:font-size="14pt" style:font-size-asian="14pt" style:font-size-complex="14pt" fo:language="hsb" fo:country="DE"/>
    </style:style>
    <style:style style:name="P4" style:parent-style-name="Normální" style:family="paragraph">
      <style:text-properties fo:font-size="14pt" style:font-size-asian="14pt" style:font-size-complex="14pt" fo:language="hsb" fo:country="DE"/>
    </style:style>
    <style:style style:name="P5" style:parent-style-name="Normální" style:family="paragraph">
      <style:text-properties fo:font-size="14pt" style:font-size-asian="14pt" style:font-size-complex="14pt" fo:language="hsb" fo:country="DE"/>
    </style:style>
    <style:style style:name="P6" style:parent-style-name="Normální" style:family="paragraph">
      <style:text-properties fo:font-size="14pt" style:font-size-asian="14pt" style:font-size-complex="14pt" fo:language="hsb" fo:country="DE"/>
    </style:style>
    <style:style style:name="T7" style:parent-style-name="Standardnípísmoodstavce" style:family="text">
      <style:text-properties fo:font-size="14pt" style:font-size-asian="14pt" style:font-size-complex="14pt" fo:language="hsb" fo:country="DE"/>
    </style:style>
    <style:style style:name="T8" style:parent-style-name="Standardnípísmoodstavce" style:family="text">
      <style:text-properties fo:font-size="14pt" style:font-size-asian="14pt" style:font-size-complex="14pt" fo:language="hsb" fo:country="DE"/>
    </style:style>
    <style:style style:name="T9" style:parent-style-name="Standardnípísmoodstavce" style:family="text">
      <style:text-properties fo:font-size="14pt" style:font-size-asian="14pt" style:font-size-complex="14pt" fo:language="hsb" fo:country="DE"/>
    </style:style>
    <style:style style:name="T10" style:parent-style-name="Standardnípísmoodstavce" style:family="text">
      <style:text-properties fo:font-size="14pt" style:font-size-asian="14pt" style:font-size-complex="14pt" fo:language="hsb" fo:country="DE"/>
    </style:style>
    <style:style style:name="T11" style:parent-style-name="Standardnípísmoodstavce" style:family="text">
      <style:text-properties fo:font-size="14pt" style:font-size-asian="14pt" style:font-size-complex="14pt" fo:language="hsb" fo:country="DE"/>
    </style:style>
    <style:style style:name="T12" style:parent-style-name="Standardnípísmoodstavce" style:family="text">
      <style:text-properties fo:font-size="14pt" style:font-size-asian="14pt" style:font-size-complex="14pt" fo:language="hsb" fo:country="DE"/>
    </style:style>
    <style:style style:name="T13" style:parent-style-name="Standardnípísmoodstavce" style:family="text">
      <style:text-properties fo:font-size="14pt" style:font-size-asian="14pt" style:font-size-complex="14pt" fo:language="hsb" fo:country="DE"/>
    </style:style>
    <style:style style:name="T14" style:parent-style-name="Standardnípísmoodstavce" style:family="text">
      <style:text-properties fo:font-size="14pt" style:font-size-asian="14pt" style:font-size-complex="14pt" fo:language="hsb" fo:country="DE"/>
    </style:style>
    <style:style style:name="T15" style:parent-style-name="Standardnípísmoodstavce" style:family="text">
      <style:text-properties fo:font-size="14pt" style:font-size-asian="14pt" style:font-size-complex="14pt" fo:language="hsb" fo:country="DE"/>
    </style:style>
    <style:style style:name="T16" style:parent-style-name="Standardnípísmoodstavce" style:family="text">
      <style:text-properties fo:font-size="14pt" style:font-size-asian="14pt" style:font-size-complex="14pt" fo:language="hsb" fo:country="DE"/>
    </style:style>
    <style:style style:name="T17" style:parent-style-name="Standardnípísmoodstavce" style:family="text">
      <style:text-properties fo:font-size="14pt" style:font-size-asian="14pt" style:font-size-complex="14pt" fo:language="hsb" fo:country="DE"/>
    </style:style>
  </office:automatic-styles>
  <office:body>
    <office:text text:use-soft-page-breaks="true">
      <text:p text:style-name="P1">Z rubriki: Wunamakanki wšědneho dnja:<text:s/></text:p>
      <text:p text:style-name="Normální"><text:a xlink:href="https://www.mdr.de/serbski-program/rozhlos/dzecacy-raj/wunamakanki-a-dalse-zajimawostki-100.html" office:target-frame-name="_top" xlink:show="replace"><text:span text:style-name="T2">https://www.mdr.de/serbski-program/rozhlos/dzecacy-raj/wunamakanki-a-dalse-zajimawostki-100.html</text:span></text:a></text:p>
      <text:p text:style-name="P3">Z kolesom, z wětřikom runje won do štoma. Tralala hopsasa…</text:p>
      <text:p text:style-name="P4">Wodajće! To z tym štomom tak měnił njejsym, ale kóždy emd njemóže lětać abo<text:s/>_________________. A što čłowječe stawizny wo tym pisaja! Lute njezboža. Potajkim k wunamakanju kolesa jako jězdźidło praji so tole: Prěnje kolesa wjerćachu so drje hižo w lěće<text:s/>_______________<text:s/>do našeho ličenja časa w Mezopotamiskej, ale njemějachu podobu z dźensnišimi. Na přikład njewobsedźachu pohibliwe wodźidła.</text:p>
      <text:p text:style-name="P5">Nalěwo, nalěwo, nalěwo … Aw …</text:p>
      <text:p text:style-name="P6">Tež hišće w lěće<text:s/>_________________<text:s/>bě koleso z drjewa a njehodźeše so tak lochce kaž dźensa wodźić.</text:p>
      <text:p text:style-name="Normální"><text:span text:style-name="T7">Wuwiće kolesa, tajkeho, kaž je dźensa znajemy, traješe lětstotki. Prěnje tak mjenowane koleso bě koło k běhanju a słužeše, kaž mjeno hižo praji, k wolóženju běhanja. To bě wokoło lěta 1815.<text:s/></text:span><text:span text:style-name="T8">_______________</text:span><text:span text:style-name="T9"><text:s/>lět pozdźišo přitwarichu so pedale na prědnje koleso a k pospěšenju kolesa bu prědnje koleso přeco wjetše – hač k rozměrej dwaj metraj a třiceći. Za žony běchu tute modele wosebje njelepe. Sprěnja móžeše so jim zlochka pod<text:s/></text:span><text:span text:style-name="T10">____________</text:span><text:span text:style-name="T11"><text:s/>hladać. A zdruha so jich dołhe šaty přehusto a lochko w kolesach zašmjatachu. W tutym času dawaše drje tež jězbne šule za kolesowanje, tola njezbožow dla so wysoke kolesa bórze zaso pozhubichu a na podobu dźensnišich znižichu. Kónc<text:s/></text:span><text:span text:style-name="T12">______________<text:s/></text:span><text:span text:style-name="T13">přińdźešte</text:span><text:span text:style-name="T14">j<text:s/></text:span><text:span text:style-name="T15">rjećaz mjez prědnim a zadnim kolesom k tomu, a gumijowe wobruče. Pozdźišo wunamaka so<text:s/></text:span><text:span text:style-name="T16">______________</text:span><text:span text:style-name="T17"><text:s/>při kolesu. Nó, to móžeće sej snano předstajić, kajke nócne hejsowanje a kolesowanje nadobo wudyri. Wšako čłowjek při kóždej wulkej wunamakance zlochka – wobłudni. Ja praju tola: Z kolesom, z wětřikom runje won do – ohh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ja Brankačkec</meta:initial-creator>
    <dc:creator>Katja Brankačkec</dc:creator>
    <meta:creation-date>2026-03-23T08:54:00Z</meta:creation-date>
    <dc:date>2026-03-23T08:56:00Z</dc:date>
    <meta:template xlink:href="Normal.dotm" xlink:type="simple"/>
    <meta:editing-cycles>3</meta:editing-cycles>
    <meta:editing-duration>PT240S</meta:editing-duration>
    <meta:document-statistic meta:page-count="1" meta:paragraph-count="3" meta:word-count="277" meta:character-count="1853" meta:row-count="13" meta:non-whitespace-character-count="1579"/>
  </office:meta>
</office:document-meta>
</file>