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2" style:parent-style-name="Hypertextovýodkaz" style:family="text">
      <style:text-properties fo:language="hsb" fo:country="DE"/>
    </style:style>
    <style:style style:name="P3" style:parent-style-name="Normální" style:family="paragraph">
      <style:text-properties fo:font-size="14pt" style:font-size-asian="14pt" style:font-size-complex="14pt" fo:language="hsb" fo:country="DE"/>
    </style:style>
    <style:style style:name="T4" style:parent-style-name="Standardnípísmoodstavce" style:family="text">
      <style:text-properties fo:font-size="14pt" style:font-size-asian="14pt" style:font-size-complex="14pt" fo:language="hsb" fo:country="DE"/>
    </style:style>
    <style:style style:name="T5" style:parent-style-name="Standardnípísmoodstavce" style:family="text">
      <style:text-properties fo:font-size="14pt" style:font-size-asian="14pt" style:font-size-complex="14pt" fo:language="hsb" fo:country="DE"/>
    </style:style>
    <style:style style:name="T6" style:parent-style-name="Standardnípísmoodstavce" style:family="text">
      <style:text-properties fo:font-size="14pt" style:font-size-asian="14pt" style:font-size-complex="14pt" fo:language="hsb" fo:country="DE"/>
    </style:style>
    <style:style style:name="T7" style:parent-style-name="Standardnípísmoodstavce" style:family="text">
      <style:text-properties fo:font-size="14pt" style:font-size-asian="14pt" style:font-size-complex="14pt" fo:language="hsb" fo:country="DE"/>
    </style:style>
    <style:style style:name="T8" style:parent-style-name="Standardnípísmoodstavce" style:family="text">
      <style:text-properties fo:font-size="14pt" style:font-size-asian="14pt" style:font-size-complex="14pt" fo:language="hsb" fo:country="DE"/>
    </style:style>
    <style:style style:name="T9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10" style:parent-style-name="Standardnípísmoodstavce" style:family="text">
      <style:text-properties fo:font-size="14pt" style:font-size-asian="14pt" style:font-size-complex="14pt" fo:language="hsb" fo:country="DE"/>
    </style:style>
    <style:style style:name="T11" style:parent-style-name="Standardnípísmoodstavce" style:family="text">
      <style:text-properties fo:font-size="14pt" style:font-size-asian="14pt" style:font-size-complex="14pt" fo:language="hsb" fo:country="DE"/>
    </style:style>
    <style:style style:name="T12" style:parent-style-name="Standardnípísmoodstavce" style:family="text">
      <style:text-properties fo:font-size="14pt" style:font-size-asian="14pt" style:font-size-complex="14pt" fo:language="hsb" fo:country="DE"/>
    </style:style>
    <style:style style:name="T13" style:parent-style-name="Standardnípísmoodstavce" style:family="text">
      <style:text-properties fo:font-size="14pt" style:font-size-asian="14pt" style:font-size-complex="14pt" fo:language="hsb" fo:country="DE"/>
    </style:style>
    <style:style style:name="T14" style:parent-style-name="Standardnípísmoodstavce" style:family="text">
      <style:text-properties fo:font-size="14pt" style:font-size-asian="14pt" style:font-size-complex="14pt" fo:language="hsb" fo:country="DE"/>
    </style:style>
    <style:style style:name="T15" style:parent-style-name="Standardnípísmoodstavce" style:family="text">
      <style:text-properties fo:font-size="14pt" style:font-size-asian="14pt" style:font-size-complex="14pt" fo:language="hsb" fo:country="DE"/>
    </style:style>
    <style:style style:name="T16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17" style:parent-style-name="Standardnípísmoodstavce" style:family="text">
      <style:text-properties fo:font-size="14pt" style:font-size-asian="14pt" style:font-size-complex="14pt" fo:language="hsb" fo:country="DE"/>
    </style:style>
    <style:style style:name="T18" style:parent-style-name="Standardnípísmoodstavce" style:family="text">
      <style:text-properties fo:font-size="14pt" style:font-size-asian="14pt" style:font-size-complex="14pt" fo:language="hsb" fo:country="DE"/>
    </style:style>
    <style:style style:name="T19" style:parent-style-name="Standardnípísmoodstavce" style:family="text">
      <style:text-properties fo:font-size="14pt" style:font-size-asian="14pt" style:font-size-complex="14pt" fo:language="hsb" fo:country="DE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21" style:parent-style-name="Standardnípísmoodstavce" style:family="text">
      <style:text-properties fo:font-size="14pt" style:font-size-asian="14pt" style:font-size-complex="14pt" fo:language="hsb" fo:country="DE"/>
    </style:style>
    <style:style style:name="T22" style:parent-style-name="Standardnípísmoodstavce" style:family="text">
      <style:text-properties fo:font-size="14pt" style:font-size-asian="14pt" style:font-size-complex="14pt" fo:language="hsb" fo:country="DE"/>
    </style:style>
    <style:style style:name="T23" style:parent-style-name="Standardnípísmoodstavce" style:family="text">
      <style:text-properties fo:font-size="14pt" style:font-size-asian="14pt" style:font-size-complex="14pt" fo:language="hsb" fo:country="DE"/>
    </style:style>
    <style:style style:name="T24" style:parent-style-name="Standardnípísmoodstavce" style:family="text">
      <style:text-properties fo:font-style="italic" style:font-style-asian="italic" style:font-style-complex="italic" fo:font-size="14pt" style:font-size-asian="14pt" style:font-size-complex="14pt" fo:language="hsb" fo:country="DE"/>
    </style:style>
    <style:style style:name="T25" style:parent-style-name="Standardnípísmoodstavce" style:family="text">
      <style:text-properties fo:font-style="italic" style:font-style-asian="italic" style:font-style-complex="italic" fo:font-size="14pt" style:font-size-asian="14pt" style:font-size-complex="14pt" fo:language="hsb" fo:country="DE"/>
    </style:style>
    <style:style style:name="T26" style:parent-style-name="Standardnípísmoodstavce" style:family="text">
      <style:text-properties fo:font-style="italic" style:font-style-asian="italic" style:font-style-complex="italic" fo:font-size="14pt" style:font-size-asian="14pt" style:font-size-complex="14pt" fo:language="hsb" fo:country="DE"/>
    </style:style>
    <style:style style:name="T27" style:parent-style-name="Standardnípísmoodstavce" style:family="text">
      <style:text-properties fo:font-style="italic" style:font-style-asian="italic" style:font-style-complex="italic" fo:font-size="14pt" style:font-size-asian="14pt" style:font-size-complex="14pt" fo:language="hsb" fo:country="DE"/>
    </style:style>
    <style:style style:name="T28" style:parent-style-name="Standardnípísmoodstavce" style:family="text">
      <style:text-properties fo:font-size="14pt" style:font-size-asian="14pt" style:font-size-complex="14pt" fo:language="hsb" fo:country="DE"/>
    </style:style>
    <style:style style:name="T29" style:parent-style-name="Standardnípísmoodstavce" style:family="text">
      <style:text-properties fo:font-size="14pt" style:font-size-asian="14pt" style:font-size-complex="14pt" fo:language="hsb" fo:country="DE"/>
    </style:style>
    <style:style style:name="T30" style:parent-style-name="Standardnípísmoodstavce" style:family="text">
      <style:text-properties fo:font-size="14pt" style:font-size-asian="14pt" style:font-size-complex="14pt" fo:language="hsb" fo:country="DE"/>
    </style:style>
    <style:style style:name="T31" style:parent-style-name="Standardnípísmoodstavce" style:family="text">
      <style:text-properties fo:font-size="14pt" style:font-size-asian="14pt" style:font-size-complex="14pt" fo:language="hsb" fo:country="DE"/>
    </style:style>
    <style:style style:name="T32" style:parent-style-name="Standardnípísmoodstavce" style:family="text">
      <style:text-properties fo:font-size="14pt" style:font-size-asian="14pt" style:font-size-complex="14pt" fo:language="hsb" fo:country="DE"/>
    </style:style>
    <style:style style:name="T33" style:parent-style-name="Standardnípísmoodstavce" style:family="text">
      <style:text-properties fo:font-size="14pt" style:font-size-asian="14pt" style:font-size-complex="14pt" fo:language="hsb" fo:country="DE"/>
    </style:style>
    <style:style style:name="T34" style:parent-style-name="Standardnípísmoodstavce" style:family="text">
      <style:text-properties fo:font-size="14pt" style:font-size-asian="14pt" style:font-size-complex="14pt" fo:language="hsb" fo:country="DE"/>
    </style:style>
    <style:style style:name="T35" style:parent-style-name="Standardnípísmoodstavce" style:family="text">
      <style:text-properties fo:font-size="14pt" style:font-size-asian="14pt" style:font-size-complex="14pt" fo:language="hsb" fo:country="DE"/>
    </style:style>
    <style:style style:name="T36" style:parent-style-name="Standardnípísmoodstavce" style:family="text">
      <style:text-properties fo:font-size="14pt" style:font-size-asian="14pt" style:font-size-complex="14pt" fo:language="hsb" fo:country="DE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38" style:parent-style-name="Standardnípísmoodstavce" style:family="text">
      <style:text-properties fo:font-size="14pt" style:font-size-asian="14pt" style:font-size-complex="14pt" fo:language="hsb" fo:country="DE"/>
    </style:style>
    <style:style style:name="T39" style:parent-style-name="Standardnípísmoodstavce" style:family="text">
      <style:text-properties fo:font-size="14pt" style:font-size-asian="14pt" style:font-size-complex="14pt" fo:language="hsb" fo:country="DE"/>
    </style:style>
    <style:style style:name="T40" style:parent-style-name="Standardnípísmoodstavce" style:family="text">
      <style:text-properties fo:font-size="14pt" style:font-size-asian="14pt" style:font-size-complex="14pt" fo:language="hsb" fo:country="DE"/>
    </style:style>
    <style:style style:name="T41" style:parent-style-name="Standardnípísmoodstavce" style:family="text">
      <style:text-properties fo:font-size="14pt" style:font-size-asian="14pt" style:font-size-complex="14pt" fo:language="hsb" fo:country="DE"/>
    </style:style>
    <style:style style:name="T42" style:parent-style-name="Standardnípísmoodstavce" style:family="text">
      <style:text-properties fo:font-size="14pt" style:font-size-asian="14pt" style:font-size-complex="14pt" fo:language="hsb" fo:country="DE"/>
    </style:style>
    <style:style style:name="T43" style:parent-style-name="Standardnípísmoodstavce" style:family="text">
      <style:text-properties fo:font-size="14pt" style:font-size-asian="14pt" style:font-size-complex="14pt" fo:language="hsb" fo:country="DE"/>
    </style:style>
    <style:style style:name="T44" style:parent-style-name="Standardnípísmoodstavce" style:family="text">
      <style:text-properties fo:font-size="14pt" style:font-size-asian="14pt" style:font-size-complex="14pt" fo:language="hsb" fo:country="DE"/>
    </style:style>
    <style:style style:name="T45" style:parent-style-name="Standardnípísmoodstavce" style:family="text">
      <style:text-properties fo:font-size="14pt" style:font-size-asian="14pt" style:font-size-complex="14pt" fo:language="hsb" fo:country="DE"/>
    </style:style>
    <style:style style:name="T46" style:parent-style-name="Standardnípísmoodstavce" style:family="text">
      <style:text-properties fo:font-size="14pt" style:font-size-asian="14pt" style:font-size-complex="14pt" fo:language="hsb" fo:country="DE"/>
    </style:style>
    <style:style style:name="T47" style:parent-style-name="Standardnípísmoodstavce" style:family="text">
      <style:text-properties fo:font-size="14pt" style:font-size-asian="14pt" style:font-size-complex="14pt" fo:language="hsb" fo:country="DE"/>
    </style:style>
    <style:style style:name="T48" style:parent-style-name="Standardnípísmoodstavce" style:family="text">
      <style:text-properties fo:font-size="14pt" style:font-size-asian="14pt" style:font-size-complex="14pt" fo:language="hsb" fo:country="DE"/>
    </style:style>
    <style:style style:name="T49" style:parent-style-name="Standardnípísmoodstavce" style:family="text">
      <style:text-properties fo:font-size="14pt" style:font-size-asian="14pt" style:font-size-complex="14pt" fo:language="hsb" fo:country="DE"/>
    </style:style>
    <style:style style:name="T50" style:parent-style-name="Standardnípísmoodstavce" style:family="text">
      <style:text-properties fo:font-size="14pt" style:font-size-asian="14pt" style:font-size-complex="14pt" fo:language="hsb" fo:country="DE"/>
    </style:style>
    <style:style style:name="T51" style:parent-style-name="Standardnípísmoodstavce" style:family="text">
      <style:text-properties fo:font-size="14pt" style:font-size-asian="14pt" style:font-size-complex="14pt" fo:language="hsb" fo:country="DE"/>
    </style:style>
    <style:style style:name="T52" style:parent-style-name="Standardnípísmoodstavce" style:family="text">
      <style:text-properties fo:font-size="14pt" style:font-size-asian="14pt" style:font-size-complex="14pt" fo:language="hsb" fo:country="DE"/>
    </style:style>
    <style:style style:name="T53" style:parent-style-name="Standardnípísmoodstavce" style:family="text">
      <style:text-properties fo:font-size="14pt" style:font-size-asian="14pt" style:font-size-complex="14pt" fo:language="hsb" fo:country="DE"/>
    </style:style>
    <style:style style:name="T54" style:parent-style-name="Standardnípísmoodstavce" style:family="text">
      <style:text-properties fo:font-size="14pt" style:font-size-asian="14pt" style:font-size-complex="14pt" fo:language="hsb" fo:country="DE"/>
    </style:style>
    <style:style style:name="T55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56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57" style:parent-style-name="Standardnípísmoodstavce" style:family="text">
      <style:text-properties fo:font-size="14pt" style:font-size-asian="14pt" style:font-size-complex="14pt" fo:language="hsb" fo:country="DE"/>
    </style:style>
    <style:style style:name="T58" style:parent-style-name="Standardnípísmoodstavce" style:family="text">
      <style:text-properties fo:font-size="14pt" style:font-size-asian="14pt" style:font-size-complex="14pt" fo:language="hsb" fo:country="DE"/>
    </style:style>
    <style:style style:name="T59" style:parent-style-name="Standardnípísmoodstavce" style:family="text">
      <style:text-properties fo:font-size="14pt" style:font-size-asian="14pt" style:font-size-complex="14pt" fo:language="hsb" fo:country="DE"/>
    </style:style>
    <style:style style:name="T60" style:parent-style-name="Standardnípísmoodstavce" style:family="text">
      <style:text-properties fo:font-size="14pt" style:font-size-asian="14pt" style:font-size-complex="14pt" fo:language="hsb" fo:country="DE"/>
    </style:style>
    <style:style style:name="T61" style:parent-style-name="Standardnípísmoodstavce" style:family="text">
      <style:text-properties fo:font-size="14pt" style:font-size-asian="14pt" style:font-size-complex="14pt" fo:language="hsb" fo:country="DE"/>
    </style:style>
    <style:style style:name="T62" style:parent-style-name="Standardnípísmoodstavce" style:family="text">
      <style:text-properties fo:font-size="14pt" style:font-size-asian="14pt" style:font-size-complex="14pt" fo:language="hsb" fo:country="DE"/>
    </style:style>
    <style:style style:name="T63" style:parent-style-name="Standardnípísmoodstavce" style:family="text">
      <style:text-properties fo:font-size="14pt" style:font-size-asian="14pt" style:font-size-complex="14pt" fo:language="hsb" fo:country="DE"/>
    </style:style>
    <style:style style:name="T64" style:parent-style-name="Standardnípísmoodstavce" style:family="text">
      <style:text-properties fo:font-size="14pt" style:font-size-asian="14pt" style:font-size-complex="14pt" fo:language="hsb" fo:country="DE"/>
    </style:style>
    <style:style style:name="T65" style:parent-style-name="Standardnípísmoodstavce" style:family="text">
      <style:text-properties fo:font-size="14pt" style:font-size-asian="14pt" style:font-size-complex="14pt" fo:language="hsb" fo:country="DE"/>
    </style:style>
    <style:style style:name="T66" style:parent-style-name="Standardnípísmoodstavce" style:family="text">
      <style:text-properties fo:font-size="14pt" style:font-size-asian="14pt" style:font-size-complex="14pt" fo:language="hsb" fo:country="DE"/>
    </style:style>
    <style:style style:name="T67" style:parent-style-name="Standardnípísmoodstavce" style:family="text">
      <style:text-properties fo:font-size="14pt" style:font-size-asian="14pt" style:font-size-complex="14pt" fo:language="hsb" fo:country="DE"/>
    </style:style>
    <style:style style:name="T68" style:parent-style-name="Standardnípísmoodstavce" style:family="text">
      <style:text-properties fo:font-size="14pt" style:font-size-asian="14pt" style:font-size-complex="14pt" fo:language="hsb" fo:country="DE"/>
    </style:style>
    <style:style style:name="T69" style:parent-style-name="Standardnípísmoodstavce" style:family="text">
      <style:text-properties fo:font-size="14pt" style:font-size-asian="14pt" style:font-size-complex="14pt" fo:language="hsb" fo:country="DE"/>
    </style:style>
    <style:style style:name="T70" style:parent-style-name="Standardnípísmoodstavce" style:family="text">
      <style:text-properties fo:font-size="14pt" style:font-size-asian="14pt" style:font-size-complex="14pt" fo:language="hsb" fo:country="DE"/>
    </style:style>
    <style:style style:name="T71" style:parent-style-name="Standardnípísmoodstavce" style:family="text">
      <style:text-properties fo:font-size="14pt" style:font-size-asian="14pt" style:font-size-complex="14pt" fo:language="hsb" fo:country="DE"/>
    </style:style>
    <style:style style:name="T72" style:parent-style-name="Standardnípísmoodstavce" style:family="text">
      <style:text-properties fo:font-size="14pt" style:font-size-asian="14pt" style:font-size-complex="14pt" fo:language="hsb" fo:country="DE"/>
    </style:style>
    <style:style style:name="T73" style:parent-style-name="Standardnípísmoodstavce" style:family="text">
      <style:text-properties fo:font-size="14pt" style:font-size-asian="14pt" style:font-size-complex="14pt" fo:language="hsb" fo:country="DE"/>
    </style:style>
    <style:style style:name="T74" style:parent-style-name="Standardnípísmoodstavce" style:family="text">
      <style:text-properties fo:font-size="14pt" style:font-size-asian="14pt" style:font-size-complex="14pt" fo:language="hsb" fo:country="DE"/>
    </style:style>
    <style:style style:name="T75" style:parent-style-name="Standardnípísmoodstavce" style:family="text">
      <style:text-properties fo:font-size="14pt" style:font-size-asian="14pt" style:font-size-complex="14pt" fo:language="hsb" fo:country="DE"/>
    </style:style>
    <style:style style:name="T76" style:parent-style-name="Standardnípísmoodstavce" style:family="text">
      <style:text-properties fo:font-size="14pt" style:font-size-asian="14pt" style:font-size-complex="14pt" fo:language="hsb" fo:country="DE"/>
    </style:style>
    <style:style style:name="T77" style:parent-style-name="Standardnípísmoodstavce" style:family="text">
      <style:text-properties fo:font-size="14pt" style:font-size-asian="14pt" style:font-size-complex="14pt" fo:language="hsb" fo:country="DE"/>
    </style:style>
    <style:style style:name="T78" style:parent-style-name="Standardnípísmoodstavce" style:family="text">
      <style:text-properties fo:font-size="14pt" style:font-size-asian="14pt" style:font-size-complex="14pt" fo:language="hsb" fo:country="DE"/>
    </style:style>
    <style:style style:name="T79" style:parent-style-name="Standardnípísmoodstavce" style:family="text">
      <style:text-properties fo:font-size="14pt" style:font-size-asian="14pt" style:font-size-complex="14pt" fo:language="hsb" fo:country="DE"/>
    </style:style>
    <style:style style:name="T80" style:parent-style-name="Standardnípísmoodstavce" style:family="text">
      <style:text-properties fo:font-size="14pt" style:font-size-asian="14pt" style:font-size-complex="14pt" fo:language="hsb" fo:country="DE"/>
    </style:style>
    <style:style style:name="T81" style:parent-style-name="Standardnípísmoodstavce" style:family="text">
      <style:text-properties fo:font-size="14pt" style:font-size-asian="14pt" style:font-size-complex="14pt" fo:language="hsb" fo:country="DE"/>
    </style:style>
    <style:style style:name="T82" style:parent-style-name="Standardnípísmoodstavce" style:family="text">
      <style:text-properties fo:font-size="14pt" style:font-size-asian="14pt" style:font-size-complex="14pt" fo:language="hsb" fo:country="DE"/>
    </style:style>
    <style:style style:name="T83" style:parent-style-name="Standardnípísmoodstavce" style:family="text">
      <style:text-properties fo:font-size="14pt" style:font-size-asian="14pt" style:font-size-complex="14pt" fo:language="hsb" fo:country="DE"/>
    </style:style>
    <style:style style:name="T84" style:parent-style-name="Standardnípísmoodstavce" style:family="text">
      <style:text-properties fo:font-size="14pt" style:font-size-asian="14pt" style:font-size-complex="14pt" fo:language="hsb" fo:country="DE"/>
    </style:style>
    <style:style style:name="T85" style:parent-style-name="Standardnípísmoodstavce" style:family="text">
      <style:text-properties fo:font-size="14pt" style:font-size-asian="14pt" style:font-size-complex="14pt" fo:language="hsb" fo:country="DE"/>
    </style:style>
    <style:style style:name="T86" style:parent-style-name="Standardnípísmoodstavce" style:family="text">
      <style:text-properties fo:font-size="14pt" style:font-size-asian="14pt" style:font-size-complex="14pt" fo:language="hsb" fo:country="DE"/>
    </style:style>
    <style:style style:name="T87" style:parent-style-name="Standardnípísmoodstavce" style:family="text">
      <style:text-properties fo:font-size="14pt" style:font-size-asian="14pt" style:font-size-complex="14pt" fo:language="hsb" fo:country="DE"/>
    </style:style>
    <style:style style:name="T88" style:parent-style-name="Standardnípísmoodstavce" style:family="text">
      <style:text-properties fo:font-size="14pt" style:font-size-asian="14pt" style:font-size-complex="14pt" fo:language="hsb" fo:country="DE"/>
    </style:style>
    <style:style style:name="T89" style:parent-style-name="Standardnípísmoodstavce" style:family="text">
      <style:text-properties fo:font-size="14pt" style:font-size-asian="14pt" style:font-size-complex="14pt" fo:language="hsb" fo:country="DE"/>
    </style:style>
    <style:style style:name="T90" style:parent-style-name="Standardnípísmoodstavce" style:family="text">
      <style:text-properties fo:font-size="14pt" style:font-size-asian="14pt" style:font-size-complex="14pt" fo:language="hsb" fo:country="DE"/>
    </style:style>
    <style:style style:name="T91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92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93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94" style:parent-style-name="Standardnípísmoodstavce" style:family="text">
      <style:text-properties fo:font-size="14pt" style:font-size-asian="14pt" style:font-size-complex="14pt" fo:language="hsb" fo:country="DE"/>
    </style:style>
    <style:style style:name="T95" style:parent-style-name="Standardnípísmoodstavce" style:family="text">
      <style:text-properties fo:font-size="14pt" style:font-size-asian="14pt" style:font-size-complex="14pt" fo:language="hsb" fo:country="DE"/>
    </style:style>
    <style:style style:name="T96" style:parent-style-name="Standardnípísmoodstavce" style:family="text">
      <style:text-properties fo:font-size="14pt" style:font-size-asian="14pt" style:font-size-complex="14pt" fo:language="hsb" fo:country="DE"/>
    </style:style>
    <style:style style:name="T97" style:parent-style-name="Standardnípísmoodstavce" style:family="text">
      <style:text-properties fo:font-size="14pt" style:font-size-asian="14pt" style:font-size-complex="14pt" fo:language="hsb" fo:country="DE"/>
    </style:style>
    <style:style style:name="T98" style:parent-style-name="Standardnípísmoodstavce" style:family="text">
      <style:text-properties fo:font-size="14pt" style:font-size-asian="14pt" style:font-size-complex="14pt" fo:language="hsb" fo:country="DE"/>
    </style:style>
    <style:style style:name="T99" style:parent-style-name="Standardnípísmoodstavce" style:family="text">
      <style:text-properties fo:font-size="14pt" style:font-size-asian="14pt" style:font-size-complex="14pt" fo:language="hsb" fo:country="DE"/>
    </style:style>
    <style:style style:name="T100" style:parent-style-name="Standardnípísmoodstavce" style:family="text">
      <style:text-properties fo:font-size="14pt" style:font-size-asian="14pt" style:font-size-complex="14pt" fo:language="hsb" fo:country="DE"/>
    </style:style>
    <style:style style:name="P101" style:parent-style-name="Normální" style:family="paragraph">
      <style:text-properties fo:font-size="14pt" style:font-size-asian="14pt" style:font-size-complex="14pt" fo:language="hsb" fo:country="DE"/>
    </style:style>
    <style:style style:name="T102" style:parent-style-name="Standardnípísmoodstavce" style:family="text">
      <style:text-properties fo:font-size="14pt" style:font-size-asian="14pt" style:font-size-complex="14pt" fo:language="hsb" fo:country="DE"/>
    </style:style>
    <style:style style:name="T103" style:parent-style-name="Standardnípísmoodstavce" style:family="text">
      <style:text-properties fo:font-size="14pt" style:font-size-asian="14pt" style:font-size-complex="14pt" fo:language="hsb" fo:country="DE"/>
    </style:style>
    <style:style style:name="T104" style:parent-style-name="Standardnípísmoodstavce" style:family="text">
      <style:text-properties fo:font-size="14pt" style:font-size-asian="14pt" style:font-size-complex="14pt" fo:language="hsb" fo:country="DE"/>
    </style:style>
    <style:style style:name="T105" style:parent-style-name="Standardnípísmoodstavce" style:family="text">
      <style:text-properties fo:font-size="14pt" style:font-size-asian="14pt" style:font-size-complex="14pt" fo:language="hsb" fo:country="DE"/>
    </style:style>
    <style:style style:name="T106" style:parent-style-name="Standardnípísmoodstavce" style:family="text">
      <style:text-properties fo:font-size="14pt" style:font-size-asian="14pt" style:font-size-complex="14pt" fo:language="hsb" fo:country="DE"/>
    </style:style>
    <style:style style:name="T107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108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109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110" style:parent-style-name="Standardnípísmoodstavce" style:family="text">
      <style:text-properties fo:font-size="14pt" style:font-size-asian="14pt" style:font-size-complex="14pt" fo:language="hsb" fo:country="DE"/>
    </style:style>
    <style:style style:name="T111" style:parent-style-name="Standardnípísmoodstavce" style:family="text">
      <style:text-properties fo:font-size="14pt" style:font-size-asian="14pt" style:font-size-complex="14pt" fo:language="hsb" fo:country="DE"/>
    </style:style>
    <style:style style:name="T112" style:parent-style-name="Standardnípísmoodstavce" style:family="text">
      <style:text-properties fo:font-size="14pt" style:font-size-asian="14pt" style:font-size-complex="14pt" fo:language="hsb" fo:country="DE"/>
    </style:style>
    <style:style style:name="T113" style:parent-style-name="Standardnípísmoodstavce" style:family="text">
      <style:text-properties fo:font-size="14pt" style:font-size-asian="14pt" style:font-size-complex="14pt" fo:language="hsb" fo:country="DE"/>
    </style:style>
    <style:style style:name="T114" style:parent-style-name="Standardnípísmoodstavce" style:family="text">
      <style:text-properties fo:font-size="14pt" style:font-size-asian="14pt" style:font-size-complex="14pt" fo:language="hsb" fo:country="DE"/>
    </style:style>
    <style:style style:name="T115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116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117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118" style:parent-style-name="Standardnípísmoodstavce" style:family="text">
      <style:text-properties fo:font-size="14pt" style:font-size-asian="14pt" style:font-size-complex="14pt" fo:language="hsb" fo:country="DE"/>
    </style:style>
    <style:style style:name="T119" style:parent-style-name="Standardnípísmoodstavce" style:family="text">
      <style:text-properties fo:font-size="14pt" style:font-size-asian="14pt" style:font-size-complex="14pt" fo:language="hsb" fo:country="DE"/>
    </style:style>
    <style:style style:name="T120" style:parent-style-name="Standardnípísmoodstavce" style:family="text">
      <style:text-properties fo:font-size="14pt" style:font-size-asian="14pt" style:font-size-complex="14pt" fo:language="hsb" fo:country="DE"/>
    </style:style>
    <style:style style:name="T121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122" style:parent-style-name="Standardnípísmoodstavce" style:family="text">
      <style:text-properties fo:font-size="14pt" style:font-size-asian="14pt" style:font-size-complex="14pt" fo:language="hsb" fo:country="DE"/>
    </style:style>
    <style:style style:name="T123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124" style:parent-style-name="Standardnípísmoodstavce" style:family="text">
      <style:text-properties fo:font-size="14pt" style:font-size-asian="14pt" style:font-size-complex="14pt" fo:language="hsb" fo:country="DE"/>
    </style:style>
    <style:style style:name="T125" style:parent-style-name="Standardnípísmoodstavce" style:family="text">
      <style:text-properties fo:font-size="14pt" style:font-size-asian="14pt" style:font-size-complex="14pt" fo:language="hsb" fo:country="DE"/>
    </style:style>
    <style:style style:name="T126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127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128" style:parent-style-name="Standardnípísmoodstavce" style:family="text">
      <style:text-properties fo:font-size="14pt" style:font-size-asian="14pt" style:font-size-complex="14pt" fo:language="hsb" fo:country="DE"/>
    </style:style>
    <style:style style:name="T129" style:parent-style-name="Standardnípísmoodstavce" style:family="text">
      <style:text-properties fo:font-size="14pt" style:font-size-asian="14pt" style:font-size-complex="14pt" fo:language="hsb" fo:country="DE"/>
    </style:style>
    <style:style style:name="T130" style:parent-style-name="Standardnípísmoodstavce" style:family="text">
      <style:text-properties fo:font-size="14pt" style:font-size-asian="14pt" style:font-size-complex="14pt" fo:language="hsb" fo:country="DE"/>
    </style:style>
    <style:style style:name="T131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132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133" style:parent-style-name="Standardnípísmoodstavce" style:family="text">
      <style:text-properties fo:font-size="14pt" style:font-size-asian="14pt" style:font-size-complex="14pt" fo:language="hsb" fo:country="DE"/>
    </style:style>
    <style:style style:name="T134" style:parent-style-name="Standardnípísmoodstavce" style:family="text">
      <style:text-properties fo:font-size="14pt" style:font-size-asian="14pt" style:font-size-complex="14pt" fo:language="hsb" fo:country="DE"/>
    </style:style>
    <style:style style:name="T135" style:parent-style-name="Standardnípísmoodstavce" style:family="text">
      <style:text-properties fo:font-size="14pt" style:font-size-asian="14pt" style:font-size-complex="14pt" fo:language="hsb" fo:country="DE"/>
    </style:style>
    <style:style style:name="T136" style:parent-style-name="Standardnípísmoodstavce" style:family="text">
      <style:text-properties fo:font-size="14pt" style:font-size-asian="14pt" style:font-size-complex="14pt" fo:language="hsb" fo:country="DE"/>
    </style:style>
    <style:style style:name="T137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138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139" style:parent-style-name="Standardnípísmoodstavce" style:family="text">
      <style:text-properties fo:font-size="14pt" style:font-size-asian="14pt" style:font-size-complex="14pt" fo:language="hsb" fo:country="DE"/>
    </style:style>
    <style:style style:name="T140" style:parent-style-name="Standardnípísmoodstavce" style:family="text">
      <style:text-properties fo:font-size="14pt" style:font-size-asian="14pt" style:font-size-complex="14pt" fo:language="hsb" fo:country="DE"/>
    </style:style>
    <style:style style:name="T141" style:parent-style-name="Standardnípísmoodstavce" style:family="text">
      <style:text-properties fo:font-size="14pt" style:font-size-asian="14pt" style:font-size-complex="14pt" fo:language="hsb" fo:country="DE"/>
    </style:style>
    <style:style style:name="T142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143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144" style:parent-style-name="Standardnípísmoodstavce" style:family="text">
      <style:text-properties fo:font-size="14pt" style:font-size-asian="14pt" style:font-size-complex="14pt" fo:language="hsb" fo:country="DE"/>
    </style:style>
    <style:style style:name="T145" style:parent-style-name="Standardnípísmoodstavce" style:family="text">
      <style:text-properties fo:font-size="14pt" style:font-size-asian="14pt" style:font-size-complex="14pt" fo:language="hsb" fo:country="DE"/>
    </style:style>
    <style:style style:name="T146" style:parent-style-name="Standardnípísmoodstavce" style:family="text">
      <style:text-properties fo:font-size="14pt" style:font-size-asian="14pt" style:font-size-complex="14pt" fo:language="hsb" fo:country="DE"/>
    </style:style>
    <style:style style:name="T147" style:parent-style-name="Standardnípísmoodstavce" style:family="text">
      <style:text-properties fo:font-size="14pt" style:font-size-asian="14pt" style:font-size-complex="14pt" fo:language="hsb" fo:country="DE"/>
    </style:style>
    <style:style style:name="T148" style:parent-style-name="Standardnípísmoodstavce" style:family="text">
      <style:text-properties fo:font-size="14pt" style:font-size-asian="14pt" style:font-size-complex="14pt" fo:language="hsb" fo:country="DE"/>
    </style:style>
    <style:style style:name="T149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150" style:parent-style-name="Standardnípísmoodstavce" style:family="text">
      <style:text-properties fo:font-size="14pt" style:font-size-asian="14pt" style:font-size-complex="14pt" fo:language="hsb" fo:country="DE"/>
    </style:style>
    <style:style style:name="T151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152" style:parent-style-name="Standardnípísmoodstavce" style:family="text">
      <style:text-properties fo:font-size="14pt" style:font-size-asian="14pt" style:font-size-complex="14pt" fo:language="hsb" fo:country="DE"/>
    </style:style>
    <style:style style:name="T153" style:parent-style-name="Standardnípísmoodstavce" style:family="text">
      <style:text-properties fo:font-size="14pt" style:font-size-asian="14pt" style:font-size-complex="14pt" fo:language="hsb" fo:country="DE"/>
    </style:style>
    <style:style style:name="T154" style:parent-style-name="Standardnípísmoodstavce" style:family="text">
      <style:text-properties fo:font-size="14pt" style:font-size-asian="14pt" style:font-size-complex="14pt" fo:language="hsb" fo:country="DE"/>
    </style:style>
    <style:style style:name="T155" style:parent-style-name="Standardnípísmoodstavce" style:family="text">
      <style:text-properties fo:font-size="14pt" style:font-size-asian="14pt" style:font-size-complex="14pt" fo:language="hsb" fo:country="DE"/>
    </style:style>
    <style:style style:name="T156" style:parent-style-name="Standardnípísmoodstavce" style:family="text">
      <style:text-properties fo:font-size="14pt" style:font-size-asian="14pt" style:font-size-complex="14pt" fo:language="hsb" fo:country="DE"/>
    </style:style>
    <style:style style:name="T157" style:parent-style-name="Standardnípísmoodstavce" style:family="text">
      <style:text-properties fo:font-size="14pt" style:font-size-asian="14pt" style:font-size-complex="14pt" fo:language="hsb" fo:country="DE"/>
    </style:style>
    <style:style style:name="T158" style:parent-style-name="Standardnípísmoodstavce" style:family="text">
      <style:text-properties fo:font-size="14pt" style:font-size-asian="14pt" style:font-size-complex="14pt" fo:language="hsb" fo:country="DE"/>
    </style:style>
    <style:style style:name="T159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160" style:parent-style-name="Standardnípísmoodstavce" style:family="text">
      <style:text-properties fo:font-size="14pt" style:font-size-asian="14pt" style:font-size-complex="14pt" fo:language="hsb" fo:country="DE"/>
    </style:style>
    <style:style style:name="T161" style:parent-style-name="Standardnípísmoodstavce" style:family="text">
      <style:text-properties fo:font-size="14pt" style:font-size-asian="14pt" style:font-size-complex="14pt" fo:language="hsb" fo:country="DE"/>
    </style:style>
    <style:style style:name="T162" style:parent-style-name="Standardnípísmoodstavce" style:family="text">
      <style:text-properties fo:font-size="14pt" style:font-size-asian="14pt" style:font-size-complex="14pt" fo:language="hsb" fo:country="DE"/>
    </style:style>
    <style:style style:name="T163" style:parent-style-name="Standardnípísmoodstavce" style:family="text">
      <style:text-properties fo:font-size="14pt" style:font-size-asian="14pt" style:font-size-complex="14pt" fo:language="hsb" fo:country="DE"/>
    </style:style>
    <style:style style:name="T164" style:parent-style-name="Standardnípísmoodstavce" style:family="text">
      <style:text-properties fo:font-size="14pt" style:font-size-asian="14pt" style:font-size-complex="14pt" fo:language="hsb" fo:country="DE"/>
    </style:style>
    <style:style style:name="T165" style:parent-style-name="Standardnípísmoodstavce" style:family="text">
      <style:text-properties fo:font-size="14pt" style:font-size-asian="14pt" style:font-size-complex="14pt" fo:language="hsb" fo:country="DE"/>
    </style:style>
    <style:style style:name="T166" style:parent-style-name="Standardnípísmoodstavce" style:family="text">
      <style:text-properties fo:font-size="14pt" style:font-size-asian="14pt" style:font-size-complex="14pt" fo:language="hsb" fo:country="DE"/>
    </style:style>
    <style:style style:name="T167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168" style:parent-style-name="Standardnípísmoodstavce" style:family="text">
      <style:text-properties fo:font-size="14pt" style:font-size-asian="14pt" style:font-size-complex="14pt" fo:language="hsb" fo:country="DE"/>
    </style:style>
    <style:style style:name="T169" style:parent-style-name="Standardnípísmoodstavce" style:family="text">
      <style:text-properties fo:font-size="14pt" style:font-size-asian="14pt" style:font-size-complex="14pt" fo:language="hsb" fo:country="DE"/>
    </style:style>
    <style:style style:name="T170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171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172" style:parent-style-name="Standardnípísmoodstavce" style:family="text">
      <style:text-properties fo:font-size="14pt" style:font-size-asian="14pt" style:font-size-complex="14pt" fo:language="hsb" fo:country="DE"/>
    </style:style>
    <style:style style:name="T173" style:parent-style-name="Standardnípísmoodstavce" style:family="text">
      <style:text-properties fo:font-size="14pt" style:font-size-asian="14pt" style:font-size-complex="14pt" fo:language="hsb" fo:country="DE"/>
    </style:style>
    <style:style style:name="T174" style:parent-style-name="Standardnípísmoodstavce" style:family="text">
      <style:text-properties fo:font-size="14pt" style:font-size-asian="14pt" style:font-size-complex="14pt" fo:language="hsb" fo:country="DE"/>
    </style:style>
    <style:style style:name="T175" style:parent-style-name="Standardnípísmoodstavce" style:family="text">
      <style:text-properties fo:font-size="14pt" style:font-size-asian="14pt" style:font-size-complex="14pt" fo:language="hsb" fo:country="DE"/>
    </style:style>
    <style:style style:name="T176" style:parent-style-name="Standardnípísmoodstavce" style:family="text">
      <style:text-properties fo:font-size="14pt" style:font-size-asian="14pt" style:font-size-complex="14pt" fo:language="hsb" fo:country="DE"/>
    </style:style>
    <style:style style:name="P177" style:parent-style-name="Normální" style:family="paragraph">
      <style:text-properties fo:font-size="14pt" style:font-size-asian="14pt" style:font-size-complex="14pt" fo:language="hsb" fo:country="DE"/>
    </style:style>
    <style:style style:name="P178" style:parent-style-name="Normální" style:family="paragraph">
      <style:text-properties fo:font-size="14pt" style:font-size-asian="14pt" style:font-size-complex="14pt" fo:language="hsb" fo:country="DE"/>
    </style:style>
    <style:style style:name="T179" style:parent-style-name="Standardnípísmoodstavce" style:family="text">
      <style:text-properties fo:font-size="14pt" style:font-size-asian="14pt" style:font-size-complex="14pt" fo:language="hsb" fo:country="DE"/>
    </style:style>
    <style:style style:name="T180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181" style:parent-style-name="Standardnípísmoodstavce" style:family="text">
      <style:text-properties fo:font-size="14pt" style:font-size-asian="14pt" style:font-size-complex="14pt" fo:language="hsb" fo:country="DE"/>
    </style:style>
    <style:style style:name="T182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183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184" style:parent-style-name="Standardnípísmoodstavce" style:family="text">
      <style:text-properties fo:font-size="14pt" style:font-size-asian="14pt" style:font-size-complex="14pt" fo:language="hsb" fo:country="DE"/>
    </style:style>
    <style:style style:name="T185" style:parent-style-name="Standardnípísmoodstavce" style:family="text">
      <style:text-properties fo:font-size="14pt" style:font-size-asian="14pt" style:font-size-complex="14pt" fo:language="hsb" fo:country="DE"/>
    </style:style>
    <style:style style:name="T186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187" style:parent-style-name="Standardnípísmoodstavce" style:family="text">
      <style:text-properties fo:font-size="14pt" style:font-size-asian="14pt" style:font-size-complex="14pt" fo:language="hsb" fo:country="DE"/>
    </style:style>
    <style:style style:name="T188" style:parent-style-name="Standardnípísmoodstavce" style:family="text">
      <style:text-properties fo:font-size="14pt" style:font-size-asian="14pt" style:font-size-complex="14pt" fo:language="hsb" fo:country="DE"/>
    </style:style>
    <style:style style:name="T189" style:parent-style-name="Standardnípísmoodstavce" style:family="text">
      <style:text-properties fo:font-size="14pt" style:font-size-asian="14pt" style:font-size-complex="14pt" fo:language="hsb" fo:country="DE"/>
    </style:style>
    <style:style style:name="T190" style:parent-style-name="Standardnípísmoodstavce" style:family="text">
      <style:text-properties fo:font-size="14pt" style:font-size-asian="14pt" style:font-size-complex="14pt" fo:language="hsb" fo:country="DE"/>
    </style:style>
    <style:style style:name="T191" style:parent-style-name="Standardnípísmoodstavce" style:family="text">
      <style:text-properties fo:font-size="14pt" style:font-size-asian="14pt" style:font-size-complex="14pt" fo:language="hsb" fo:country="DE"/>
    </style:style>
    <style:style style:name="T192" style:parent-style-name="Standardnípísmoodstavce" style:family="text">
      <style:text-properties fo:font-size="14pt" style:font-size-asian="14pt" style:font-size-complex="14pt" fo:language="hsb" fo:country="DE"/>
    </style:style>
    <style:style style:name="T193" style:parent-style-name="Standardnípísmoodstavce" style:family="text">
      <style:text-properties fo:font-size="14pt" style:font-size-asian="14pt" style:font-size-complex="14pt" fo:language="hsb" fo:country="DE"/>
    </style:style>
    <style:style style:name="T194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T195" style:parent-style-name="Standardnípísmoodstavce" style:family="text">
      <style:text-properties fo:font-size="14pt" style:font-size-asian="14pt" style:font-size-complex="14pt" fo:language="hsb" fo:country="DE"/>
    </style:style>
    <style:style style:name="T196" style:parent-style-name="Standardnípísmoodstavce" style:family="text">
      <style:text-properties fo:font-size="14pt" style:font-size-asian="14pt" style:font-size-complex="14pt" fo:language="hsb" fo:country="DE"/>
    </style:style>
    <style:style style:name="T197" style:parent-style-name="Standardnípísmoodstavce" style:family="text">
      <style:text-properties fo:font-size="14pt" style:font-size-asian="14pt" style:font-size-complex="14pt" fo:language="hsb" fo:country="DE"/>
    </style:style>
    <style:style style:name="T198" style:parent-style-name="Standardnípísmoodstavce" style:family="text">
      <style:text-properties fo:font-size="14pt" style:font-size-asian="14pt" style:font-size-complex="14pt" fo:language="hsb" fo:country="DE"/>
    </style:style>
    <style:style style:name="T199" style:parent-style-name="Standardnípísmoodstavce" style:family="text">
      <style:text-properties fo:font-size="14pt" style:font-size-asian="14pt" style:font-size-complex="14pt" fo:language="hsb" fo:country="DE"/>
    </style:style>
    <style:style style:name="T200" style:parent-style-name="Standardnípísmoodstavce" style:family="text">
      <style:text-properties fo:font-size="14pt" style:font-size-asian="14pt" style:font-size-complex="14pt" fo:language="hsb" fo:country="DE"/>
    </style:style>
    <style:style style:name="T201" style:parent-style-name="Standardnípísmoodstavce" style:family="text">
      <style:text-properties fo:font-size="14pt" style:font-size-asian="14pt" style:font-size-complex="14pt" fo:language="hsb" fo:country="DE"/>
    </style:style>
    <style:style style:name="T202" style:parent-style-name="Standardnípísmoodstavce" style:family="text">
      <style:text-properties fo:font-size="14pt" style:font-size-asian="14pt" style:font-size-complex="14pt" fo:language="hsb" fo:country="DE"/>
    </style:style>
    <style:style style:name="T203" style:parent-style-name="Standardnípísmoodstavce" style:family="text">
      <style:text-properties fo:font-size="14pt" style:font-size-asian="14pt" style:font-size-complex="14pt" fo:language="hsb" fo:country="DE"/>
    </style:style>
    <style:style style:name="T204" style:parent-style-name="Standardnípísmoodstavce" style:family="text">
      <style:text-properties fo:font-size="14pt" style:font-size-asian="14pt" style:font-size-complex="14pt" fo:language="hsb" fo:country="DE"/>
    </style:style>
    <style:style style:name="T205" style:parent-style-name="Standardnípísmoodstavce" style:family="text">
      <style:text-properties fo:font-size="14pt" style:font-size-asian="14pt" style:font-size-complex="14pt" fo:language="hsb" fo:country="DE"/>
    </style:style>
    <style:style style:name="T206" style:parent-style-name="Standardnípísmoodstavce" style:family="text">
      <style:text-properties fo:font-size="14pt" style:font-size-asian="14pt" style:font-size-complex="14pt" fo:language="hsb" fo:country="DE"/>
    </style:style>
    <style:style style:name="T207" style:parent-style-name="Standardnípísmoodstavce" style:family="text">
      <style:text-properties fo:font-size="14pt" style:font-size-asian="14pt" style:font-size-complex="14pt" fo:language="hsb" fo:country="DE"/>
    </style:style>
    <style:style style:name="T208" style:parent-style-name="Standardnípísmoodstavce" style:family="text">
      <style:text-properties fo:font-size="14pt" style:font-size-asian="14pt" style:font-size-complex="14pt" fo:language="hsb" fo:country="DE"/>
    </style:style>
    <style:style style:name="T209" style:parent-style-name="Standardnípísmoodstavce" style:family="text">
      <style:text-properties fo:font-size="14pt" style:font-size-asian="14pt" style:font-size-complex="14pt" fo:language="hsb" fo:country="DE"/>
    </style:style>
    <style:style style:name="T210" style:parent-style-name="Standardnípísmoodstavce" style:family="text">
      <style:text-properties fo:font-size="14pt" style:font-size-asian="14pt" style:font-size-complex="14pt" fo:language="hsb" fo:country="DE"/>
    </style:style>
    <style:style style:name="T211" style:parent-style-name="Standardnípísmoodstavce" style:family="text">
      <style:text-properties fo:font-size="14pt" style:font-size-asian="14pt" style:font-size-complex="14pt" fo:language="hsb" fo:country="DE"/>
    </style:style>
    <style:style style:name="T212" style:parent-style-name="Standardnípísmoodstavce" style:family="text">
      <style:text-properties fo:font-size="14pt" style:font-size-asian="14pt" style:font-size-complex="14pt" fo:language="hsb" fo:country="DE"/>
    </style:style>
  </office:automatic-styles>
  <office:body>
    <office:text text:use-soft-page-breaks="true">
      <text:p text:style-name="P1">MDR Serbski rozhłós, Měrćin Wjenk: Płaćizny kompjuteroweje techniki</text:p>
      <text:p text:style-name="Normální"><text:a xlink:href="https://www.mdr.de/serbski-program/rozhlos/aktualne-prinoski/audio-3191832.html" office:target-frame-name="_top" xlink:show="replace"><text:span text:style-name="T2">https://www.mdr.de/serbski-program/rozhlos/aktualne-prinoski/audio-3191832.html</text:span></text:a></text:p>
      <text:p text:style-name="P3">Hdyž wěcy digitalizuješ, trjebaš tójšto dźěłoweho a kruteho składa, wosebje hdyž wobhospodaruješ hnydom cyły digitalizaciski centrum kaž w Serbskim instituće. Tam pak mějachu zbožo z aktualnym wuwićom, praji zamołwity za digitalizaciski centrum Wito Bejmak při telefonje.</text:p>
      <text:p text:style-name="Normální"><text:span text:style-name="T4">Nowu techniku smy někak před lětom kupili a to<text:s/></text:span><text:span text:style-name="T5">hi</text:span><text:span text:style-name="T6">šće njeběchu tute wysoke p</text:span><text:span text:style-name="T7">ł</text:span><text:span text:style-name="T8">aćizny<text:s/></text:span><text:span text:style-name="T9">žan</text:span><text:span text:style-name="T10"><text:s/>tema</text:span><text:span text:style-name="T11">.</text:span><text:span text:style-name="T12"><text:s/></text:span><text:span text:style-name="T13">Nimo toho dyrb</text:span><text:span text:style-name="T14">i</text:span><text:span text:style-name="T15"><text:s/></text:span><text:span text:style-name="T16">jen</text:span><text:span text:style-name="T17"><text:s/>tež prajić</text:span><text:span text:style-name="T18">,</text:span><text:span text:style-name="T19"><text:s/>zo hdyž<text:s/></text:span><text:span text:style-name="T20">jen</text:span><text:span text:style-name="T21"><text:s/>kwasi kompletnu infrastrukturu kupi</text:span><text:span text:style-name="T22">,</text:span><text:span text:style-name="T23"><text:s/></text:span><text:span text:style-name="T24">a</text:span><text:span text:style-name="T25">l</text:span><text:span text:style-name="T26">s</text:span><text:span text:style-name="T27">o</text:span><text:span text:style-name="T28"><text:s/>tež ser</text:span><text:span text:style-name="T29">wer</text:span><text:span text:style-name="T30"><text:s/>hižo z tym składowanjom</text:span><text:span text:style-name="T31">,</text:span><text:span text:style-name="T32"><text:s/>zo tute<text:s/></text:span><text:span text:style-name="T33">wot pł</text:span><text:span text:style-name="T34">a</text:span><text:span text:style-name="T35">ćizny<text:s/></text:span><text:span text:style-name="T36">sem su lěpše kaž hdyž by<text:s/></text:span><text:span text:style-name="T37">jen</text:span><text:span text:style-name="T38"><text:s/>skład separatny kupił</text:span><text:span text:style-name="T39">.</text:span></text:p>
      <text:p text:style-name="Normální"><text:span text:style-name="T40">M</text:span><text:span text:style-name="T41">ó</text:span><text:span text:style-name="T42">hło</text:span><text:span text:style-name="T43"><text:s/></text:span><text:span text:style-name="T44">drje być</text:span><text:span text:style-name="T45">,</text:span><text:span text:style-name="T46"><text:s/>zo dyrbja sej<text:s/></text:span><text:span text:style-name="T47">w<text:s/></text:span><text:span text:style-name="T48">běhu lěta hišće kusk mocy za swoje kompjutery přikupić</text:span><text:span text:style-name="T49">,</text:span><text:span text:style-name="T50"><text:s/>tola wulku nakupowansku turu tam najprjedy jónu njeplanuja</text:span><text:span text:style-name="T51">.</text:span><text:span text:style-name="T52"><text:s/></text:span><text:span text:style-name="T53">S</text:span><text:span text:style-name="T54">pěšnje so měnjace wiki su tak a tak wužadanje za<text:s/></text:span><text:span text:style-name="T55">budge</text:span><text:span text:style-name="T56">ty</text:span><text:span text:style-name="T57"><text:s/>institucijow</text:span><text:span text:style-name="T58">,</text:span><text:span text:style-name="T59"><text:s/>praji<text:s/></text:span><text:span text:style-name="T60">M</text:span><text:span text:style-name="T61">ichał<text:s/></text:span><text:span text:style-name="T62">C</text:span><text:span text:style-name="T63">yž ze studija<text:s/></text:span><text:span text:style-name="T64">L</text:span><text:span text:style-name="T65">ucija</text:span><text:span text:style-name="T66">.</text:span></text:p>
      <text:p text:style-name="Normální"><text:span text:style-name="T67">A</text:span><text:span text:style-name="T68"><text:s/>hdyž dyrbja potom naraz so<text:s/></text:span><text:span text:style-name="T69">________________________</text:span><text:span text:style-name="T70"><text:s/>procentow wjace zapłaćić</text:span><text:span text:style-name="T71">,</text:span><text:span text:style-name="T72"><text:s/>mamy<text:s/></text:span><text:span text:style-name="T73">my<text:s/></text:span><text:span text:style-name="T74">woprawdźe jedyn praktiski problem</text:span><text:span text:style-name="T75">.</text:span><text:span text:style-name="T76"><text:s/></text:span><text:span text:style-name="T77">Š</text:span><text:span text:style-name="T78">tož wjedźe<text:s/></text:span><text:span text:style-name="T79">k<text:s/></text:span><text:span text:style-name="T80">tomu</text:span><text:span text:style-name="T81">:</text:span><text:span text:style-name="T82"><text:s/>ja njemóžu sej</text:span><text:span text:style-name="T83"><text:s/>j</text:span><text:span text:style-name="T84">enož<text:s/></text:span><text:span text:style-name="T85">___________</text:span><text:span text:style-name="T86"><text:s/>ličaka kupić</text:span><text:span text:style-name="T87">,</text:span><text:span text:style-name="T88"><text:s/>ja zhubim potom tak</text:span><text:span text:style-name="T89"><text:s/>rjec</text:span><text:span text:style-name="T90"><text:s/></text:span><text:span text:style-name="T91">je</text:span><text:span text:style-name="T92">dy</text:span><text:span text:style-name="T93">n</text:span><text:span text:style-name="T94"><text:s/>cyły ličak</text:span><text:span text:style-name="T95">, b</text:span><text:span text:style-name="T96">y</text:span><text:span text:style-name="T97">rnjež mi</text:span><text:span text:style-name="T98"><text:s/>jenož dwaceći procentow pjenjez pobrachowali</text:span><text:span text:style-name="T99">.</text:span><text:span text:style-name="T100"><text:s/></text:span></text:p>
      <text:p text:style-name="P101">Čim wjetša pak inwesticija,<text:s/>ćim wjetše dźěry tute přidatne procenty do kasow torhaja.<text:s/>Što rěka to potajkim za<text:s/>Lawski areal?<text:s/>Tam<text:s/>tež<text:s/>Serbski kulturny archiw poćehnje a k njemu wšak słuša digitalny pomjatk serbstwa,<text:s/>potajkim tajki wulki składowanski serwer.<text:s/>Direktor<text:s/>Załožby za serbski lud Jan Budar:<text:s/></text:p>
      <text:p text:style-name="Normální"><text:span text:style-name="T102">Zasadn</text:span><text:span text:style-name="T103">j</text:span><text:span text:style-name="T104">e te</text:span><text:span text:style-name="T105">ž</text:span><text:span text:style-name="T106"><text:s/></text:span><text:span text:style-name="T107">n</text:span><text:span text:style-name="T108">jej</text:span><text:span text:style-name="T109">o</text:span><text:span text:style-name="T110"><text:s/>tak</text:span><text:span text:style-name="T111">, z</text:span><text:span text:style-name="T112">o my jenož<text:s/></text:span><text:span text:style-name="T113">d</text:span><text:span text:style-name="T114">la<text:s/></text:span><text:span text:style-name="T115">jedn</text:span><text:span text:style-name="T116">o</text:span><text:span text:style-name="T117">ho</text:span><text:span text:style-name="T118"><text:s/>přećaha wšo kompletn</text:span><text:span text:style-name="T119">j</text:span><text:span text:style-name="T120">e<text:s/></text:span><text:span text:style-name="T121">nowo</text:span><text:span text:style-name="T122"><text:s/></text:span><text:span text:style-name="T123">kupimo</text:span><text:span text:style-name="T124">.</text:span><text:span text:style-name="T125"><text:s/></text:span><text:span text:style-name="T126">J</text:span><text:span text:style-name="T127">en</text:span><text:span text:style-name="T128"><text:s/>wězo hlada</text:span><text:span text:style-name="T129">,</text:span><text:span text:style-name="T130"><text:s/></text:span><text:span text:style-name="T131">ka</text:span><text:span text:style-name="T132">k</text:span><text:span text:style-name="T133"><text:s/>daloko su te serwery</text:span><text:span text:style-name="T134">,</text:span><text:span text:style-name="T135"><text:s/>kiž su tuchwilu we wužiwanju<text:s/></text:span><text:span text:style-name="T136">‘</text:span><text:span text:style-name="T137">š</text:span><text:span text:style-name="T138">će</text:span><text:span text:style-name="T139"><text:s/>wužiwajomne a wotpow</text:span><text:span text:style-name="T140">ě</text:span><text:span text:style-name="T141">dnje so to<text:s/></text:span><text:span text:style-name="T142">po</text:span><text:span text:style-name="T143">n</text:span><text:span text:style-name="T144"><text:s/>naruna</text:span><text:span text:style-name="T145">.</text:span><text:span text:style-name="T146"><text:s/>Zasadn</text:span><text:span text:style-name="T147">j</text:span><text:span text:style-name="T148">e<text:s/></text:span><text:span text:style-name="T149">budźemo</text:span><text:span text:style-name="T150"><text:s/></text:span><text:span text:style-name="T151">pon</text:span><text:span text:style-name="T152"><text:s/>prosć</text:span><text:span text:style-name="T153">e<text:s/></text:span><text:span text:style-name="T154">ka</text:span><text:span text:style-name="T155">l</text:span><text:span text:style-name="T156">ku</text:span><text:span text:style-name="T157">lo</text:span><text:span text:style-name="T158">wać što<text:s/></text:span><text:span text:style-name="T159">jo</text:span><text:span text:style-name="T160"><text:s/>trjeba</text:span><text:span text:style-name="T161">,</text:span><text:span text:style-name="T162"><text:s/>zo by te dźěło porj</text:span><text:span text:style-name="T163">ad</text:span><text:span text:style-name="T164">n</text:span><text:span text:style-name="T165">j</text:span><text:span text:style-name="T166">e běžało a<text:s/></text:span><text:span text:style-name="T167">pon</text:span><text:span text:style-name="T168"><text:s/>budźe</text:span><text:span text:style-name="T169"><text:s/></text:span><text:span text:style-name="T170">je</text:span><text:span text:style-name="T171">n</text:span><text:span text:style-name="T172"><text:s/></text:span><text:span text:style-name="T173">na płaćizn</text:span><text:span text:style-name="T174">ach</text:span><text:span text:style-name="T175"><text:s/>wuńć</text:span><text:span text:style-name="T176">.</text:span></text:p>
      <text:p text:style-name="P177">Cyle dokładnje wobkedźbuja aktualne wuwiće na wikach porno tomu w<text:s/>Astrocentrumje<text:s/>Łužica.<text:s/>K<text:s/>centrumej wšak ma słušeć hoberski ličenski centrum,<text:s/><text:soft-page-break/>hdźež maja so teleskopowe daty ze wšeho swěta wobdźěłać a składować.<text:s/>Kaž<text:s/>z<text:s/>Astrocentruma rěka,<text:s/>spytaja sej z dołhodobnymi zrěčenjemi stabilnu płaćiznu a z tym planowansku wěstotu zaručić.<text:s/>Nimo toho chcedźa ličenski centrum modularnje natwarić.<text:s/>Tak móža jón po potrjebje a wotpowědnje płaćiznam na wikach fleksibelnje<text:s/>a krok po kroku wutwarjeć.<text:s/></text:p>
      <text:p text:style-name="P178">Ale to wšo runje hakle planuja.<text:s/>A tak dołho wužiwaja ličenske kapacity<text:s/>Techniskeje uniwersity w<text:s/>Drježdźanach.<text:s/>Tam pak rěčimy wo cyle hinašich dimensijach hač pola<text:s/>Załožby za serbski lud.<text:s/>Tuta dyrbi z płaćiznami žiwa być,<text:s/>kaž wone su,<text:s/>praji<text:s/>Jan<text:s/>Budar.<text:s/></text:p>
      <text:p text:style-name="Normální"><text:span text:style-name="T179">Hdyž<text:s/></text:span><text:span text:style-name="T180">my</text:span><text:span text:style-name="T181"><text:s/>wěste wěcy<text:s/></text:span><text:span text:style-name="T182">trjebam</text:span><text:span text:style-name="T183">y</text:span><text:span text:style-name="T184">,</text:span><text:span text:style-name="T185"><text:s/>dyrbi<text:s/></text:span><text:span text:style-name="T186">jen</text:span><text:span text:style-name="T187"><text:s/>to prosće zakalkulować</text:span><text:span text:style-name="T188">.</text:span><text:span text:style-name="T189"><text:s/></text:span><text:span text:style-name="T190">A</text:span><text:span text:style-name="T191"><text:s/>hdyž te płaćizny chabłaja</text:span><text:span text:style-name="T192">,</text:span><text:span text:style-name="T193"><text:s/></text:span><text:span text:style-name="T194">pon</text:span><text:span text:style-name="T195"><text:s/></text:span><text:span text:style-name="T196">je to jedn</text:span><text:span text:style-name="T197">a</text:span><text:span text:style-name="T198"><text:s/>wěc jednanjow</text:span><text:span text:style-name="T199">,</text:span><text:span text:style-name="T200"><text:s/>zo jen tam z tymi płaćiznami někak wuńdźe</text:span><text:span text:style-name="T201">.</text:span><text:span text:style-name="T202"><text:s/></text:span></text:p>
      <text:p text:style-name="Normální"><text:span text:style-name="T203">A to płaći tež za normalnych kupcow</text:span><text:span text:style-name="T204">.</text:span><text:span text:style-name="T205"><text:s/></text:span><text:span text:style-name="T206">T</text:span><text:span text:style-name="T207">ohodla radźa fachowe strony za techniku w interneće</text:span><text:span text:style-name="T208">,</text:span><text:span text:style-name="T209"><text:s/>zo měł nětko</text:span><text:span text:style-name="T210"><text:s/>kupić, štóž runje nowu techniku na kóždy pad trjeba. Runje so drje płaćizny za dźěłowy skład na jara wysokim niwowje<text:s/></text:span><text:span text:style-name="T211">tróšku<text:s/></text:span><text:span text:style-name="T212">stabilizuja, to pak tež jenož rěka, zo wjace cyle tak błudnje horje njejěd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ja Brankačkec</meta:initial-creator>
    <dc:creator>Katja Brankačkec</dc:creator>
    <meta:creation-date>2026-03-09T09:24:00Z</meta:creation-date>
    <dc:date>2026-03-09T09:56:00Z</dc:date>
    <meta:template xlink:href="Normal.dotm" xlink:type="simple"/>
    <meta:editing-cycles>3</meta:editing-cycles>
    <meta:editing-duration>PT2040S</meta:editing-duration>
    <meta:document-statistic meta:page-count="2" meta:paragraph-count="6" meta:word-count="475" meta:character-count="3181" meta:row-count="22" meta:non-whitespace-character-count="2712"/>
  </office:meta>
</office:document-meta>
</file>