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language="hsb" fo:country="DE"/>
    </style:style>
    <style:style style:name="T2" style:parent-style-name="Hypertextovýodkaz" style:family="text">
      <style:text-properties fo:language="hsb" fo:country="DE"/>
    </style:style>
    <style:style style:name="P3" style:parent-style-name="Normální" style:family="paragraph">
      <style:text-properties fo:language="hsb" fo:country="DE"/>
    </style:style>
    <style:style style:name="P4" style:parent-style-name="Normální" style:family="paragraph">
      <style:text-properties fo:language="hsb" fo:country="DE"/>
    </style:style>
    <style:style style:name="P5" style:parent-style-name="Normální" style:family="paragraph">
      <style:text-properties fo:language="hsb" fo:country="DE"/>
    </style:style>
    <style:style style:name="P6" style:parent-style-name="Normální" style:family="paragraph">
      <style:text-properties fo:language="hsb" fo:country="DE"/>
    </style:style>
    <style:style style:name="P7" style:parent-style-name="Normální" style:family="paragraph">
      <style:text-properties fo:language="hsb" fo:country="DE"/>
    </style:style>
    <style:style style:name="P8" style:parent-style-name="Normální" style:family="paragraph">
      <style:text-properties fo:language="hsb" fo:country="DE"/>
    </style:style>
    <style:style style:name="P9" style:parent-style-name="Normální" style:family="paragraph">
      <style:text-properties fo:language="hsb" fo:country="DE"/>
    </style:style>
    <style:style style:name="P10" style:parent-style-name="Normální" style:family="paragraph">
      <style:text-properties fo:language="hsb" fo:country="DE"/>
    </style:style>
    <style:style style:name="P11" style:parent-style-name="Normální" style:family="paragraph">
      <style:text-properties fo:language="hsb" fo:country="DE"/>
    </style:style>
    <style:style style:name="P12" style:parent-style-name="Normální" style:family="paragraph">
      <style:text-properties fo:language="hsb" fo:country="DE"/>
    </style:style>
  </office:automatic-styles>
  <office:body>
    <office:text text:use-soft-page-breaks="true">
      <text:p text:style-name="P1">MDR-Serbski rozhłós, Milan Grojlich: Digitalnje so posćić</text:p>
      <text:p text:style-name="Normální"><text:a xlink:href="https://www.mdr.de/serbski-program/rozhlos/aktualne-prinoski/audio-3174134.html" office:target-frame-name="_top" xlink:show="replace"><text:span text:style-name="T2">https://www.mdr.de/serbski-program/rozhlos/aktualne-prinoski/audio-3174134.html</text:span></text:a></text:p>
      <text:p text:style-name="P3">Dźensa,<text:s/>popjelnu<text:s/>______________,<text:s/>započnu wjele ludźi so posćić.<text:s/>A<text:s/>nimo słódkosćow alkohola abo kurjenja so kóžde lěto husćišo tež spušćenje na digitalne medije narěči.<text:s/>Digital detox so to mjenuje.<text:s/>Što so dokładnje za tym<text:s/>chowa Milanje?</text:p>
      <text:p text:style-name="P4">Haj digital detox rěka za wěsty čas wědomje wšě digitalne medija<text:s/>____________.<text:s/>Wužiwanje handyja,<text:s/>laptopa abo socialnych medijow redukować abo so toho cyle<text:s/>wzdać.<text:s/>Hdyž tak chceš,<text:s/>to posłownje rěka so wot tutoho digitalneho jěda wuswobodźić.<text:s/></text:p>
      <text:p text:style-name="P5">A što ći,<text:s/>____________<text:s/>sej to předewzaja,<text:s/>z toho wočakuja?</text:p>
      <text:p text:style-name="P6">Na haj to móže tójšto efektow měć.<text:s/>Husto rěči so wo mjenje stresu a tuž ludźo praja,<text:s/>zo móža potom<text:s/>_________________________<text:s/>abo so lěpje koncentrować.<text:s/>Někotři to snadź tak wědomje njezačuwaja ale,<text:s/>zo sy stajnje docpějomny,<text:s/>to tola wěsty ćišć natwarja,<text:s/>snadź tež,<text:s/>dokelž chceš přeco docpějomny być a stajnje zaso někajke nowe pushpowěsće na handyju dóńdu.<text:s/>A<text:s/>so tomu raz wuwinyć a zaso wjace kontrole nad swojim časom měć<text:s/>–<text:s/>to je hłowny zaměr.</text:p>
      <text:p text:style-name="P7">Nó derje,<text:s/>a hdyž maš dla toho potom zaso wjace chwile,<text:s/>potom wostanje tež čas za aktiwity,<text:s/>za kotrež hewak<text:s/>čas dosahał njeje:<text:s/>wjace so hibać,<text:s/>dlěje so rozmołwjeć,<text:s/>ale<text:s/>cyle bjez handyja.<text:s/>Je to scyła realistiske?<text:s/></text:p>
      <text:p text:style-name="P8">Kompletnje offline hić<text:s/>je za mnohich wězo ćežko abo samo<text:s/>___________________<text:s/>njemóžne a tež nic zaměr tohodla<text:s/>–<text:s/>tohole wašnja posćenja.<text:s/>Eksperća doporuča sej jasne hranicy sadźeć,<text:s/>na přikład časy bjez handyja,<text:s/>na přikład žadyn medijowy čas wječor<text:s/>po wosmich.<text:s/>Tež hdyž pushowe zdźělenki hasnješ,<text:s/>to hižo<text:s/>_______________.<text:s/></text:p>
      <text:p text:style-name="P9">A<text:s/>maja fachowcy dalše konkretne pokiwy kak so najlěpje digitalneho posćiš?<text:s/></text:p>
      <text:p text:style-name="P10">Pak spytaš sam na to dźiwać,<text:s/>zo na přikład wječor z časom swój handy nabok połožiš a sej jón hakle přichodne ranje zaso wozmješ,<text:s/>abo sebi prajiš<text:s/>na přikład w kupjeli a<text:s/>__________________<text:s/>smartphone<text:s/>ničo pytać nima.<text:s/>A jeli ći napadnje,<text:s/>zo nimaš to sam pod kontrolu,<text:s/>móžeš handy tak nastajić zo so čas wobmjezuje:<text:s/>pak tón čas wužiwanja wěstych appow abo wobrazowki scyła.<text:s/>Potom njemóžeš tež žane mini hry hrać,<text:s/>kiž čas žeru.<text:s/>A dawa tež hišće specielne appy,<text:s/>na přikład jedna z mjenom Forest.<text:s/>Čim dlěje na swój handy njehladaš,<text:s/>ćim rjeńšo a wyše<text:s/>_______________<text:s/>w twojim digitalnym lěsu.<text:s/>To klinči banalnje,<text:s/>ale tajke appy z hrajkanskim charakterom móža na přikład wosebje pola młodych ludźi fungować.</text:p>
      <text:p text:style-name="P11">Tutón princip rěka gamification hdyž će za něšto mytuja, to mjez tym we wjele aplikacijach namakaš. A jeli so wy nětko za Digital detox rozsudźiće, no, so serbskeho rozhłosa wzdać wězo<text:s/><text:soft-page-break/>njeje trjeba: my wusyłamy wšako tež dale cyle normalnje w radiju kóžde ranje wotydźenja wot<text:s/>________________, sobotu wot šesćich a njedźelu potom připołdnju<text:s/>wot<text:s/>_________________.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atja Brankačkec</meta:initial-creator>
    <dc:creator>Katja Brankačkec</dc:creator>
    <meta:creation-date>2026-03-02T12:46:00Z</meta:creation-date>
    <dc:date>2026-03-02T12:49:00Z</dc:date>
    <meta:print-date>2026-03-02T12:40:00Z</meta:print-date>
    <meta:template xlink:href="Normal.dotm" xlink:type="simple"/>
    <meta:editing-cycles>3</meta:editing-cycles>
    <meta:editing-duration>PT300S</meta:editing-duration>
    <meta:document-statistic meta:page-count="2" meta:paragraph-count="5" meta:word-count="430" meta:character-count="2881" meta:row-count="20" meta:non-whitespace-character-count="2456"/>
  </office:meta>
</office:document-meta>
</file>