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4pt" style:font-size-asian="14pt" style:font-size-complex="14pt" fo:language="hsb" fo:country="DE"/>
    </style:style>
    <style:style style:name="T2" style:parent-style-name="Hypertextovýodkaz" style:family="text">
      <style:text-properties fo:language="hsb" fo:country="DE"/>
    </style:style>
    <style:style style:name="P3" style:parent-style-name="Normální" style:family="paragraph">
      <style:text-properties fo:language="hsb" fo:country="DE"/>
    </style:style>
    <style:style style:name="P4" style:parent-style-name="Normální" style:family="paragraph">
      <style:text-properties fo:font-size="14pt" style:font-size-asian="14pt" style:font-size-complex="14pt" fo:language="hsb" fo:country="DE"/>
    </style:style>
    <style:style style:name="P5" style:parent-style-name="Normální" style:family="paragraph">
      <style:text-properties fo:font-size="14pt" style:font-size-asian="14pt" style:font-size-complex="14pt" fo:language="hsb" fo:country="DE"/>
    </style:style>
    <style:style style:name="P6" style:parent-style-name="Normální" style:family="paragraph">
      <style:text-properties fo:font-size="14pt" style:font-size-asian="14pt" style:font-size-complex="14pt" fo:language="hsb" fo:country="DE"/>
    </style:style>
    <style:style style:name="P7" style:parent-style-name="Normální" style:family="paragraph">
      <style:text-properties fo:font-size="14pt" style:font-size-asian="14pt" style:font-size-complex="14pt" fo:language="hsb" fo:country="DE"/>
    </style:style>
    <style:style style:name="P8" style:parent-style-name="Normální" style:family="paragraph">
      <style:text-properties fo:font-size="14pt" style:font-size-asian="14pt" style:font-size-complex="14pt" fo:language="hsb" fo:country="DE"/>
    </style:style>
    <style:style style:name="P9" style:parent-style-name="Normální" style:family="paragraph">
      <style:text-properties fo:font-size="14pt" style:font-size-asian="14pt" style:font-size-complex="14pt" fo:language="hsb" fo:country="DE"/>
    </style:style>
    <style:style style:name="P10" style:parent-style-name="Normální" style:family="paragraph">
      <style:text-properties fo:language="cs" fo:country="CZ"/>
    </style:style>
  </office:automatic-styles>
  <office:body>
    <office:text text:use-soft-page-breaks="true">
      <text:p text:style-name="P1">MDR-Serbski rozhłós, Měrćin Wjeńk: Myše so schowaja</text:p>
      <text:p text:style-name="Normální"><text:a xlink:href="https://www.mdr.de/serbski-program/rozhlos/aktualne-prinoski/audio-3156210.html" office:target-frame-name="_top" xlink:show="replace"><text:span text:style-name="T2">https://www.mdr.de/serbski-program/rozhlos/aktualne-prinoski/audio-3156210.html</text:span></text:a></text:p>
      <text:p text:style-name="P3">Three two one</text:p>
      <text:p text:style-name="P4">Wej wej wej: Wěda wědomosć a wunamakanki</text:p>
      <text:p text:style-name="P5">Na jenož derje, zo wulke myše runje jenož z radija piwča. Ale snano to samo znajeće: Poł wjelbika je nažraneho, stajiće pasle – a – nichtó sej<text:s/>________<text:s/>njezalěze.<text:s/></text:p>
      <text:p text:style-name="P6">Nó haj,<text:s/>______________<text:s/>wšak su mudre zwěrjata a njeje ani hišće tak dołho jow zo su Berlinscy wědomostnicy Humboldtoweje uniwersity swojim laborowym myšam nawučili sej z nimi schowanje a<text:s/>_______________<text:s/>hrać, abo, kaž smy jako dźěći na wsy prajili, „verstecker“.</text:p>
      <text:p text:style-name="P7">A njeje scyła tak dołho trało zo su wulke myše regule takrjec<text:s/>_____________. Na wěsty signal su spóznali – a to je so samo z aktiwitu mozow měrić hodźało – hač dyrbja so schować abo hač dyrbja swojich čłowječich sobuhrajerjow pytać. Su samo rozdźělenje rólow zrozumili: su potajkim konsekwentnje pak so schowali pak pytali, haj, při schowanju su samo<text:s/>________________<text:s/>byli hač při pytanju. Su tuž wědźeli na čo dyrbja dźiwać, chcedźa-li wuspěšne być.</text:p>
      <text:p text:style-name="P8">A po wšěm zdaću je so jim hra samo<text:s/>________________. Su mjenujcy při tym piwčeli, kaž to jenož činja, hdyž so wjesela, rozprawjachu wědomostnicy. Hižo dlěje je znate, zo wulke myše tež w přirodźe na wšelake wašnje ze sobu hraja. Zo pak so schowaja a za sobu pytaja, hišće nichtó wobkedźbował njeje. Berlinscy slědźerjo pak maja to hladajo na spěšnosć, z kotrejž su wulke myše hru<text:s/>________________, při wšěm za móžno: wšako trenuja z hru smjerć wažne kmanosće.</text:p>
      <text:p text:style-name="P9">Njemjerzajmy so tuž, hdyž nam přichodny raz žana wulka myš do paslow njezalěze. Snadź sej wona tola jenož z nami hraje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ja Brankačkec</meta:initial-creator>
    <dc:creator>Katja Brankačkec</dc:creator>
    <meta:creation-date>2026-02-16T09:23:00Z</meta:creation-date>
    <dc:date>2026-02-16T09:26:00Z</dc:date>
    <meta:print-date>2026-02-16T09:26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60" meta:character-count="1741" meta:row-count="12" meta:non-whitespace-character-count="1484"/>
  </office:meta>
</office:document-meta>
</file>