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6pt" style:font-size-asian="16pt" style:font-size-complex="16pt" fo:language="hsb" fo:country="DE"/>
    </style:style>
    <style:style style:name="T2" style:parent-style-name="Hypertextovýodkaz" style:family="text">
      <style:text-properties fo:language="hsb" fo:country="DE"/>
    </style:style>
    <style:style style:name="P3" style:parent-style-name="Normální" style:family="paragraph">
      <style:text-properties fo:font-size="14pt" style:font-size-asian="14pt" style:font-size-complex="14pt" fo:language="hsb" fo:country="DE"/>
    </style:style>
    <style:style style:name="P4" style:parent-style-name="Normální" style:family="paragraph">
      <style:text-properties fo:font-size="14pt" style:font-size-asian="14pt" style:font-size-complex="14pt" fo:language="hsb" fo:country="DE"/>
    </style:style>
    <style:style style:name="P5" style:parent-style-name="Normální" style:family="paragraph">
      <style:text-properties fo:font-size="14pt" style:font-size-asian="14pt" style:font-size-complex="14pt" fo:language="hsb" fo:country="DE"/>
    </style:style>
    <style:style style:name="P6" style:parent-style-name="Normální" style:family="paragraph">
      <style:text-properties fo:font-size="14pt" style:font-size-asian="14pt" style:font-size-complex="14pt" fo:language="hsb" fo:country="DE"/>
    </style:style>
    <style:style style:name="P7" style:parent-style-name="Normální" style:family="paragraph">
      <style:text-properties fo:font-size="14pt" style:font-size-asian="14pt" style:font-size-complex="14pt" fo:language="hsb" fo:country="DE"/>
    </style:style>
    <style:style style:name="P8" style:parent-style-name="Normální" style:family="paragraph">
      <style:text-properties fo:font-size="14pt" style:font-size-asian="14pt" style:font-size-complex="14pt" fo:language="hsb" fo:country="DE"/>
    </style:style>
    <style:style style:name="P9" style:parent-style-name="Normální" style:family="paragraph">
      <style:text-properties fo:font-size="14pt" style:font-size-asian="14pt" style:font-size-complex="14pt" fo:language="hsb" fo:country="DE"/>
    </style:style>
    <style:style style:name="P10" style:parent-style-name="Normální" style:family="paragraph">
      <style:text-properties fo:font-size="14pt" style:font-size-asian="14pt" style:font-size-complex="14pt" fo:language="hsb" fo:country="DE"/>
    </style:style>
    <style:style style:name="P11" style:parent-style-name="Normální" style:family="paragraph">
      <style:text-properties fo:font-size="14pt" style:font-size-asian="14pt" style:font-size-complex="14pt" fo:language="hsb" fo:country="DE"/>
    </style:style>
    <style:style style:name="P12" style:parent-style-name="Normální" style:family="paragraph">
      <style:text-properties fo:font-size="14pt" style:font-size-asian="14pt" style:font-size-complex="14pt" fo:language="hsb" fo:country="DE"/>
    </style:style>
    <style:style style:name="P13" style:parent-style-name="Normální" style:family="paragraph">
      <style:text-properties fo:font-size="14pt" style:font-size-asian="14pt" style:font-size-complex="14pt" fo:language="hsb" fo:country="DE"/>
    </style:style>
    <style:style style:name="P14" style:parent-style-name="Normální" style:family="paragraph">
      <style:text-properties fo:font-size="14pt" style:font-size-asian="14pt" style:font-size-complex="14pt" fo:language="hsb" fo:country="DE"/>
    </style:style>
    <style:style style:name="P15" style:parent-style-name="Normální" style:family="paragraph">
      <style:text-properties fo:font-size="14pt" style:font-size-asian="14pt" style:font-size-complex="14pt" fo:language="hsb" fo:country="DE"/>
    </style:style>
    <style:style style:name="P16" style:parent-style-name="Normální" style:family="paragraph">
      <style:text-properties fo:font-size="14pt" style:font-size-asian="14pt" style:font-size-complex="14pt" fo:language="hsb" fo:country="DE"/>
    </style:style>
    <style:style style:name="P17" style:parent-style-name="Normální" style:family="paragraph">
      <style:text-properties fo:font-size="14pt" style:font-size-asian="14pt" style:font-size-complex="14pt" fo:language="hsb" fo:country="DE"/>
    </style:style>
    <style:style style:name="P18" style:parent-style-name="Normální" style:family="paragraph">
      <style:text-properties fo:font-size="14pt" style:font-size-asian="14pt" style:font-size-complex="14pt" fo:language="hsb" fo:country="DE"/>
    </style:style>
    <style:style style:name="P19" style:parent-style-name="Normální" style:family="paragraph">
      <style:text-properties fo:font-size="14pt" style:font-size-asian="14pt" style:font-size-complex="14pt" fo:language="hsb" fo:country="DE"/>
    </style:style>
    <style:style style:name="T20" style:parent-style-name="Standardnípísmoodstavce" style:family="text">
      <style:text-properties fo:language="hsb" fo:country="DE"/>
    </style:style>
    <style:style style:name="T21" style:parent-style-name="Standardnípísmoodstavce" style:family="text">
      <style:text-properties fo:language="hsb" fo:country="DE"/>
    </style:style>
    <style:style style:name="T22" style:parent-style-name="Standardnípísmoodstavce" style:family="text">
      <style:text-properties fo:language="hsb" fo:country="DE"/>
    </style:style>
    <style:style style:name="T23" style:parent-style-name="Standardnípísmoodstavce" style:family="text">
      <style:text-properties fo:language="hsb" fo:country="DE"/>
    </style:style>
    <style:style style:name="T24" style:parent-style-name="Standardnípísmoodstavce" style:family="text">
      <style:text-properties fo:language="hsb" fo:country="DE"/>
    </style:style>
  </office:automatic-styles>
  <office:body>
    <office:text text:use-soft-page-breaks="true">
      <text:p text:style-name="P1">Wuhladko: Krimi w dźiwadle</text:p>
      <text:p text:style-name="Normální"><text:a xlink:href="https://www.mdr.de/video/mdr-videos/c/video-903878.html" office:target-frame-name="_top" xlink:show="replace"><text:span text:style-name="T2">https://www.mdr.de/video/mdr-videos/c/video-903878.html</text:span></text:a></text:p>
      <text:p text:style-name="P3">MDR-Serbja, Katka Pöpelec při aparaće? … Stop, stop, stop. Kak to nětko měniće, pola Was bórze někoho zamorduja? … Haj,<text:s/>____________, jako žurnalistka sym ja tež<text:s/>____________<text:s/>komisarka, haj. … Hm hm. Wšo jasne, přińdu.</text:p>
      <text:p text:style-name="P4">Tu při Němsko-serbskim ludowym dźiwadle knježi<text:s/>________________<text:s/>atmosfera. Na hrajnym planje steji mordarstwo. Štož zda so być njestrašna dźiwadłowa hra, haj, to je mjez tym<text:s/>_____________<text:s/>kriminalka. Ale što je tu woprawdźe lós? Pokuknu dźensa za kulisy.</text:p>
      <text:p text:style-name="P5">Tule za kulisami dziwadła chowaja<text:s/>so najwjetše potajnstwa. Mordarstwo a kriminalka. A ći dźiwadźelnicy, woni wo wšěm ničo njewědźa, abo su<text:s/>_________ ___________<text:s/>sami dzěl złóstnistwa?</text:p>
      <text:p text:style-name="P6">Knježe Šimanje, jako sće tekst prěni króć čitał, njejsće sej to myslił: Hm. Tajke mordarstwo, to by<text:s/>_____________<text:s/>tež móhł.</text:p>
      <text:p text:style-name="P7">No haj,<text:s/>______________<text:s/>prajene, haj, hdyž so z tajkimi temami zaběraš, to so husto dziwam, kak, kelko kriminelneje energije<text:s/>_________________<text:s/>w kóždym z nas tči. No haj, jako dźiwadźelnik ty sy<text:s/>___________________<text:s/>dźěl tych stawiznow. A to je so mi žno husćišo stało, zo, hdyž tu zaso raz něchtó swój tekst njeje móhł, by ja sam rady tón mordar był a toho najradšo z tej tekstowej knihu zabił.</text:p>
      <text:p text:style-name="P8">Ok. Apropos swój tekst nic móc… tule wona<text:s/>________________<text:s/>sedźi,<text:s/>soufleusa, wona móhła najwažniša swědka w tutym kriminelnym padźe być.<text:s/></text:p>
      <text:p text:style-name="P9">Wěsće wy, eh... druhdy sej ja myslu<text:s/>___________, dokelž kóždy kolega, alzo<text:s/>někotři<text:s/>kolegojo tón tekst jenož njepraja, abo hraja, te chcedźa tón žiwi być. Haj a potom sej ja myslu: što so stanje, hdyž něchtó tajki tu kontrolu zhubi?</text:p>
      <text:p text:style-name="P10">Da sej ja myslu, tute mordarstwo njewostanje jenož w dźiwadle na jewišću …</text:p>
      <text:p text:style-name="P11">…<text:s/>Witaj, halo, Aquina, ty,<text:s/>ja runje dźěłam, haj.</text:p>
      <text:soft-page-break/>
      <text:p text:style-name="P12">… to ja widźu, ja sym chcyła tebi jenož prajić: Ja to njejsym była. Eh, ja chcu jow w přichodźe hišće rady wulke role hrać, ja sym jow<text:s/>__________________<text:s/>ta nowa.<text:s/></text:p>
      <text:p text:style-name="P13">Haj.</text:p>
      <text:p text:style-name="P14">A, eh, genau. Ja sym chcyła ći jenož prajić: Ja mam jedyn alibi.</text:p>
      <text:p text:style-name="P15">Alibi, alibi – knježe Šlosarjo, wy hrajeće tola komisara w tutej kriminalce. Maja<text:s/>_____<text:s/>wšitcy alibi?</text:p>
      <text:p text:style-name="P16">Haj, to je emd te dźiwne. Mordar je so pjeć króć w přichodnych tydźenjach připowědźił. A<text:s/>_______________<text:s/>na<text:s/>wšěch<text:s/>tutych dnjach maja podhladni hrajerjo jedyn alibi. Steja<text:s/>______________<text:s/>hromadźe na jewišću.</text:p>
      <text:p text:style-name="P17">Wěm nětko, štó bě mordar. Ale wo aktualnych přepytowanjach njesměmy wězo žane informacije podać. Njesměm Wam tuž přeradźić, štó bě mordar. Ale zhonić móžeće to, hdyž wobhladaće sej w dźiwadle „Smjerć po štučkach” – pjeć króć hač do apryla.</text:p>
      <text:p text:style-name="P18"/>
      <text:p text:style-name="P19">19. 3. 2025 w 10:00 hodź. , 30. 3. 2025 w 16:00 hodź. a 15. 4. 2025 w 19:30 hodź. <text:s/></text:p>
      <text:p text:style-name="Normální"><text:span text:style-name="T20">Kriminalny komisar Frido Šuster a młoda komisarka Maja Nowakojc dyrbitaj mordarstwo w Błótojcach wujasnić. Tu namakachu Johanu Schneiderowu po kwasu zajědojćenu při hrjebi abo kaž so delnjoserbsce praji: pśi tšuze. Kaž so wukopa, njeměješe skandalowa<text:s/></text:span><text:span text:style-name="T21">r</text:span><text:span text:style-name="T22">eporterka jenož skepsany staw we wsy, ale tež wšelake lubosćinske poměry. Motiw za mordarstwo maja wjacore wosoby, wšako chcyše wjacore skandale wotkryć. Překřiwjenje pjenjez hač k ominoznym smjertnym padam w seniorowej rezidency. W zaku mortweje pak namaka so jenož cedlka z prěnimaj štučkomaj spěwa „Kwětki s truski“, jedneje w delnjoserbskich wsach znateje lubosćinskeje pěsnje. Přepytowanja wjedu komisara a komisarku pěši a z čołmom, kak móhło hinak być w Błótach, na</text:span><text:span text:style-name="T23"><text:s/></text:span><text:span text:style-name="T24">wšelake městna, na kotrychž znajetaj wjesne blady scomt tymi wjesnjanami a jich ćmowymi potajnstwami. Mjeztym, zo zetka Frido starych znatych a swoju lubosć z młodych lět, dožiwi Maja za nju dotal njeznaty uniwersum a swojowólnu wjesnu zhromadnosć. Hač drje so Fridej Šusterej a Maji Nowakojc poradźi wjesne zhromadźenstwo spowróćić, mordarstwa wujasnić a dalšim zadźěwać? Wšako ma spěw někotre štučki. W hornjoserbskej rěči znajemy dotal jenički błótowski krimi jako knihu Beaty Mičerlichoweje, kiž je 2013 pod titulom „Mortwa w grobli” w LND wušoł. A nětko dožiwiće w NSLDź błótowski krimi prapremjernje na dźiwadle. Zakładnu ideju namakachmy w powědančku Marcusa Kóncarja. Wuwiće hry bu spěchowane wot Załožby za serbski lu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ja Brankačkec</meta:initial-creator>
    <dc:creator>Katja Brankačkec</dc:creator>
    <meta:creation-date>2025-03-17T09:56:00Z</meta:creation-date>
    <dc:date>2025-03-17T10:00:00Z</dc:date>
    <meta:template xlink:href="Normal.dotm" xlink:type="simple"/>
    <meta:editing-cycles>3</meta:editing-cycles>
    <meta:editing-duration>PT720S</meta:editing-duration>
    <meta:document-statistic meta:page-count="2" meta:paragraph-count="8" meta:word-count="618" meta:character-count="4137" meta:row-count="29" meta:non-whitespace-character-count="3527"/>
  </office:meta>
</office:document-meta>
</file>