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DR-Serbski rozhłós: Leksi a wulkosć</text:p>
      <text:p text:style-name="P2">https://www.mdr.de/serbski-program/rozhlos/aktualne-prinoski/audio-2841592.html</text:p>
      <text:p text:style-name="Standard"/>
      <text:p text:style-name="P3">Čehodla? Kak? Što? Leksija prašej so!</text:p>
      <text:p text:style-name="P4">Jedyn meter štyrceći. A ty?</text:p>
      <text:p text:style-name="P5">__________________________________</text:p>
      <text:p text:style-name="P6">Mi so zda, zo to w běhu dnja chabła.</text:p>
      <text:p text:style-name="P7">To sej scyła tak prawje předstajić njemóžu.</text:p>
      <text:p text:style-name="Standard"><text:span text:style-name="T8">O ju.</text:span><text:span text:style-name="T9"><text:s/>W našej šulerskej nowinje bě jónu nastawk wo tym.</text:span></text:p>
      <text:p text:style-name="P10">Za tym dyrbimoj jónu<text:s/>___________________<text:s/>hladać.</text:p>
      <text:p text:style-name="P11">Snano mamoj so jónu rano, připołdnju a wječor měrić.</text:p>
      <text:p text:style-name="P12">Trjechi. Abo namaj Leksi pomhać wě.</text:p>
      <text:p text:style-name="P13">Tu sym. Dobre ranje<text:s/>________________!</text:p>
      <text:p text:style-name="P14">Witaj k nam!</text:p>
      <text:p text:style-name="P15">Mamoj hižo zaso prašenje na tebje, luby Leksijo.</text:p>
      <text:p text:style-name="P16">Prašejtaj so! Sym hižo wćipny.</text:p>
      <text:p text:style-name="P17">Naju zajimuje, kak to<text:s/>______________________<text:s/>funguje.</text:p>
      <text:p text:style-name="P18">Hm, móžetaj to prošu kusk dokładnišo wopisać?</text:p>
      <text:p text:style-name="P19">Naju zajimuje, kak so to<text:s/>______________z našej wulkosću ma. Tadej je měnjenja, zo wona w běhu dnja chabła.</text:p>
      <text:p text:style-name="P20">Ach tak! Haj. Hm. Potajkim:<text:s/>_______________<text:s/>wulkosć woprawdźe w běhu dnja chabła. Wodnjo zhubi čłowjek samo<text:s/>________________________<text:s/>swojeje wulkosće. W nocy narosće potom zaso k swojej poprawnej wulkosći.</text:p>
      <text:p text:style-name="P21">Je to normalne tak?</text:p>
      <text:p text:style-name="P22">Po wšěm zdaću haj. Na<text:s/>_____________<text:s/>da to zaleži?</text:p>
      <text:p text:style-name="P23">Rjap je za to zamołwity.<text:s/>_____________________<text:s/>zhubja přez dźeń kapalinu a so přez to sformuja. To wjedźe k tomu, zo bywa čłowjek<text:s/>_________________.</text:p>
      <text:p text:style-name="P24">Předstaj sej, hač do třoch centimetrow samo, Tadejo!</text:p>
      <text:p text:style-name="P25">Haj, maš prawje! Ale čłowječe ćěło je genialne. W nocy wone<text:s/>____________<text:s/>deficit zaso hač do poslednjeho centimetra wuruna.</text:p>
      <text:p text:style-name="P26">Kak to jenož zdokonja?</text:p>
      <text:p text:style-name="P27">Mjezytačałki so w nocy, hdyž čłowjek<text:s/>________________<text:s/>runje ležo spi, z pobrachowacej kapalinu nasrěbaja a rjap na tute wašnje zaso zrunaja. Spicy potajkim rosćemy.</text:p>
      <text:p text:style-name="P28">To žno je genialne!</text:p>
      <text:p text:style-name="P29">Na to móžetaj so potajkim přeco<text:s/>___________________.</text:p>
      <text:p text:style-name="P30">Rjana wěc, haj! Měj dźak Leksijo!</text:p>
      <text:p text:style-name="P31">Ale daj namaj to jónu<text:s/>________________________<text:s/>wobkedźbować, Józefina, haj?</text:p>
      <text:p text:style-name="Standard"><text:span text:style-name="T32">Wěz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sb" fo:country="DE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ja Brankačkec</dc:creator>
    <meta:creation-date>2025-03-10T09:07:00Z</meta:creation-date>
    <dc:date>2025-03-10T09:08:00Z</dc:date>
    <meta:template xlink:href="Normal.dotm" xlink:type="simple"/>
    <meta:editing-cycles>2</meta:editing-cycles>
    <meta:editing-duration>PT540S</meta:editing-duration>
    <meta:document-statistic meta:page-count="1" meta:paragraph-count="3" meta:word-count="270" meta:character-count="1808" meta:row-count="12" meta:non-whitespace-character-count="1541"/>
  </office:meta>
</office:document-meta>
</file>