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5da1" officeooo:paragraph-rsid="001e5da1"/>
    </style:style>
    <style:style style:name="P2" style:family="paragraph" style:parent-style-name="Standard">
      <style:text-properties fo:font-weight="bold" officeooo:rsid="001e5da1" officeooo:paragraph-rsid="001e5da1" style:font-weight-asian="bold" style:font-weight-complex="bold"/>
    </style:style>
    <style:style style:name="P3" style:family="paragraph" style:parent-style-name="Standard">
      <style:text-properties officeooo:rsid="001f38dc" officeooo:paragraph-rsid="001f38dc"/>
    </style:style>
    <style:style style:name="P4" style:family="paragraph" style:parent-style-name="Standard">
      <style:text-properties officeooo:rsid="00206a7a" officeooo:paragraph-rsid="00206a7a"/>
    </style:style>
    <style:style style:name="P5" style:family="paragraph" style:parent-style-name="Standard">
      <style:text-properties officeooo:rsid="00223c7a" officeooo:paragraph-rsid="00223c7a"/>
    </style:style>
    <style:style style:name="P6" style:family="paragraph" style:parent-style-name="Standard">
      <style:text-properties officeooo:rsid="002289d7" officeooo:paragraph-rsid="002289d7"/>
    </style:style>
    <style:style style:name="T1" style:family="text">
      <style:text-properties officeooo:rsid="001eb4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DR-Serbski rozhłós: Leksi a wulkosć</text:p>
      <text:p text:style-name="P2">https://www.mdr.de/serbski-program/rozhlos/aktualne-prinoski/audio-2841592.html</text:p>
      <text:p text:style-name="P1"/>
      <text:p text:style-name="P1">Čehodla? Kak? Što? Leksija prašej so!</text:p>
      <text:p text:style-name="P1">Jedyn meter štyrceći. A ty?</text:p>
      <text:p text:style-name="P1">Jedy<text:span text:style-name="T1">n</text:span> meter šěsćaštyrceći.</text:p>
      <text:p text:style-name="P3">Mi so zda, zo to w běhu dnja chabła.</text:p>
      <text:p text:style-name="P3">To sej scyła tak prawje předstajić njemóžu.</text:p>
      <text:p text:style-name="P3">O ju. W našej šulerskej nowinje bě jónu nastawk wo tym.</text:p>
      <text:p text:style-name="P3">Za tym dyrbimoj jónu dokładnišo hladać.</text:p>
      <text:p text:style-name="P3">Snano mamoj so jónu rano, připołdnju a wječor měrić.</text:p>
      <text:p text:style-name="P3">Trjechi. Abo namaj Leksi pomhać wě.</text:p>
      <text:p text:style-name="P4">Tu sym. Dobre ranje wamaj!</text:p>
      <text:p text:style-name="P4">Witaj k nam!</text:p>
      <text:p text:style-name="P4">Mamoj hižo zaso prašenje na tebje, luby Leksijo.</text:p>
      <text:p text:style-name="P4">Prašejtaj so! Sym hižo wćipny.</text:p>
      <text:p text:style-name="P4">Naju zajimuje, kak to z tym rosćenjom funguje.</text:p>
      <text:p text:style-name="P4">Hm, móžetaj to prošu kusk dokładnišo wopisać?</text:p>
      <text:p text:style-name="P4">Naju zajimuje, kak so to w nocy z našej wulkosću ma. Tadej je měnjenja, zo wona w běhu dnja chabła.</text:p>
      <text:p text:style-name="P4">Ach tak! Haj. Hm. Potajkim: čłowječa wulkosć woprawdźe w běhu dnja chabła. Wodnjo zhubi čłowjek samo hač do třoch centimetrow swojeje wulkosće. W nocy narosće potom zaso k swojej poprawnej wulkosći.</text:p>
      <text:p text:style-name="P4">Je to normalne tak?</text:p>
      <text:p text:style-name="P4">Po wšěm zdaću haj. Na čim da to zaleži?</text:p>
      <text:p text:style-name="P5">Rjap je za to zamołwity. Mjezytačałki zhubja přez dźeń kapalinu a so přez to sformuja. To wjedźe k tomu, zo bywa čłowjek mjeńši.</text:p>
      <text:p text:style-name="P5">Předstaj sej, hač do třoch centimetrow samo, Tadejo!</text:p>
      <text:p text:style-name="P5">Haj, maš prawje! Ale čłowječe ćěło je genialne. W nocy wone wšón deficit zaso hač do poslednjeho centimetra wuruna.</text:p>
      <text:p text:style-name="P5">Kak to jenož zdokonja?</text:p>
      <text:p text:style-name="P5">Mjezytačałki so w nocy, hdyž čłowjek we łožu runje ležo spi, z pobrachowacej kapalinu nasrěbaja a rjap na tute wašnje zaso zrunaja. Spicy potajkim rosćemy.</text:p>
      <text:p text:style-name="P6">To žno je genialne!</text:p>
      <text:p text:style-name="P6">Na to móžetaj so potajkim přeco spušćeć.</text:p>
      <text:p text:style-name="P6">Rjana wěc, haj! Měj dźak Leksijo!</text:p>
      <text:p text:style-name="P6">Ale daj namaj to jónu z měrjenjom wobkedźbować, Józefina, haj?</text:p>
      <text:p text:style-name="P6">Wězo!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sb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sb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8T14:18:10.589000000</meta:creation-date>
    <dc:date>2025-03-08T14:41:03.502000000</dc:date>
    <meta:editing-duration>PT22M50S</meta:editing-duration>
    <meta:editing-cycles>6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31" meta:word-count="275" meta:character-count="1658" meta:non-whitespace-character-count="1414"/>
  </office:meta>
</office:document-meta>
</file>