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text-properties style:text-line-through-style="none" style:text-line-through-type="none" fo:font-size="12pt" fo:font-style="normal" style:text-underline-style="none" officeooo:paragraph-rsid="0015ac31" style:font-size-asian="12pt" style:font-style-asian="normal" style:font-size-complex="12pt"/>
    </style:style>
    <style:style style:name="P5" style:family="paragraph" style:parent-style-name="Default">
      <style:text-properties fo:color="#000000" loext:opacity="100%" style:text-line-through-style="none" style:text-line-through-type="none" fo:font-size="12pt" fo:font-style="italic" style:text-underline-style="none" fo:font-weight="normal" officeooo:paragraph-rsid="0015ac31" style:font-size-asian="12pt" style:font-style-asian="italic" style:font-weight-asian="normal" style:font-size-complex="12pt"/>
    </style:style>
    <style:style style:name="P6" style:family="paragraph" style:parent-style-name="Default">
      <style:text-properties fo:font-size="12pt" fo:font-weight="bold" officeooo:rsid="00009682" officeooo:paragraph-rsid="0015ac31" style:font-size-asian="12pt" style:font-weight-asian="bold" style:font-size-complex="12pt" style:font-weight-complex="bold"/>
    </style:style>
    <style:style style:name="P7" style:family="paragraph" style:parent-style-name="Default">
      <style:text-properties fo:font-size="12pt" officeooo:paragraph-rsid="0015ac31" style:font-size-asian="12pt" style:font-size-complex="12pt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5ac31" style:font-size-asian="12pt" style:font-size-complex="12pt"/>
    </style:style>
    <style:style style:name="P10" style:family="paragraph" style:parent-style-name="Standard">
      <style:text-properties style:font-name="Liberation Serif" fo:font-size="12pt" fo:font-weight="bold" officeooo:rsid="0015ac31" officeooo:paragraph-rsid="0015ac31" style:font-size-asian="12pt" style:font-weight-asian="bold" style:font-size-complex="12pt" style:font-weight-complex="bold"/>
    </style:style>
    <style:style style:name="T1" style:family="text">
      <style:text-properties officeooo:rsid="00130103"/>
    </style:style>
    <style:style style:name="T2" style:family="text">
      <style:text-properties fo:font-variant="normal" fo:text-transform="none" fo:color="#05171f" loext:opacity="100%" fo:letter-spacing="normal" fo:font-style="normal" fo:font-weight="normal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officeooo:rsid="0014ec80"/>
    </style:style>
    <style:style style:name="T5" style:family="text">
      <style:text-properties fo:color="#000000" loext:opacity="100%" style:text-line-through-style="none" style:text-line-through-type="none" fo:font-size="11.5pt" fo:font-style="italic" style:text-underline-style="none" fo:font-weight="bold" officeooo:rsid="00009682" style:font-size-asian="11.5pt" style:font-style-asian="italic" style:font-weight-asian="bold" style:font-style-complex="italic" style:font-weight-complex="bold"/>
    </style:style>
    <style:style style:name="T6" style:family="text">
      <style:text-properties fo:color="#000000" loext:opacity="100%"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7" style:family="text">
      <style:text-properties fo:color="#000000" loext:opacity="100%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8" style:family="text">
      <style:text-properties fo:color="#000000" loext:opacity="100%" style:text-line-through-style="none" style:text-line-through-type="none" fo:font-style="italic" style:text-underline-style="none" fo:font-weight="bold" officeooo:rsid="00009682" style:font-style-asian="italic" style:font-weight-asian="bold" style:font-style-complex="italic" style:font-weight-complex="bold"/>
    </style:style>
    <style:style style:name="T9" style:family="text">
      <style:text-properties fo:color="#000000" loext:opacity="100%" style:text-line-through-style="none" style:text-line-through-type="none" fo:font-style="italic" style:text-underline-style="none" fo:font-weight="normal" style:font-style-asian="italic" style:font-weight-asian="normal"/>
    </style:style>
    <style:style style:name="T10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fo:font-size="11.5pt" style:font-size-asian="11.5pt"/>
    </style:style>
    <style:style style:name="T12" style:family="text">
      <style:text-properties fo:font-size="11.5pt" officeooo:rsid="0015ac31" style:font-size-asian="11.5pt"/>
    </style:style>
    <style:style style:name="T13" style:family="text">
      <style:text-properties fo:font-size="11.5pt" fo:font-weight="normal" style:font-size-asian="11.5pt" style:font-weight-asian="normal" style:font-weight-complex="normal"/>
    </style:style>
    <style:style style:name="T14" style:family="text">
      <style:text-properties style:text-line-through-style="none" style:text-line-through-type="none" fo:font-size="11.5pt" fo:font-style="italic" style:text-underline-style="none" fo:font-weight="bold" officeooo:rsid="00009682" style:font-size-asian="11.5pt" style:font-style-asian="italic" style:font-weight-asian="bold" style:font-weight-complex="bold"/>
    </style:style>
    <style:style style:name="T15" style:family="text">
      <style:text-properties style:text-line-through-style="none" style:text-line-through-type="none" fo:font-size="11.5pt" fo:font-style="italic" style:text-underline-style="none" style:font-size-asian="11.5pt" style:font-style-asian="italic"/>
    </style:style>
    <style:style style:name="T16" style:family="text">
      <style:text-properties style:text-line-through-style="none" style:text-line-through-type="none" fo:font-size="11.5pt" fo:font-style="italic" style:text-underline-style="none" officeooo:rsid="00009682" style:font-size-asian="11.5pt" style:font-style-asian="italic"/>
    </style:style>
    <style:style style:name="T17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18" style:family="text">
      <style:text-properties style:text-line-through-style="none" style:text-line-through-type="none" fo:font-style="italic" style:text-underline-style="none" fo:font-weight="bold" officeooo:rsid="00009682" style:font-style-asian="italic" style:font-weight-asian="bold" style:font-weight-complex="bold"/>
    </style:style>
    <style:style style:name="T19" style:family="text">
      <style:text-properties style:text-line-through-style="none" style:text-line-through-type="none" fo:font-style="italic" style:text-underline-style="none" style:font-style-asian="italic"/>
    </style:style>
    <style:style style:name="T20" style:family="text">
      <style:text-properties style:text-line-through-style="none" style:text-line-through-type="none" fo:font-style="italic" style:text-underline-style="none" officeooo:rsid="00009682" style:font-style-asian="italic"/>
    </style:style>
    <style:style style:name="T21" style:family="text">
      <style:text-properties style:text-line-through-style="none" style:text-line-through-type="none" fo:font-style="normal" style:text-underline-style="none" style:font-style-asian="normal"/>
    </style:style>
    <style:style style:name="T22" style:family="text">
      <style:text-properties officeooo:rsid="0015ac31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eoretické a praktické problémy českého jazyka gramatické </text:span><text:span text:style-name="T4">II.</text:span><text:span text:style-name="T1"> – h</text:span>andout 10</text:p>
      <text:p text:style-name="P3">Izotopické / anaforické vztahy</text:p>
      <text:p text:style-name="P1"/>
      <text:p text:style-name="P10">1. Určete, jakým způsobem jsou v následujícím textu vyjádřeny izotopické vztahy. </text:p>
      <text:p text:style-name="P2">Co všechno "požírá" Česko. Čtyřicetiletý časosběr odhalil proměnu krajiny</text:p>
      <text:p text:style-name="P1"><text:span text:style-name="T2">Společnost Google přidala před několika dny do své mapové aplikace Google Earth novou funkci. Firma ji zprovoznila s pomocí 24 milionů satelitních snímků, které se pořizovaly každoročně od roku 1984 do roku 2020. Cílem nového nástroje je především přiblížit změny klimatu, které řada lidí vnímá abstraktně.</text:span> </text:p>
      <text:p text:style-name="P1">Na časosběrných záběrech lze ale také postřehnout některé změny, které se udály v krajině bývalého Československa a následně České republiky. Lze na nich vidět, jak postupuje těžba v povrchových dolech v hnědouhelné pánvi na severozápadě Čech a vznik jezer na místech vytěžených lomů.</text:p>
      <text:p text:style-name="P1">Patrné je také, jak se změnila krajina při stavbě Pražského okruhu na jihu metropole, kde vznikla obří mimoúrovňová křižovatka před soutokem Berounky a Vltavy. Záběry dokazují i odlišné polní hospodaření v Česku a Rakousku nebo změnu krajiny po napadení lesů kůrovcem v Jeseníkách nebo bývalém vojenském újezdu Libavá.</text:p>
      <text:p text:style-name="P1"/>
      <text:p text:style-name="Standard"><text:span text:style-name="T3">Zdroj: </text:span><text:a xlink:type="simple" xlink:href="https://zpravy.aktualne.cz/domaci/doly-a-kurovec-zerou-ceskou-krajinu-casosber-od-husaka-po-ze/r~ccde3f06a11c11eb99faac1f6b220ee8/" text:style-name="Internet_20_link" text:visited-style-name="Visited_20_Internet_20_Link"><text:span text:style-name="T3">https://zpravy.aktualne.cz/domaci/doly-a-kurovec-zerou-ceskou-krajinu-casosber-od-husaka-po-ze/r~ccde3f06a11c11eb99faac1f6b220ee8/</text:span></text:a><text:span text:style-name="T3"> (20. 4. 2021)</text:span></text:p>
      <text:p text:style-name="P1"/>
      <text:p text:style-name="P6"><text:span text:style-name="T22">2. </text:span>Posuďte smysluplnost následujících textů. <text:span text:style-name="T23">(Zimová, s. 15–16) </text:span></text:p>
      <text:p text:style-name="P7"><text:span text:style-name="T18">A) </text:span><text:span text:style-name="T19">Šel jsem si vyzvednout kytici pro nevěstu. Původně jsem si ji představoval úplně jinak. Vlastně se mi vůbec nelíbila. Byla taková malá, nevýrazná. Nevím, co jí řeknou svateb-čané. Neměl jsem tak naléhat, ale když ta prodavačka byla tak neodbytná. Podlehl jsem jejím řečem a teď mi nezbývá nic jiného než si ji vzít. Snad to nebude průšvih! Budoucí tchyně je totiž velmi rázná dáma. </text:span></text:p>
      <text:p text:style-name="P4"/>
      <text:p text:style-name="P7"><text:span text:style-name="T18">B)</text:span><text:span text:style-name="T20"> </text:span><text:span text:style-name="T19">Čeština patří mezi slovanské jazyky. Měla jsem tetu a ta ovládala všechny slovanské jazyky. Tato skvělá učitelka ráda četla Čapka. Rodina Čapků pocházela z Podkrkonoší. Odtamtud pocházela i jedna moje spolužačka. Včera se jí narodilo první vnouče. Vnou-čata od dcery naší sousedky žijí v Austrálii. Austrálie je nejmenším kontinentem. Nejvíce lidí asi žije v Jižní a Severní Americe</text:span><text:span text:style-name="T21">. </text:span></text:p>
      <text:p text:style-name="P5"/>
      <text:p text:style-name="P9"><text:span text:style-name="T8">C)</text:span><text:span text:style-name="T10"> </text:span><text:span text:style-name="T9">Pravidelné odpolední pití čaje je v Anglii tradicí. Kromě společenského významu má tento zvyk i svoje zdravotní hledisko. A v dnešní uspěchané době je bezpochyby ná-sledování hodný</text:span><text:span text:style-name="T10">. </text:span><text:span text:style-name="T9">Někteří odborníci dokonce tvrdí, že šálek čaje je mnohem větší vzpru-hou než u nás oblíbená černá káva.</text:span><text:span text:style-name="T10"> </text:span><text:span text:style-name="T9">Tein především z černého čaje má podle odborníků příznivý vliv na kondici.</text:span><text:span text:style-name="T10"> </text:span><text:span text:style-name="T9">Na rozdíl od kofeinu, který je obsažen v kávě, působí tein pomalu, a proto jeho účinky vydrží delší dobu než účinky kofeinu. Kromě černého čaje je možné si dopřát i čaj zelený. Jeho hlavní předností je, že pomáhá snižovat hladinu cholesterolu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1T08:36:00.467000000</meta:creation-date>
    <dc:date>2024-05-06T08:56:17.412000000</dc:date>
    <meta:editing-duration>PT12M47S</meta:editing-duration>
    <meta:editing-cycles>3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2" meta:word-count="407" meta:character-count="2762" meta:non-whitespace-character-count="2361"/>
  </office:meta>
</office:document-meta>
</file>