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34b6" officeooo:paragraph-rsid="000734b6" style:font-weight-asian="bold" style:font-weight-complex="bold"/>
    </style:style>
    <style:style style:name="P2" style:family="paragraph" style:parent-style-name="Standard">
      <style:text-properties officeooo:rsid="000734b6" officeooo:paragraph-rsid="000734b6"/>
    </style:style>
    <style:style style:name="P3" style:family="paragraph" style:parent-style-name="Standard">
      <style:text-properties officeooo:rsid="0007ef11" officeooo:paragraph-rsid="0007ef11"/>
    </style:style>
    <style:style style:name="P4" style:family="paragraph" style:parent-style-name="Standard">
      <style:text-properties officeooo:rsid="000a1d17" officeooo:paragraph-rsid="000a1d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l reklamy a inzerce - slavné české reklamy</text:p>
      <text:p text:style-name="P2">T-mobile:</text:p>
      <text:p text:style-name="P2"><text:a xlink:type="simple" xlink:href="https://www.youtube.com/watch?v=RtN4ns96ETc" text:style-name="Internet_20_link" text:visited-style-name="Visited_20_Internet_20_Link">https://www.youtube.com/watch?v=RtN4ns96ETc</text:a></text:p>
      <text:p text:style-name="P2"><text:a xlink:type="simple" xlink:href="https://www.youtube.com/watch?v=Fd4mwHwMFns&amp;list=PL6qDdl-jMuP5PKtJ1WuGIHuNqptUzLkHO&amp;index=7" text:style-name="Internet_20_link" text:visited-style-name="Visited_20_Internet_20_Link"/></text:p>
      <text:p text:style-name="P2">Kofola: </text:p>
      <text:p text:style-name="P2"><text:a xlink:type="simple" xlink:href="https://www.youtube.com/watch?v=Fd4mwHwMFns&amp;list=PL6qDdl-jMuP5PKtJ1WuGIHuNqptUzLkHO&amp;index=7" text:style-name="Internet_20_link" text:visited-style-name="Visited_20_Internet_20_Link">https://www.youtube.com/watch?v=Fd4mwHwMFns&amp;list=PL6qDdl-jMuP5PKtJ1WuGIHuNqptUzLkHO&amp;index=7</text:a></text:p>
      <text:p text:style-name="P2"><text:a xlink:type="simple" xlink:href="https://www.youtube.com/watch?v=Yy6JpKZ24hw&amp;list=PL6qDdl-jMuP5PKtJ1WuGIHuNqptUzLkHO&amp;index=9" text:style-name="Internet_20_link" text:visited-style-name="Visited_20_Internet_20_Link">https://www.youtube.com/watch?v=Yy6JpKZ24hw&amp;list=PL6qDdl-jMuP5PKtJ1WuGIHuNqptUzLkHO&amp;index=9</text:a></text:p>
      <text:p text:style-name="P2"/>
      <text:p text:style-name="P2">Alza:</text:p>
      <text:p text:style-name="P2"><text:a xlink:type="simple" xlink:href="https://www.youtube.com/watch?v=sP8jGIYK8GQ" text:style-name="Internet_20_link" text:visited-style-name="Visited_20_Internet_20_Link">https://www.youtube.com/watch?v=sP8jGIYK8GQ</text:a></text:p>
      <text:p text:style-name="P2"/>
      <text:p text:style-name="P3">Datart:</text:p>
      <text:p text:style-name="P3"><text:a xlink:type="simple" xlink:href="https://www.youtube.com/watch?v=dQV-RDZFRf8" text:style-name="Internet_20_link" text:visited-style-name="Visited_20_Internet_20_Link">https://www.youtube.com/watch?v=dQV-RDZFRf8</text:a></text:p>
      <text:p text:style-name="P3"/>
      <text:p text:style-name="P4">Košík:</text:p>
      <text:p text:style-name="P4"><text:a xlink:type="simple" xlink:href="https://www.google.com/search?q=reklama+žádný+čech+už+nemusí+žít+v+minulosti&amp;oq=reklama+žádný+čech+už+nemusí+žít+v+minulosti&amp;gs_lcrp=EgZjaHJvbWUyCQgAEEUYORigATIHCAEQIRigATIHCAIQIRigATIHCAMQIRigAdIBCDYxMDVqMGo3qAIAsAIA&amp;sourceid=chrome&amp;ie=UTF-8#fpstate=ive&amp;vld=cid:9b509290,vid:5HZoKaSVdws,st:0" text:style-name="Internet_20_link" text:visited-style-name="Visited_20_Internet_20_Link">https://www.google.com/search?q=reklama+%C5%BE%C3%A1dn%C3%BD+%C4%8Dech+u%C5%BE+nemus%C3%AD+%C5%BE%C3%ADt+v+minulosti&amp;oq=reklama+%C5%BE%C3%A1dn%C3%BD+%C4%8Dech+u%C5%BE+nemus%C3%AD+%C5%BE%C3%ADt+v+minulosti&amp;gs_lcrp=EgZjaHJvbWUyCQgAEEUYORigATIHCAEQIRigATIHCAIQIRigATIHCAMQIRigAdIBCDYxMDVqMGo3qAIAsAIA&amp;sourceid=chrome&amp;ie=UTF-8#fpstate=ive&amp;vld=cid:9b509290,vid:5HZoKaSVdws,st:0</text:a></text:p>
      <text:p text:style-name="P3"/>
      <text:p text:style-name="P3">Hyundai:</text:p>
      <text:p text:style-name="P3"><text:a xlink:type="simple" xlink:href="https://www.google.com/search?q=hyundai+reklama&amp;oq=hyundai+reklama&amp;gs_lcrp=EgZjaHJvbWUyBggAEEUYOTINCAEQLhivARjHARiABDIHCAIQABiABDIHCAMQABiABDIHCAQQABiABDIHCAUQABiABDIHCAYQABiABDIHCAcQABiABDIHCAgQABiABNIBCDI0MTdqMGo5qAIGsAIB8QX3xDDRlcfibA&amp;sourceid=chrome&amp;ie=UTF-8#fpstate=ive&amp;vld=cid:892c2f61,vid:Sgdr2to_1nc,st:0" text:style-name="Internet_20_link" text:visited-style-name="Visited_20_Internet_20_Link">https://www.google.com/search?q=hyundai+reklama&amp;oq=hyundai+reklama&amp;gs_lcrp=EgZjaHJvbWUyBggAEEUYOTINCAEQLhivARjHARiABDIHCAIQABiABDIHCAMQABiABDIHCAQQABiABDIHCAUQABiABDIHCAYQABiABDIHCAcQABiABDIHCAgQABiABNIBCDI0MTdqMGo5qAIGsAIB8QX3xDDRlcfibA&amp;sourceid=chrome&amp;ie=UTF-8#fpstate=ive&amp;vld=cid:892c2f61,vid:Sgdr2to_1nc,st:0</text:a></text:p>
      <text:p text:style-name="P3"><text:a xlink:type="simple" xlink:href="https://www.google.com/search?q=mazda+reklama&amp;oq=mazda+reklama&amp;gs_lcrp=EgZjaHJvbWUyCQgAEEUYORiABDIHCAEQABiABDIHCAIQABiABDIHCAMQABiABDIHCAQQABiABDIHCAUQABiABDIHCAYQABiABDIHCAcQABiABDIHCAgQABiABDIHCAkQABiABNIBCDI1NjRqMGo5qAIAsAIA&amp;sourceid=chrome&amp;ie=UTF-8#fpstate=ive&amp;vld=cid:dc2e8467,vid:ztS3Kc5wl8Y,st:0" text:style-name="Internet_20_link" text:visited-style-name="Visited_20_Internet_20_Link">https://www.google.com/search?q=mazda+reklama&amp;oq=mazda+reklama&amp;gs_lcrp=EgZjaHJvbWUyCQgAEEUYORiABDIHCAEQABiABDIHCAIQABiABDIHCAMQABiABDIHCAQQABiABDIHCAUQABiABDIHCAYQABiABDIHCAcQABiABDIHCAgQABiABDIHCAkQABiABNIBCDI1NjRqMGo5qAIAsAIA&amp;sourceid=chrome&amp;ie=UTF-8#fpstate=ive&amp;vld=cid:dc2e8467,vid:ztS3Kc5wl8Y,st:0</text:a></text:p>
      <text:p text:style-name="P3"/>
      <text:p text:style-name="P2"/>
      <text:p text:style-name="P2">Které prostředky v reklamě plní získávací a přesvědčovací funkci?</text:p>
      <text:p text:style-name="P2">Kterých jazykových (polo)útvarů reklama využívá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page-count="1" meta:table-count="0" meta:image-count="0" meta:object-count="0" meta:paragraph-count="17" meta:word-count="36" meta:character-count="1498"/>
  </office:meta>
</office:document-meta>
</file>