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f1b0d" officeooo:paragraph-rsid="000f1b0d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f1b0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fo:font-size="12pt" officeooo:rsid="000f1b0d" officeooo:paragraph-rsid="000f1b0d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5c18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5c18" loext:opacity="100%" style:font-name="Times New Roman" fo:font-size="14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5c18" loext:opacity="100%" style:font-name="Times New Roman" fo:font-size="14pt" fo:letter-spacing="normal" fo:font-style="italic" fo:font-weight="normal"/>
    </style:style>
    <style:style style:name="T5" style:family="text">
      <style:text-properties fo:font-variant="normal" fo:text-transform="none" fo:color="#005c18" loext:opacity="100%" style:font-name="Times New Roman" fo:font-size="14pt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5c18" loext:opacity="100%" style:font-name="Times New Roman" fo:font-size="14pt" fo:letter-spacing="normal" fo:language="en" fo:country="US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5c18" loext:opacity="100%" style:font-name="Times New Roman" fo:font-size="14pt" fo:letter-spacing="normal" fo:language="en" fo:country="US" fo:font-style="normal" fo:font-weight="normal"/>
    </style:style>
    <style:style style:name="T8" style:family="text">
      <style:text-properties fo:font-variant="normal" fo:text-transform="none" fo:color="#005c18" loext:opacity="100%" style:font-name="Times New Roman" fo:font-size="14pt" fo:letter-spacing="normal" fo:language="en" fo:country="US" fo:font-style="normal" fo:font-weight="normal" style:font-style-asian="normal" style:font-style-complex="normal"/>
    </style:style>
    <style:style style:name="T9" style:family="text">
      <style:text-properties fo:font-variant="normal" fo:text-transform="none" fo:color="#005c18" loext:opacity="100%" style:font-name="Times New Roman" fo:font-size="14pt" fo:letter-spacing="normal" fo:language="en" fo:country="US" fo:font-style="normal" fo:font-weight="normal" officeooo:rsid="000f1b0d"/>
    </style:style>
    <style:style style:name="T10" style:family="text">
      <style:text-properties fo:font-variant="normal" fo:text-transform="none" fo:color="#005c18" loext:opacity="100%" style:font-name="Times New Roman" fo:font-size="7pt" fo:letter-spacing="normal" fo:font-style="normal" fo:font-weight="normal"/>
    </style:style>
    <style:style style:name="T11" style:family="text">
      <style:text-properties fo:font-variant="normal" fo:text-transform="none" fo:color="#005c18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005c18" loext:opacity="100%" style:font-name="Times New Roman" fo:letter-spacing="normal" fo:font-style="normal" fo:font-weight="normal" style:font-style-asian="normal" style:font-style-complex="normal"/>
    </style:style>
    <style:style style:name="T13" style:family="text">
      <style:text-properties fo:font-variant="normal" fo:text-transform="none" fo:color="#005c18" loext:opacity="100%" style:font-name="Times New Roman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005c18" loext:opacity="100%" style:font-name="Times New Roman" fo:letter-spacing="normal" fo:language="en" fo:country="US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005c18" loext:opacity="100%" style:font-name="Times New Roman" fo:letter-spacing="normal" fo:language="en" fo:country="US" fo:font-style="normal" fo:font-weight="normal"/>
    </style:style>
    <style:style style:name="T16" style:family="text">
      <style:text-properties fo:font-variant="normal" fo:text-transform="none" fo:color="#005c18" loext:opacity="100%" style:font-name="Times New Roman" fo:letter-spacing="normal" fo:language="en" fo:country="US" fo:font-style="normal" fo:font-weight="normal" style:font-style-asian="normal" style:font-style-complex="normal"/>
    </style:style>
    <style:style style:name="T17" style:family="text">
      <style:text-properties fo:font-variant="normal" fo:text-transform="none" fo:color="#005c18" loext:opacity="100%" style:font-name="Times New Roman" fo:letter-spacing="normal" fo:language="en" fo:country="US" fo:font-style="normal" fo:font-weight="normal" officeooo:rsid="000f1b0d"/>
    </style:style>
    <style:style style:name="T18" style:family="text">
      <style:text-properties fo:font-variant="normal" fo:text-transform="none" fo:color="#005c18" loext:opacity="100%" style:font-name="Times New Roman" fo:font-size="12pt" fo:letter-spacing="normal" fo:language="en" fo:country="US" fo:font-style="normal" fo:font-weight="normal" officeooo:rsid="000f1b0d" style:font-size-asian="12pt" style:font-size-complex="12pt"/>
    </style:style>
    <style:style style:name="T19" style:family="text">
      <style:text-properties fo:font-variant="normal" fo:text-transform="none" fo:color="#005c18" loext:opacity="100%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5800b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Times New Roman" fo:font-size="7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style:font-name="Times New Roman" fo:letter-spacing="normal" fo:font-style="normal" fo:font-weight="normal"/>
    </style:style>
    <style:style style:name="T26" style:family="text">
      <style:text-properties fo:font-variant="normal" fo:text-transform="none" style:font-name="Times New Roman" fo:letter-spacing="normal" fo:font-style="normal" fo:font-weight="normal" style:font-style-asian="normal" style:font-style-complex="normal"/>
    </style:style>
    <style:style style:name="T27" style:family="text">
      <style:text-properties fo:font-variant="normal" fo:text-transform="none" style:font-name="Times New Roman" fo:letter-spacing="normal" fo:font-style="italic" fo:font-weight="normal" style:font-style-asian="italic" style:font-style-complex="italic"/>
    </style:style>
    <style:style style:name="T28" style:family="text">
      <style:text-properties fo:font-variant="normal" fo:text-transform="none" style:font-name="Times New Roman" fo:letter-spacing="normal" fo:language="en" fo:country="US" fo:font-style="italic" fo:font-weight="normal" style:font-style-asian="italic" style:font-style-complex="italic"/>
    </style:style>
    <style:style style:name="T29" style:family="text">
      <style:text-properties fo:font-variant="normal" fo:text-transform="none" style:font-name="Times New Roman" fo:letter-spacing="normal" fo:language="en" fo:country="US" fo:font-style="normal" fo:font-weight="normal"/>
    </style:style>
    <style:style style:name="T30" style:family="text">
      <style:text-properties fo:font-variant="normal" fo:text-transform="none" style:font-name="Times New Roman" fo:letter-spacing="normal" fo:language="en" fo:country="US" fo:font-style="normal" fo:font-weight="normal" style:font-style-asian="normal" style:font-style-complex="normal"/>
    </style:style>
    <style:style style:name="T31" style:family="text">
      <style:text-properties fo:font-variant="normal" fo:text-transform="none" style:font-name="Times New Roman" fo:font-size="12pt" fo:letter-spacing="normal" fo:language="en" fo:country="US" fo:font-style="normal" fo:font-weight="normal" officeooo:rsid="000f1b0d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officeooo:rsid="000f1b0d" style:font-size-asian="12pt" style:font-size-complex="12pt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style:font-style-asian="normal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italic" style:font-style-asian="italic" style:font-style-complex="italic"/>
    </style:style>
    <style:style style:name="T38" style:family="text">
      <style:text-properties fo:language="en" fo:country="US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ákladní rozdíly mezi spojkami souřadicími a podřadicími</text:p>
      <text:p text:style-name="P2"/>
      <text:p text:style-name="P3">a) souřadicí spojky: <text:span text:style-name="T36">m</text:span>ohou<text:span text:style-name="T36"> se </text:span>kombinovat se složkami různého typu (slova, fráze, věty) a různých gramatických kategorií (<text:span text:style-name="T1">Petr a Pavel; Maminka pracuje a tatínek je v důchodu;Petr říkal, že přijde a že to přinese.</text:span><text:span text:style-name="T35">)</text:span></text:p>
      <text:p text:style-name="P3"><text:span text:style-name="T35">podřadicí spojky: spojují věty (</text:span><text:span text:style-name="T1">Petr říkal, že přijde. X </text:span><text:span text:style-name="T37">*</text:span><text:span text:style-name="T1">Petr že Pavel.</text:span><text:span text:style-name="T35">)</text:span></text:p>
      <text:p text:style-name="P6"><text:span text:style-name="T25"/></text:p>
      <text:p text:style-name="P6"><text:span text:style-name="T25">b) souřadicí spojky: nejsou součástí žádného ze spojených výrazů (</text:span><text:span text:style-name="T27">Spí, nebo bdí. X </text:span><text:span text:style-name="T28">*</text:span><text:span text:style-name="T27">Nebo bdí, spí.</text:span><text:span text:style-name="T26">)</text:span></text:p>
      <text:p text:style-name="P6"><text:span text:style-name="T25">podřadicí spojky: tvoří strukturní součást věty, na jejíž levé periferii se typicky objevují (</text:span><text:span text:style-name="T27">Tuší, že omdlí. - Že omdlí, tuší</text:span><text:span text:style-name="T26">.)</text:span></text:p>
      <text:p text:style-name="P6"><text:span text:style-name="T25"/></text:p>
      <text:p text:style-name="P6"><text:span text:style-name="T25">c) příklonky</text:span></text:p>
      <text:p text:style-name="P6"><text:span text:style-name="T25">podřadicí spojky: </text:span><text:span text:style-name="T27">Říkal, že se Petr ožení. - Říkal, že Petr se ožení. - Říkal, Petr že se ožení.</text:span></text:p>
      <text:p text:style-name="P6"><text:span text:style-name="T30">s</text:span><text:span text:style-name="T26">ouřadicí spojky: </text:span><text:span text:style-name="T27">Pavel je svobodný a Petr se žení. X </text:span><text:span text:style-name="T28">*</text:span><text:span text:style-name="T27">Pavel je svobodný a se Petr žení. </text:span><text:span text:style-name="T28">*</text:span><text:span text:style-name="T27">Pavel je svobodný Petr a se žení.</text:span></text:p>
      <text:p text:style-name="P6"><text:span text:style-name="T25"/></text:p>
      <text:p text:style-name="P6"><text:span text:style-name="T25">d) rysy vyjadřované predikátem věty</text:span></text:p>
      <text:p text:style-name="P6"><text:span text:style-name="T25">podřadicí spojky: jako součást věty jsou na ně citlivé, žádná podřadicí spojka se nekombinuje s imperativem (</text:span><text:span text:style-name="T27">Říkal, že přijde / že by přišel. X</text:span><text:span text:style-name="T25"> </text:span><text:span text:style-name="T29">*</text:span><text:span text:style-name="T27">Říkal, že přijď.</text:span><text:span text:style-name="T26">)</text:span></text:p>
      <text:p text:style-name="P6"><text:span text:style-name="T26">souřadicí spojky: nemají vliv na distribuci slovesného způsobu (</text:span><text:span text:style-name="T27">Přijď, nebo se bude babička zlobit</text:span><text:span text:style-name="T26">.)</text:span></text:p>
      <text:p text:style-name="P3"/>
      <text:p text:style-name="P3">e) souřadicí spojky: objevují se nezávisle na jiném výrazu (<text:span text:style-name="T1">má hlad, a/ale/nebo má žízeň</text:span><text:span text:style-name="T35">), </text:span><text:span text:style-name="T38">nebo j</text:span><text:span text:style-name="T35">e jejich distribuce řízena nějakým výrazem v první složce (</text:span><text:span text:style-name="T1">buď má hlad, </text:span><text:span text:style-name="T37">*</text:span><text:span text:style-name="T1">a/</text:span><text:span text:style-name="T37">*</text:span><text:span text:style-name="T1">ale/nebo má žízeň</text:span><text:span text:style-name="T35">) – existence dvojitých souřadicích spojek</text:span></text:p>
      <text:p text:style-name="P3"><text:span text:style-name="T35">podřadicí spojky: dvojité podřadicí spojky neexistují</text:span></text:p>
      <text:p text:style-name="P3"><text:span text:style-name="T35"><text:tab/>i. zviditelňují nějaký rys z řídící věty (</text:span><text:span text:style-name="T1">Petr se ptá, </text:span><text:span text:style-name="T37">*</text:span><text:span text:style-name="T1">že/zda/</text:span><text:span text:style-name="T37">*</text:span><text:span text:style-name="T1">aby …</text:span><text:span text:style-name="T35">)</text:span></text:p>
      <text:p text:style-name="P3"><text:span text:style-name="T35"><text:tab/>ii. objevují se nezávisle na řídící větě (u vět adjunktových) (</text:span><text:span text:style-name="T1">Petr to slibuje / ptá se / to radí, <text:tab/>protože/ačkoli</text:span><text:span text:style-name="T35"> …</text:span></text:p>
      <text:p text:style-name="P7"><text:span text:style-name="T25"/></text:p>
      <text:p text:style-name="P5"><text:span text:style-name="T33">Zdroj: </text:span><text:span text:style-name="T34">Petr Karlík (2017): SPOJKA. In: Petr Karlík, Marek Nekula, Jana Pleskalová (eds.), CzechEncy - Nový encyklopedický slovník češtiny.<text:line-break/>URL: </text:span><text:a xlink:type="simple" xlink:href="https://www.czechency.org/slovnik/SPOJKA" text:style-name="Internet_20_link" text:visited-style-name="Visited_20_Internet_20_Link">https://www.czechency.org/slovnik/SPOJKA</text:a><text:span text:style-name="T34"> (poslední přístup: 14. 4. 2024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4T22:08:02.646000000</meta:creation-date>
    <dc:date>2024-04-14T22:29:18.829000000</dc:date>
    <meta:editing-duration>PT21M17S</meta:editing-duration>
    <meta:editing-cycles>1</meta:editing-cycles>
    <meta:document-statistic meta:table-count="0" meta:image-count="0" meta:object-count="0" meta:page-count="1" meta:paragraph-count="16" meta:word-count="279" meta:character-count="1787" meta:non-whitespace-character-count="1519"/>
    <meta:generator>LibreOffice/7.5.9.2$Windows_X86_64 LibreOffice_project/cdeefe45c17511d326101eed8008ac4092f278a9</meta:generator>
  </office:meta>
</office:document-meta>
</file>