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3ff25" officeooo:paragraph-rsid="0013ff2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1pt" fo:font-weight="bold" officeooo:rsid="0013ff25" officeooo:paragraph-rsid="0013ff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Calibri" fo:font-size="11pt" fo:font-weight="bold" officeooo:rsid="000b82de" officeooo:paragraph-rsid="0016dbd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1pt" fo:font-weight="bold" officeooo:rsid="000d909a" officeooo:paragraph-rsid="0016dbd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Calibri" fo:font-size="11pt" fo:font-weight="bold" officeooo:rsid="0011e063" officeooo:paragraph-rsid="0016dbd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bold" officeooo:rsid="0013ff25" officeooo:paragraph-rsid="0013ff25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/>
      <style:text-properties style:font-name="Calibri" fo:font-size="11pt" fo:font-weight="normal" officeooo:rsid="000b82de" officeooo:paragraph-rsid="000b82d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Calibri" fo:font-size="11pt" fo:font-weight="normal" officeooo:rsid="000b82de" officeooo:paragraph-rsid="0016dbd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Calibri" fo:font-size="11pt" fo:font-weight="normal" officeooo:rsid="000b9dda" officeooo:paragraph-rsid="0016dbd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style:font-name="Calibri" fo:font-size="11pt" fo:font-weight="normal" officeooo:rsid="000d909a" officeooo:paragraph-rsid="000d90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1pt" fo:font-weight="normal" officeooo:rsid="000d909a" officeooo:paragraph-rsid="0016db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Calibri" fo:font-size="11pt" fo:font-weight="normal" officeooo:rsid="000eabeb" officeooo:paragraph-rsid="000eabe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Calibri" fo:font-size="11pt" fo:font-weight="normal" officeooo:rsid="000eabeb" officeooo:paragraph-rsid="0016db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/>
      <style:text-properties style:font-name="Calibri" fo:font-size="11pt" fo:font-weight="normal" officeooo:rsid="000fcd42" officeooo:paragraph-rsid="000fcd4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Calibri" fo:font-size="11pt" fo:font-weight="normal" officeooo:rsid="000fcd42" officeooo:paragraph-rsid="0016dbd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Calibri" fo:font-size="11pt" fo:font-weight="normal" officeooo:rsid="000fda96" officeooo:paragraph-rsid="0016dbd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/>
      <style:text-properties style:font-name="Calibri" fo:font-size="11pt" fo:font-weight="normal" officeooo:rsid="0011b822" officeooo:paragraph-rsid="0011e06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Calibri" fo:font-size="11pt" fo:font-weight="normal" officeooo:rsid="0011b822" officeooo:paragraph-rsid="0016dbd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/>
      <style:text-properties style:font-name="Calibri" fo:font-size="11pt" fo:font-weight="normal" officeooo:rsid="0011e063" officeooo:paragraph-rsid="0011e06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Calibri" fo:font-size="11pt" fo:font-weight="normal" officeooo:rsid="0011e063" officeooo:paragraph-rsid="0016dbd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Calibri" fo:font-size="11pt" fo:font-weight="normal" officeooo:rsid="00182559" officeooo:paragraph-rsid="0016dbd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/>
      <style:text-properties style:font-name="Calibri" fo:font-size="12pt" fo:font-weight="normal" officeooo:rsid="0011e063" officeooo:paragraph-rsid="0011e06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Calibri" fo:font-size="11pt" fo:font-weight="normal" officeooo:rsid="000b82de" officeooo:paragraph-rsid="000b82d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Calibri" fo:font-size="11pt" fo:font-weight="normal" officeooo:rsid="000b82de" officeooo:paragraph-rsid="0017abb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/>
      <style:text-properties style:font-name="Calibri" fo:font-size="11pt" fo:font-weight="normal" officeooo:rsid="000b9dda" officeooo:paragraph-rsid="0017abb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Calibri" fo:font-size="11pt" fo:font-weight="normal" officeooo:rsid="000d909a" officeooo:paragraph-rsid="0017abb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Calibri" fo:font-size="11pt" fo:font-weight="normal" officeooo:rsid="000eabeb" officeooo:paragraph-rsid="0017abb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/>
      <style:text-properties style:font-name="Calibri" fo:font-size="11pt" fo:font-weight="normal" officeooo:rsid="000fcd42" officeooo:paragraph-rsid="0017abb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/>
      <style:text-properties style:font-name="Calibri" fo:font-size="11pt" fo:font-weight="normal" officeooo:rsid="000fda96" officeooo:paragraph-rsid="0017abb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/>
      <style:text-properties style:font-name="Calibri" fo:font-size="11pt" fo:font-weight="normal" officeooo:rsid="0011b822" officeooo:paragraph-rsid="0017abb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/>
      <style:text-properties style:font-name="Calibri" fo:font-size="11pt" fo:font-weight="normal" officeooo:rsid="0011e063" officeooo:paragraph-rsid="0017abbd" style:font-size-asian="11pt" style:font-weight-asian="normal" style:font-size-complex="11pt" style:font-weight-complex="normal"/>
    </style:style>
    <style:style style:name="T1" style:family="text">
      <style:text-properties officeooo:rsid="000b82d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82de" style:font-weight-asian="normal" style:font-weight-complex="normal"/>
    </style:style>
    <style:style style:name="T4" style:family="text">
      <style:text-properties fo:font-weight="normal" officeooo:rsid="000d909a" style:font-weight-asian="normal" style:font-weight-complex="normal"/>
    </style:style>
    <style:style style:name="T5" style:family="text">
      <style:text-properties fo:font-weight="normal" officeooo:rsid="0011e063" style:font-weight-asian="normal" style:font-weight-complex="normal"/>
    </style:style>
    <style:style style:name="T6" style:family="text">
      <style:text-properties fo:font-weight="normal" officeooo:rsid="00157fa2" style:font-weight-asian="normal" style:font-weight-complex="normal"/>
    </style:style>
    <style:style style:name="T7" style:family="text">
      <style:text-properties fo:font-weight="normal" officeooo:rsid="0017f054" style:font-weight-asian="normal" style:font-weight-complex="normal"/>
    </style:style>
    <style:style style:name="T8" style:family="text">
      <style:text-properties fo:font-weight="normal" officeooo:rsid="0019930c" style:font-weight-asian="normal" style:font-weight-complex="normal"/>
    </style:style>
    <style:style style:name="T9" style:family="text">
      <style:text-properties officeooo:rsid="0013ff2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57fa2"/>
    </style:style>
    <style:style style:name="T12" style:family="text">
      <style:text-properties style:text-underline-style="none"/>
    </style:style>
    <style:style style:name="T13" style:family="text">
      <style:text-properties officeooo:rsid="00157fa2"/>
    </style:style>
    <style:style style:name="T14" style:family="text">
      <style:text-properties officeooo:rsid="0017ab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lokace sloves</text:p>
      <text:p text:style-name="P6">1. Doplňte vždy <text:span text:style-name="T11">tři substantiva</text:span>, která vás napadají jako vhodná doplnění uvedených sloves. </text:p>
      <text:p text:style-name="P3"><text:span text:style-name="T2">A. Lidé čas</text:span><text:span text:style-name="T5">t</text:span><text:span text:style-name="T2">o dělají </text:span><text:span text:style-name="T7">(práci, chyby, problémy, dojem, ostudu, závěry, rozhodnutí...)</text:span><text:span text:style-name="T2"> . </text:span></text:p>
      <text:p text:style-name="P3"><text:span text:style-name="T2">B. </text:span><text:span text:style-name="T4">Lidé dávají</text:span><text:span text:style-name="T2"> </text:span><text:span text:style-name="T7">(pozor, příklad</text:span><text:span text:style-name="T8">y</text:span><text:span text:style-name="T7">, peníze, dárky ...). </text:span></text:p>
      <text:p text:style-name="P4"><text:span text:style-name="T2">C. Lidé dostávají </text:span><text:span text:style-name="T8">(peníze, plat, informace, zprávy, nabídky, otázky, odpovědi …). </text:span></text:p>
      <text:p text:style-name="P4"><text:span text:style-name="T3">D. </text:span><text:span text:style-name="T5">Beru </text:span><text:span text:style-name="T7">(ohled</text:span><text:span text:style-name="T8">y</text:span><text:span text:style-name="T7">, dro</text:span><text:span text:style-name="T8">gy, léky, telefon, peníze … )</text:span><text:span text:style-name="T3">. </text:span></text:p>
      <text:p text:style-name="P5"><text:span text:style-name="T3">E. </text:span><text:span text:style-name="T2">Mám </text:span><text:span text:style-name="T8">(</text:span><text:span text:style-name="T7">pocit, pravdu, možnost, čas, šanci, právo, štěstí, zájem, tušení, radost, problémy, hlad …).</text:span></text:p>
      <text:p text:style-name="P7"/>
      <text:p text:style-name="P2">2. Doplňte vždy <text:span text:style-name="T10">jedno substantivum</text:span><text:span text:style-name="T12">, které se do věty hodí. </text:span></text:p>
      <text:p text:style-name="P24">1. Chci dělat (práci) dobře, abych se za sebe nemusela stydět. </text:p>
      <text:p text:style-name="P24">2. Je nepozorný, a proto dělá (chyby, problémy, potíže, hlouposti, blbosti) . </text:p>
      <text:p text:style-name="P24">3. Vláda se odvážila dělat (rozhodnutí, kroky) s dalekosáhlými důsledky. </text:p>
      <text:p text:style-name="P24">4. Biochemici dělají (výzkum, pokusy, experimenty), aby zjistili, jak funguje imunitní systém. </text:p>
      <text:p text:style-name="P24">5. <text:span text:style-name="T13">Malé dítě začalo dělat </text:span>(povyk, scény)<text:span text:style-name="T13">, protože mu maminka nechtěla koupit hračku. </text:span></text:p>
      <text:p text:style-name="P25">6. Cesta je kamenitá, a tak musíme dávat (pozor<text:span text:style-name="T14">)</text:span>, abychom nezakopli. </text:p>
      <text:p text:style-name="P25">7. Moderní techologie dávají zaměstnancům (možnost, příležitost, svobodu, čas) věnovat se zajímavějším úkolům.</text:p>
      <text:p text:style-name="P25">8. Obchodní řetězec má již 250 prodejen a dává (práci, zaměstnání) 10 000 lidí.</text:p>
      <text:p text:style-name="P25">9. <text:span text:style-name="T13">Rodiče musí </text:span>dáv<text:span text:style-name="T13">at</text:span> (souhlas, svolení) <text:span text:style-name="T13">se zveřejněním fotografií svých dětí. </text:span></text:p>
      <text:p text:style-name="P25">10. Vedení města v této situaci nechce dávat žádné (informace, instrukce, pokyny, doporučení, nařízen<text:span text:style-name="T14">í</text:span>).</text:p>
      <text:p text:style-name="P26">11. Začal pracovat, protože už chtěl dostávat <text:span text:style-name="T9">vlastní </text:span>(plat, výplatu, mzdu, peníze).</text:p>
      <text:p text:style-name="P26">12. Celý život zůstala v domácnosti a dostávala (peníze, prostředky) od svého manžela.</text:p>
      <text:p text:style-name="P26">13. Bílá pára nad jeho hlavou postupně dostávala (obrysy, podobu, tvar) lidské postavy.</text:p>
      <text:p text:style-name="P26">14. Na univerzitě třetího věku senioři dostávají (šanci, možnost, příležitost) navštěvovat různé přednášky.</text:p>
      <text:p text:style-name="P26">15. Chudí a nezaměstnaní dostávali (práci) na veřejných projektech.</text:p>
      <text:p text:style-name="P27">16. Na ochranu živočišných druhů se při kácení deštných pralesů nebere (ohled, zřetel<text:span text:style-name="T14">)</text:span>.</text:p>
      <text:p text:style-name="P27">17. <text:span text:style-name="T9">Babička j</text:span>iž mnoho let bere (léky, prášky) s mnoha nepříznivými účinky.</text:p>
      <text:p text:style-name="P28">18. Kde na tak luxusní život berete (peníze)?</text:p>
      <text:p text:style-name="P29">19. Nevím, kde neustále bere (sílu, energii) k překonávání těžkých životních situací.</text:p>
      <text:p text:style-name="P30">20. I přes boj proti korupci mnoho úředníků stále bere (úplatky).</text:p>
      <text:p text:style-name="P31">21. Mlčím, protože mám (pocit, dojem), že už jsem toho řekla dost.</text:p>
      <text:p text:style-name="P31">22. V té době lidé vůbec neměli (tušení, ponětí, potuchy) o karcinogenních účincích rentgenu.</text:p>
      <text:p text:style-name="P31">23. Byl vyhnán z města a měl (obavu, strach), že se tam už nikdy nevrátí. </text:p>
      <text:p text:style-name="P31">24. Práce ho zaměstnávala natolik, že na opravy domu neměl (čas).</text:p>
      <text:p text:style-name="P31">25. Pokud nebudete mít (důkaz), těžko budete prokazovat jeho vinu. </text:p>
      <text:p text:style-name="P7"/>
      <text:p text:style-name="P2"><text:soft-page-break/>3. Doplňte vždy jakékoli <text:span text:style-name="T10">jedno sloveso</text:span><text:span text:style-name="T12">, které se do věty hodí.</text:span></text:p>
      <text:p text:style-name="P9">6. Při vaření <text:span text:style-name="T14">(dávejte)</text:span> pozor na to, aby se brambory nerozvařily.</text:p>
      <text:p text:style-name="P13">16. Řidiči motorových vozidel by měli <text:span text:style-name="T14">(brát)</text:span> ohled na cyklisty.</text:p>
      <text:p text:style-name="P20">24. Nemusíš se rozhodnout teď, <text:span text:style-name="T14">(máš)</text:span> čas si to dobře promyslet.</text:p>
      <text:p text:style-name="P8">3. Je důležité <text:span text:style-name="T14">(dělat)</text:span> rozhodnutí bez emocí.</text:p>
      <text:p text:style-name="P18">20. Policie obvinila poslance, že <text:span text:style-name="T14">(berou)</text:span> úplatky.</text:p>
      <text:p text:style-name="P8">2. Každý člověk <text:span text:style-name="T14">(dělá) </text:span>chyby, chybovat je lidské.</text:p>
      <text:p text:style-name="P9">8. Stavba skladů zničila krásu krajiny, ale zároveň <text:span text:style-name="T14">(dala)</text:span> práci místním obyvatelům.</text:p>
      <text:p text:style-name="P15">18. Politici tam <text:span text:style-name="T14">(berou)</text:span> peníze, o kterých se obyčejným lidem ani nezdá.</text:p>
      <text:p text:style-name="P9">10. Satelitní snímky nám <text:span text:style-name="T14">(dávají)</text:span> informace o změnách atmosféry.</text:p>
      <text:p text:style-name="P11">14. Při různých katastrofách <text:s/><text:span text:style-name="T14">(dostáváme)</text:span> šanci vážit si svého života.</text:p>
      <text:p text:style-name="P11">15. Černoši ve firmách <text:span text:style-name="T14">(dostávají)</text:span> práci, které by se běloši ani nedotkli.</text:p>
      <text:p text:style-name="P20">22. Zajímalo by mě, jestli <text:span text:style-name="T14">(mají)</text:span> tušení o historii tohoto místa.</text:p>
      <text:p text:style-name="P11">12. České školy <text:span text:style-name="T14">(dostávají)</text:span> peníze přímo od ministerstva školství.</text:p>
      <text:p text:style-name="P16">19. V rozhovoru nás zajímalo, kde zpěvačka <text:span text:style-name="T9">stále </text:span><text:span text:style-name="T14">(bere)</text:span> sílu <text:span text:style-name="T9">koncertovat.</text:span></text:p>
      <text:p text:style-name="P20">25. Policie <text:span text:style-name="T14">(má)</text:span> důkazy, že zločin spáchal její příbuzný.</text:p>
      <text:p text:style-name="P8">5. Děti měly strach, vyběhly z domu a venku začaly <text:span text:style-name="T14">(dělat)</text:span> povyk.</text:p>
      <text:p text:style-name="P13">17. Dědeček v poslední době odmítá <text:span text:style-name="T14">(brát)</text:span> léky a chodit ke své lékařce.</text:p>
      <text:p text:style-name="P11">11. Manažeři ve firmách obvykle <text:span text:style-name="T14">(dostávají)</text:span> naprůměrné platy.</text:p>
      <text:p text:style-name="P9">7. Recyklace odpadu <text:span text:style-name="T14">(dává)</text:span> možnost jeho dalšího využití.</text:p>
      <text:p text:style-name="P20">23. Lidé <text:span text:style-name="T14">(mají)</text:span> obavu z rychlého zdražování elektřiny.</text:p>
      <text:p text:style-name="P8">4. Astrofyzikové <text:span text:style-name="T14">(dělají)</text:span> výzkum vdálených částí vesmíru.</text:p>
      <text:p text:style-name="P11">13. Moje prezentace do semináře <text:span text:style-name="T13">postupně</text:span> <text:span text:style-name="T14">(dostává)</text:span> konečné obrysy.</text:p>
      <text:p text:style-name="P9">9. Prezident postupně <text:span text:style-name="T14">(dával)</text:span> svolení ke stále drsnějším policejním zásahům.</text:p>
      <text:p text:style-name="P20">21. Občas <text:span text:style-name="T14">(mám)</text:span> <text:s/>pocit, že nevím, kdo jsem.</text:p>
      <text:p text:style-name="P21"><text:span text:style-name="T1">1. </text:span>Ženy často <text:span text:style-name="T14">(dělají)</text:span> práci, která neodpovídá jejich kvalifikaci. </text:p>
      <text:p text:style-name="P10"/>
      <text:p text:style-name="P12"/>
      <text:p text:style-name="P14"/>
      <text:p text:style-name="P19"/>
      <text:p text:style-name="P19"/>
      <text:p text:style-name="P19"/>
      <text:p text:style-name="P19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7T15:00:54.820000000</meta:creation-date>
    <dc:date>2024-03-19T10:05:26.493000000</dc:date>
    <meta:editing-duration>PT7H33M1S</meta:editing-duration>
    <meta:editing-cycles>14</meta:editing-cycles>
    <meta:generator>LibreOffice/7.5.9.2$Windows_X86_64 LibreOffice_project/cdeefe45c17511d326101eed8008ac4092f278a9</meta:generator>
    <meta:print-date>2024-03-17T20:39:43.062000000</meta:print-date>
    <meta:document-statistic meta:table-count="0" meta:image-count="0" meta:object-count="0" meta:page-count="2" meta:paragraph-count="59" meta:word-count="631" meta:character-count="4160" meta:non-whitespace-character-count="3570"/>
  </office:meta>
</office:document-meta>
</file>