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1a6f8" officeooo:paragraph-rsid="00166bf9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66bf9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Černý, J.: O vzniku a vývoji gramatických kategorií. <text:span text:style-name="T4">Slovo a slovesnost</text:span><text:span text:style-name="T3"> 31(3), 1970, 207–222. </text:span></text:p>
      <text:p text:style-name="P1"><text:span text:style-name="T3"/></text:p>
      <text:p text:style-name="P1"><text:span text:style-name="T2">1. </text:span><text:span text:style-name="T1">Vysvětlete teorii příznakovosti v pojetí Romana Jacobsona.</text:span></text:p>
      <text:p text:style-name="P1"><text:span text:style-name="T1"/></text:p>
      <text:p text:style-name="P1"><text:span text:style-name="T2">2. </text:span><text:span text:style-name="T1">Na základě teorie příznakovosti vysvětlete proces vzniku kategorie času a aspektu ve slovanských jazycích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8:48:58.517000000</meta:creation-date>
    <dc:date>2022-10-21T08:50:16.052000000</dc:date>
    <meta:editing-duration>PT1M17S</meta:editing-duration>
    <meta:editing-cycles>1</meta:editing-cycles>
    <meta:document-statistic meta:table-count="0" meta:image-count="0" meta:object-count="0" meta:page-count="1" meta:paragraph-count="3" meta:word-count="38" meta:character-count="265" meta:non-whitespace-character-count="229"/>
    <meta:generator>LibreOffice/7.0.0.3$Windows_X86_64 LibreOffice_project/8061b3e9204bef6b321a21033174034a5e2ea88e</meta:generator>
  </office:meta>
</office:document-meta>
</file>