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ta1" style:family="table" style:master-page-name="PageStyle_5f_model">
      <style:table-properties table:display="true" style:writing-mode="lr-tb"/>
    </style:style>
    <style:style style:name="ta2" style:family="table" style:master-page-name="PageStyle_5f_Figure_20_4.2">
      <style:table-properties table:display="true" style:writing-mode="lr-tb"/>
    </style:style>
    <style:style style:name="ta3" style:family="table" style:master-page-name="PageStyle_5f_Figure_20_4.3">
      <style:table-properties table:display="true" style:writing-mode="lr-tb"/>
    </style:style>
    <style:style style:name="ta4" style:family="table" style:master-page-name="PageStyle_5f_Figure_20_4.5">
      <style:table-properties table:display="true" style:writing-mode="lr-tb"/>
    </style:style>
    <style:style style:name="ta5" style:family="table" style:master-page-name="PageStyle_5f_Figure_20_4.6">
      <style:table-properties table:display="true" style:writing-mode="lr-tb"/>
    </style:style>
    <style:style style:name="ta6" style:family="table" style:master-page-name="PageStyle_5f_Figure_20_4.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ext-properties fo:color="#000000"/>
    </style:style>
    <style:style style:name="ce6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model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1" table:number-columns-repeated="2" table:default-cell-style-name="ce6"/>
        <table:table-column table:style-name="co1" table:number-columns-repeated="1011" table:default-cell-style-name="Default"/>
        <table:table-row table:style-name="ro1">
          <table:table-cell/>
          <table:table-cell office:value-type="string">
            <text:p>alfa</text:p>
          </table:table-cell>
          <table:table-cell office:value-type="float" office:value="0.5">
            <text:p>0,5</text:p>
          </table:table-cell>
          <table:table-cell table:style-name="Default" office:value-type="string">
            <text:p>aCK</text:p>
          </table:table-cell>
          <table:table-cell table:style-name="Default" office:value-type="float" office:value="0.59">
            <text:p>0,59</text:p>
          </table:table-cell>
          <table:table-cell table:style-name="Default" office:value-type="string">
            <text:p>aLK</text:p>
          </table:table-cell>
          <table:table-cell table:style-name="Default" office:value-type="float" office:value="-0.31">
            <text:p>-0,31</text:p>
          </table:table-cell>
          <table:table-cell table:style-name="Default" office:value-type="string">
            <text:p>bKK</text:p>
          </table:table-cell>
          <table:table-cell table:style-name="Default" office:value-type="float" office:value="0.95">
            <text:p>0,95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 office:value-type="string">
            <text:p>rhoA</text:p>
          </table:table-cell>
          <table:table-cell office:value-type="float" office:value="0.95">
            <text:p>0,95</text:p>
          </table:table-cell>
          <table:table-cell table:style-name="Default" office:value-type="string">
            <text:p>aCA</text:p>
          </table:table-cell>
          <table:table-cell table:style-name="Default" office:value-type="float" office:value="0.38">
            <text:p>0,38</text:p>
          </table:table-cell>
          <table:table-cell table:style-name="Default" office:value-type="string">
            <text:p>aLA</text:p>
          </table:table-cell>
          <table:table-cell table:style-name="Default" office:value-type="float" office:value="0.35">
            <text:p>0,35</text:p>
          </table:table-cell>
          <table:table-cell table:style-name="Default" office:value-type="string">
            <text:p>bKA</text:p>
          </table:table-cell>
          <table:table-cell table:style-name="Default" office:value-type="float" office:value="0.08">
            <text:p>0,08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 office:value-type="string">
            <text:p>rhoG</text:p>
          </table:table-cell>
          <table:table-cell office:value-type="float" office:value="0.95">
            <text:p>0,95</text:p>
          </table:table-cell>
          <table:table-cell table:style-name="Default" office:value-type="string">
            <text:p>aCG</text:p>
          </table:table-cell>
          <table:table-cell table:style-name="Default" office:value-type="float" office:value="-0.13">
            <text:p>-0,13</text:p>
          </table:table-cell>
          <table:table-cell table:style-name="Default" office:value-type="string">
            <text:p>aLG</text:p>
          </table:table-cell>
          <table:table-cell table:style-name="Default" office:value-type="float" office:value="0.15">
            <text:p>0,15</text:p>
          </table:table-cell>
          <table:table-cell table:style-name="Default" office:value-type="string">
            <text:p>bKG</text:p>
          </table:table-cell>
          <table:table-cell table:style-name="Default" office:value-type="float" office:value="-0.004">
            <text:p>0</text:p>
          </table:table-cell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 office:value-type="string">
            <text:p>delta</text:p>
          </table:table-cell>
          <table:table-cell office:value-type="float" office:value="2.5">
            <text:p>2,5</text:p>
          </table:table-cell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2" office:value-type="string">
            <text:p>capital</text:p>
          </table:table-cell>
          <table:table-cell table:style-name="ce2" office:value-type="string">
            <text:p>technology shock</text:p>
          </table:table-cell>
          <table:table-cell table:style-name="ce2" office:value-type="string">
            <text:p>shock in government expenditures</text:p>
          </table:table-cell>
          <table:table-cell table:style-name="ce2" office:value-type="string">
            <text:p>consumption</text:p>
          </table:table-cell>
          <table:table-cell table:style-name="ce2" office:value-type="string">
            <text:p>employment</text:p>
          </table:table-cell>
          <table:table-cell table:style-name="ce2" office:value-type="string">
            <text:p>output</text:p>
          </table:table-cell>
          <table:table-cell table:style-name="ce2" office:value-type="string">
            <text:p>real wage</text:p>
          </table:table-cell>
          <table:table-cell table:style-name="ce2" office:value-type="string">
            <text:p>real interest rate</text:p>
          </table:table-cell>
          <table:table-cell table:style-name="ce2" office:value-type="string" table:number-columns-spanned="2" table:number-rows-spanned="1">
            <text:p>deviations from the steady states</text:p>
          </table:table-cell>
          <table:covered-table-cell table:style-name="ce2"/>
          <table:table-cell table:style-name="ce1" table:number-columns-repeated="1011"/>
        </table:table-row>
        <table:table-row table:style-name="ro1">
          <table:table-cell table:number-columns-repeated="3"/>
          <table:table-cell table:style-name="ce3" office:value-type="string">
            <text:p>K</text:p>
          </table:table-cell>
          <table:table-cell table:style-name="ce3" office:value-type="string">
            <text:p>A</text:p>
          </table:table-cell>
          <table:table-cell table:style-name="ce3" office:value-type="string">
            <text:p>G</text:p>
          </table:table-cell>
          <table:table-cell table:style-name="ce3" office:value-type="string">
            <text:p>C</text:p>
          </table:table-cell>
          <table:table-cell table:style-name="ce3" office:value-type="string">
            <text:p>L</text:p>
          </table:table-cell>
          <table:table-cell table:style-name="ce3" office:value-type="string">
            <text:p>Y</text:p>
          </table:table-cell>
          <table:table-cell table:style-name="ce3" office:value-type="string">
            <text:p>w</text:p>
          </table:table-cell>
          <table:table-cell table:style-name="ce3" office:value-type="string">
            <text:p>r</text:p>
          </table:table-cell>
          <table:table-cell table:style-name="ce3" office:value-type="string">
            <text:p>w se</text:p>
          </table:table-cell>
          <table:table-cell table:style-name="ce3" office:value-type="string">
            <text:p>r se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number-columns-repeated="6" office:value-type="float" office:value="0">
            <text:p>0,00</text:p>
          </table:table-cell>
          <table:table-cell table:formula="of:=(1-[.$C$1])*(POWER(100+[.D7];[.$C$1]))*(POWER(((100+[.E7])*(100+[.H7]));(-[.$C$1]))*(100+[.E7]))" office:value-type="float" office:value="5">
            <text:p>5,00</text:p>
          </table:table-cell>
          <table:table-cell table:formula="of:=[.$C$1]*POWER((100+[.E7])*(100+[.H7])/(100+[.D7]);1-[.$C$1])-[.$C$4]" office:value-type="float" office:value="2.5">
            <text:p>2,5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2"/>
          <table:table-cell table:formula="of:=[.C7]+1" office:value-type="float" office:value="1">
            <text:p>1</text:p>
          </table:table-cell>
          <table:table-cell table:formula="of:=[.$I$1]*[.D7]+[.$I$2]*[.E7]+[.$I$3]*[.F7]" office:value-type="float" office:value="0">
            <text:p>0,00</text:p>
          </table:table-cell>
          <table:table-cell office:value-type="float" office:value="1">
            <text:p>1,00</text:p>
          </table:table-cell>
          <table:table-cell table:style-name="ce5" office:value-type="float" office:value="0">
            <text:p>0,00</text:p>
          </table:table-cell>
          <table:table-cell table:formula="of:=[.$E$1]*[.D8]+[.$E$2]*[.E8]+[.$E$3]*[.F8]" office:value-type="float" office:value="0.38">
            <text:p>0,38</text:p>
          </table:table-cell>
          <table:table-cell table:formula="of:=[.$G$1]*[.D8]+[.$G$2]*[.E8]+[.$G$3]*[.F8]" office:value-type="float" office:value="0.35">
            <text:p>0,35</text:p>
          </table:table-cell>
          <table:table-cell table:formula="of:=([.$C$1]+(1-[.$C$1])*[.$G$1])*[.D8]+(1-[.$C$1])*(1+[.$G$2])*[.E8]+[.$G$3]*[.F8]" office:value-type="float" office:value="0.675">
            <text:p>0,68</text:p>
          </table:table-cell>
          <table:table-cell table:formula="of:=(1-[.$C$1])*(POWER(100+[.D8];[.$C$1]))*(POWER(((100+[.E8])*(100+[.H8]));(-[.$C$1]))*(100+[.E8]))" office:value-type="float" office:value="5.01616718557926">
            <text:p>5,02</text:p>
          </table:table-cell>
          <table:table-cell table:formula="of:=[.$C$1]*POWER((100+[.E8])*(100+[.H8])/(100+[.D8]);1-[.$C$1])-[.$C$4]" office:value-type="float" office:value="2.53372377072878">
            <text:p>2,53</text:p>
          </table:table-cell>
          <table:table-cell table:formula="of:=([.J8]/[.$J$7]-1)" office:value-type="percentage" office:value="0.00323343711585133">
            <text:p>0,32%</text:p>
          </table:table-cell>
          <table:table-cell table:formula="of:=([.K8]/[.$K$7]-1)" office:value-type="percentage" office:value="0.0134895082915132">
            <text:p>1,35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8]+1" office:value-type="float" office:value="2">
            <text:p>2</text:p>
          </table:table-cell>
          <table:table-cell table:formula="of:=[.$I$1]*[.D8]+[.$I$2]*[.E8]+[.$I$3]*[.F8]" office:value-type="float" office:value="0.08">
            <text:p>0,08</text:p>
          </table:table-cell>
          <table:table-cell table:formula="of:=[.$C$2]*[.E8]" office:value-type="float" office:value="0.95">
            <text:p>0,95</text:p>
          </table:table-cell>
          <table:table-cell table:formula="of:=[.$C$3]*[.F8]" office:value-type="float" office:value="0">
            <text:p>0,00</text:p>
          </table:table-cell>
          <table:table-cell table:formula="of:=[.$E$1]*[.D9]+[.$E$2]*[.E9]+[.$E$3]*[.F9]" office:value-type="float" office:value="0.4082">
            <text:p>0,41</text:p>
          </table:table-cell>
          <table:table-cell table:formula="of:=[.$G$1]*[.D9]+[.$G$2]*[.E9]+[.$G$3]*[.F9]" office:value-type="float" office:value="0.3077">
            <text:p>0,31</text:p>
          </table:table-cell>
          <table:table-cell table:formula="of:=([.$C$1]+(1-[.$C$1])*[.$G$1])*[.D9]+(1-[.$C$1])*(1+[.$G$2])*[.E9]+[.$G$3]*[.F9]" office:value-type="float" office:value="0.66885">
            <text:p>0,67</text:p>
          </table:table-cell>
          <table:table-cell table:formula="of:=(1-[.$C$1])*(POWER(100+[.D9];[.$C$1]))*(POWER(((100+[.E9])*(100+[.H9]));(-[.$C$1]))*(100+[.E9]))" office:value-type="float" office:value="5.01798868993496">
            <text:p>5,02</text:p>
          </table:table-cell>
          <table:table-cell table:formula="of:=[.$C$1]*POWER((100+[.E9])*(100+[.H9])/(100+[.D9]);1-[.$C$1])-[.$C$4]" office:value-type="float" office:value="2.52940551672051">
            <text:p>2,53</text:p>
          </table:table-cell>
          <table:table-cell table:formula="of:=([.J9]/[.$J$7]-1)" office:value-type="percentage" office:value="0.00359773798699115">
            <text:p>0,36%</text:p>
          </table:table-cell>
          <table:table-cell table:formula="of:=([.K9]/[.$K$7]-1)" office:value-type="percentage" office:value="0.0117622066882042">
            <text:p>1,18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9]+1" office:value-type="float" office:value="3">
            <text:p>3</text:p>
          </table:table-cell>
          <table:table-cell table:formula="of:=[.$I$1]*[.D9]+[.$I$2]*[.E9]+[.$I$3]*[.F9]" office:value-type="float" office:value="0.152">
            <text:p>0,15</text:p>
          </table:table-cell>
          <table:table-cell table:formula="of:=[.$C$2]*[.E9]" office:value-type="float" office:value="0.9025">
            <text:p>0,90</text:p>
          </table:table-cell>
          <table:table-cell table:formula="of:=[.$C$3]*[.F9]" office:value-type="float" office:value="0">
            <text:p>0,00</text:p>
          </table:table-cell>
          <table:table-cell table:formula="of:=[.$E$1]*[.D10]+[.$E$2]*[.E10]+[.$E$3]*[.F10]" office:value-type="float" office:value="0.43263">
            <text:p>0,43</text:p>
          </table:table-cell>
          <table:table-cell table:formula="of:=[.$G$1]*[.D10]+[.$G$2]*[.E10]+[.$G$3]*[.F10]" office:value-type="float" office:value="0.268755">
            <text:p>0,27</text:p>
          </table:table-cell>
          <table:table-cell table:formula="of:=([.$C$1]+(1-[.$C$1])*[.$G$1])*[.D10]+(1-[.$C$1])*(1+[.$G$2])*[.E10]+[.$G$3]*[.F10]" office:value-type="float" office:value="0.6616275">
            <text:p>0,66</text:p>
          </table:table-cell>
          <table:table-cell table:formula="of:=(1-[.$C$1])*(POWER(100+[.D10];[.$C$1]))*(POWER(((100+[.E10])*(100+[.H10]));(-[.$C$1]))*(100+[.E10]))" office:value-type="float" office:value="5.01958681203671">
            <text:p>5,02</text:p>
          </table:table-cell>
          <table:table-cell table:formula="of:=[.$C$1]*POWER((100+[.E10])*(100+[.H10])/(100+[.D10]);1-[.$C$1])-[.$C$4]" office:value-type="float" office:value="2.52543853599868">
            <text:p>2,53</text:p>
          </table:table-cell>
          <table:table-cell table:formula="of:=([.J10]/[.$J$7]-1)" office:value-type="percentage" office:value="0.00391736240734097">
            <text:p>0,39%</text:p>
          </table:table-cell>
          <table:table-cell table:formula="of:=([.K10]/[.$K$7]-1)" office:value-type="percentage" office:value="0.0101754143994703">
            <text:p>1,0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10]+1" office:value-type="float" office:value="4">
            <text:p>4</text:p>
          </table:table-cell>
          <table:table-cell table:formula="of:=[.$I$1]*[.D10]+[.$I$2]*[.E10]+[.$I$3]*[.F10]" office:value-type="float" office:value="0.2166">
            <text:p>0,22</text:p>
          </table:table-cell>
          <table:table-cell table:formula="of:=[.$C$2]*[.E10]" office:value-type="float" office:value="0.857375">
            <text:p>0,86</text:p>
          </table:table-cell>
          <table:table-cell table:formula="of:=[.$C$3]*[.F10]" office:value-type="float" office:value="0">
            <text:p>0,00</text:p>
          </table:table-cell>
          <table:table-cell table:formula="of:=[.$E$1]*[.D11]+[.$E$2]*[.E11]+[.$E$3]*[.F11]" office:value-type="float" office:value="0.4535965">
            <text:p>0,45</text:p>
          </table:table-cell>
          <table:table-cell table:formula="of:=[.$G$1]*[.D11]+[.$G$2]*[.E11]+[.$G$3]*[.F11]" office:value-type="float" office:value="0.23293525">
            <text:p>0,23</text:p>
          </table:table-cell>
          <table:table-cell table:formula="of:=([.$C$1]+(1-[.$C$1])*[.$G$1])*[.D11]+(1-[.$C$1])*(1+[.$G$2])*[.E11]+[.$G$3]*[.F11]" office:value-type="float" office:value="0.653455125">
            <text:p>0,65</text:p>
          </table:table-cell>
          <table:table-cell table:formula="of:=(1-[.$C$1])*(POWER(100+[.D11];[.$C$1]))*(POWER(((100+[.E11])*(100+[.H11]));(-[.$C$1]))*(100+[.E11]))" office:value-type="float" office:value="5.02097943590831">
            <text:p>5,02</text:p>
          </table:table-cell>
          <table:table-cell table:formula="of:=[.$C$1]*POWER((100+[.E11])*(100+[.H11])/(100+[.D11]);1-[.$C$1])-[.$C$4]" office:value-type="float" office:value="2.52179785276071">
            <text:p>2,52</text:p>
          </table:table-cell>
          <table:table-cell table:formula="of:=([.J11]/[.$J$7]-1)" office:value-type="percentage" office:value="0.0041958871816612">
            <text:p>0,42%</text:p>
          </table:table-cell>
          <table:table-cell table:formula="of:=([.K11]/[.$K$7]-1)" office:value-type="percentage" office:value="0.00871914110428307">
            <text:p>0,87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11]+1" office:value-type="float" office:value="5">
            <text:p>5</text:p>
          </table:table-cell>
          <table:table-cell table:formula="of:=[.$I$1]*[.D11]+[.$I$2]*[.E11]+[.$I$3]*[.F11]" office:value-type="float" office:value="0.27436">
            <text:p>0,27</text:p>
          </table:table-cell>
          <table:table-cell table:formula="of:=[.$C$2]*[.E11]" office:value-type="float" office:value="0.81450625">
            <text:p>0,81</text:p>
          </table:table-cell>
          <table:table-cell table:formula="of:=[.$C$3]*[.F11]" office:value-type="float" office:value="0">
            <text:p>0,00</text:p>
          </table:table-cell>
          <table:table-cell table:formula="of:=[.$E$1]*[.D12]+[.$E$2]*[.E12]+[.$E$3]*[.F12]" office:value-type="float" office:value="0.471384775">
            <text:p>0,47</text:p>
          </table:table-cell>
          <table:table-cell table:formula="of:=[.$G$1]*[.D12]+[.$G$2]*[.E12]+[.$G$3]*[.F12]" office:value-type="float" office:value="0.2000255875">
            <text:p>0,20</text:p>
          </table:table-cell>
          <table:table-cell table:formula="of:=([.$C$1]+(1-[.$C$1])*[.$G$1])*[.D12]+(1-[.$C$1])*(1+[.$G$2])*[.E12]+[.$G$3]*[.F12]" office:value-type="float" office:value="0.64444591875">
            <text:p>0,64</text:p>
          </table:table-cell>
          <table:table-cell table:formula="of:=(1-[.$C$1])*(POWER(100+[.D12];[.$C$1]))*(POWER(((100+[.E12])*(100+[.H12]));(-[.$C$1]))*(100+[.E12]))" office:value-type="float" office:value="5.0221832035793">
            <text:p>5,02</text:p>
          </table:table-cell>
          <table:table-cell table:formula="of:=[.$C$1]*POWER((100+[.E12])*(100+[.H12])/(100+[.D12]);1-[.$C$1])-[.$C$4]" office:value-type="float" office:value="2.51846020761198">
            <text:p>2,52</text:p>
          </table:table-cell>
          <table:table-cell table:formula="of:=([.J12]/[.$J$7]-1)" office:value-type="percentage" office:value="0.00443664071586047">
            <text:p>0,44%</text:p>
          </table:table-cell>
          <table:table-cell table:formula="of:=([.K12]/[.$K$7]-1)" office:value-type="percentage" office:value="0.00738408304479354">
            <text:p>0,74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12]+1" office:value-type="float" office:value="6">
            <text:p>6</text:p>
          </table:table-cell>
          <table:table-cell table:formula="of:=[.$I$1]*[.D12]+[.$I$2]*[.E12]+[.$I$3]*[.F12]" office:value-type="float" office:value="0.3258025">
            <text:p>0,33</text:p>
          </table:table-cell>
          <table:table-cell table:formula="of:=[.$C$2]*[.E12]" office:value-type="float" office:value="0.7737809375">
            <text:p>0,77</text:p>
          </table:table-cell>
          <table:table-cell table:formula="of:=[.$C$3]*[.F12]" office:value-type="float" office:value="0">
            <text:p>0,00</text:p>
          </table:table-cell>
          <table:table-cell table:formula="of:=[.$E$1]*[.D13]+[.$E$2]*[.E13]+[.$E$3]*[.F13]" office:value-type="float" office:value="0.48626023125">
            <text:p>0,49</text:p>
          </table:table-cell>
          <table:table-cell table:formula="of:=[.$G$1]*[.D13]+[.$G$2]*[.E13]+[.$G$3]*[.F13]" office:value-type="float" office:value="0.169824553125">
            <text:p>0,17</text:p>
          </table:table-cell>
          <table:table-cell table:formula="of:=([.$C$1]+(1-[.$C$1])*[.$G$1])*[.D13]+(1-[.$C$1])*(1+[.$G$2])*[.E13]+[.$G$3]*[.F13]" office:value-type="float" office:value="0.6347039953125">
            <text:p>0,63</text:p>
          </table:table-cell>
          <table:table-cell table:formula="of:=(1-[.$C$1])*(POWER(100+[.D13];[.$C$1]))*(POWER(((100+[.E13])*(100+[.H13]));(-[.$C$1]))*(100+[.E13]))" office:value-type="float" office:value="5.02321359604692">
            <text:p>5,02</text:p>
          </table:table-cell>
          <table:table-cell table:formula="of:=[.$C$1]*POWER((100+[.E13])*(100+[.H13])/(100+[.D13]);1-[.$C$1])-[.$C$4]" office:value-type="float" office:value="2.51540393468462">
            <text:p>2,52</text:p>
          </table:table-cell>
          <table:table-cell table:formula="of:=([.J13]/[.$J$7]-1)" office:value-type="percentage" office:value="0.00464271920938386">
            <text:p>0,46%</text:p>
          </table:table-cell>
          <table:table-cell table:formula="of:=([.K13]/[.$K$7]-1)" office:value-type="percentage" office:value="0.00616157387384808">
            <text:p>0,6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13]+1" office:value-type="float" office:value="7">
            <text:p>7</text:p>
          </table:table-cell>
          <table:table-cell table:formula="of:=[.$I$1]*[.D13]+[.$I$2]*[.E13]+[.$I$3]*[.F13]" office:value-type="float" office:value="0.37141485">
            <text:p>0,37</text:p>
          </table:table-cell>
          <table:table-cell table:formula="of:=[.$C$2]*[.E13]" office:value-type="float" office:value="0.735091890625">
            <text:p>0,74</text:p>
          </table:table-cell>
          <table:table-cell table:formula="of:=[.$C$3]*[.F13]" office:value-type="float" office:value="0">
            <text:p>0,00</text:p>
          </table:table-cell>
          <table:table-cell table:formula="of:=[.$E$1]*[.D14]+[.$E$2]*[.E14]+[.$E$3]*[.F14]" office:value-type="float" office:value="0.4984696799375">
            <text:p>0,50</text:p>
          </table:table-cell>
          <table:table-cell table:formula="of:=[.$G$1]*[.D14]+[.$G$2]*[.E14]+[.$G$3]*[.F14]" office:value-type="float" office:value="0.14214355821875">
            <text:p>0,14</text:p>
          </table:table-cell>
          <table:table-cell table:formula="of:=([.$C$1]+(1-[.$C$1])*[.$G$1])*[.D14]+(1-[.$C$1])*(1+[.$G$2])*[.E14]+[.$G$3]*[.F14]" office:value-type="float" office:value="0.624325149421875">
            <text:p>0,62</text:p>
          </table:table-cell>
          <table:table-cell table:formula="of:=(1-[.$C$1])*(POWER(100+[.D14];[.$C$1]))*(POWER(((100+[.E14])*(100+[.H14]));(-[.$C$1]))*(100+[.E14]))" office:value-type="float" office:value="5.02408500906048">
            <text:p>5,02</text:p>
          </table:table-cell>
          <table:table-cell table:formula="of:=[.$C$1]*POWER((100+[.E14])*(100+[.H14])/(100+[.D14]);1-[.$C$1])-[.$C$4]" office:value-type="float" office:value="2.51260884862409">
            <text:p>2,51</text:p>
          </table:table-cell>
          <table:table-cell table:formula="of:=([.J14]/[.$J$7]-1)" office:value-type="percentage" office:value="0.00481700181209677">
            <text:p>0,48%</text:p>
          </table:table-cell>
          <table:table-cell table:formula="of:=([.K14]/[.$K$7]-1)" office:value-type="percentage" office:value="0.00504353944963798">
            <text:p>0,50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14]+1" office:value-type="float" office:value="8">
            <text:p>8</text:p>
          </table:table-cell>
          <table:table-cell table:formula="of:=[.$I$1]*[.D14]+[.$I$2]*[.E14]+[.$I$3]*[.F14]" office:value-type="float" office:value="0.41165145875">
            <text:p>0,41</text:p>
          </table:table-cell>
          <table:table-cell table:formula="of:=[.$C$2]*[.E14]" office:value-type="float" office:value="0.69833729609375">
            <text:p>0,70</text:p>
          </table:table-cell>
          <table:table-cell table:formula="of:=[.$C$3]*[.F14]" office:value-type="float" office:value="0">
            <text:p>0,00</text:p>
          </table:table-cell>
          <table:table-cell table:formula="of:=[.$E$1]*[.D15]+[.$E$2]*[.E15]+[.$E$3]*[.F15]" office:value-type="float" office:value="0.508242533178125">
            <text:p>0,51</text:p>
          </table:table-cell>
          <table:table-cell table:formula="of:=[.$G$1]*[.D15]+[.$G$2]*[.E15]+[.$G$3]*[.F15]" office:value-type="float" office:value="0.116806101420313">
            <text:p>0,12</text:p>
          </table:table-cell>
          <table:table-cell table:formula="of:=([.$C$1]+(1-[.$C$1])*[.$G$1])*[.D15]+(1-[.$C$1])*(1+[.$G$2])*[.E15]+[.$G$3]*[.F15]" office:value-type="float" office:value="0.613397428132032">
            <text:p>0,61</text:p>
          </table:table-cell>
          <table:table-cell table:formula="of:=(1-[.$C$1])*(POWER(100+[.D15];[.$C$1]))*(POWER(((100+[.E15])*(100+[.H15]));(-[.$C$1]))*(100+[.E15]))" office:value-type="float" office:value="5.02481082406867">
            <text:p>5,02</text:p>
          </table:table-cell>
          <table:table-cell table:formula="of:=[.$C$1]*POWER((100+[.E15])*(100+[.H15])/(100+[.D15]);1-[.$C$1])-[.$C$4]" office:value-type="float" office:value="2.51005614050941">
            <text:p>2,51</text:p>
          </table:table-cell>
          <table:table-cell table:formula="of:=([.J15]/[.$J$7]-1)" office:value-type="percentage" office:value="0.00496216481373479">
            <text:p>0,50%</text:p>
          </table:table-cell>
          <table:table-cell table:formula="of:=([.K15]/[.$K$7]-1)" office:value-type="percentage" office:value="0.00402245620376585">
            <text:p>0,40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15]+1" office:value-type="float" office:value="9">
            <text:p>9</text:p>
          </table:table-cell>
          <table:table-cell table:formula="of:=[.$I$1]*[.D15]+[.$I$2]*[.E15]+[.$I$3]*[.F15]" office:value-type="float" office:value="0.4469358695">
            <text:p>0,45</text:p>
          </table:table-cell>
          <table:table-cell table:formula="of:=[.$C$2]*[.E15]" office:value-type="float" office:value="0.663420431289063">
            <text:p>0,66</text:p>
          </table:table-cell>
          <table:table-cell table:formula="of:=[.$C$3]*[.F15]" office:value-type="float" office:value="0">
            <text:p>0,00</text:p>
          </table:table-cell>
          <table:table-cell table:formula="of:=[.$E$1]*[.D16]+[.$E$2]*[.E16]+[.$E$3]*[.F16]" office:value-type="float" office:value="0.515791926894844">
            <text:p>0,52</text:p>
          </table:table-cell>
          <table:table-cell table:formula="of:=[.$G$1]*[.D16]+[.$G$2]*[.E16]+[.$G$3]*[.F16]" office:value-type="float" office:value="0.0936470314061719">
            <text:p>0,09</text:p>
          </table:table-cell>
          <table:table-cell table:formula="of:=([.$C$1]+(1-[.$C$1])*[.$G$1])*[.D16]+(1-[.$C$1])*(1+[.$G$2])*[.E16]+[.$G$3]*[.F16]" office:value-type="float" office:value="0.602001666097618">
            <text:p>0,60</text:p>
          </table:table-cell>
          <table:table-cell table:formula="of:=(1-[.$C$1])*(POWER(100+[.D16];[.$C$1]))*(POWER(((100+[.E16])*(100+[.H16]));(-[.$C$1]))*(100+[.E16]))" office:value-type="float" office:value="5.02540347464526">
            <text:p>5,03</text:p>
          </table:table-cell>
          <table:table-cell table:formula="of:=[.$C$1]*POWER((100+[.E16])*(100+[.H16])/(100+[.D16]);1-[.$C$1])-[.$C$4]" office:value-type="float" office:value="2.50772828187665">
            <text:p>2,51</text:p>
          </table:table-cell>
          <table:table-cell table:formula="of:=([.J16]/[.$J$7]-1)" office:value-type="percentage" office:value="0.00508069492905272">
            <text:p>0,51%</text:p>
          </table:table-cell>
          <table:table-cell table:formula="of:=([.K16]/[.$K$7]-1)" office:value-type="percentage" office:value="0.00309131275065933">
            <text:p>0,31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16]+1" office:value-type="float" office:value="10">
            <text:p>10</text:p>
          </table:table-cell>
          <table:table-cell table:formula="of:=[.$I$1]*[.D16]+[.$I$2]*[.E16]+[.$I$3]*[.F16]" office:value-type="float" office:value="0.477662710528125">
            <text:p>0,48</text:p>
          </table:table-cell>
          <table:table-cell table:formula="of:=[.$C$2]*[.E16]" office:value-type="float" office:value="0.63024940972461">
            <text:p>0,63</text:p>
          </table:table-cell>
          <table:table-cell table:formula="of:=[.$C$3]*[.F16]" office:value-type="float" office:value="0">
            <text:p>0,00</text:p>
          </table:table-cell>
          <table:table-cell table:formula="of:=[.$E$1]*[.D17]+[.$E$2]*[.E17]+[.$E$3]*[.F17]" office:value-type="float" office:value="0.521315774906946">
            <text:p>0,52</text:p>
          </table:table-cell>
          <table:table-cell table:formula="of:=[.$G$1]*[.D17]+[.$G$2]*[.E17]+[.$G$3]*[.F17]" office:value-type="float" office:value="0.0725118531398946">
            <text:p>0,07</text:p>
          </table:table-cell>
          <table:table-cell table:formula="of:=([.$C$1]+(1-[.$C$1])*[.$G$1])*[.D17]+(1-[.$C$1])*(1+[.$G$2])*[.E17]+[.$G$3]*[.F17]" office:value-type="float" office:value="0.590211986696315">
            <text:p>0,59</text:p>
          </table:table-cell>
          <table:table-cell table:formula="of:=(1-[.$C$1])*(POWER(100+[.D17];[.$C$1]))*(POWER(((100+[.E17])*(100+[.H17]));(-[.$C$1]))*(100+[.E17]))" office:value-type="float" office:value="5.02587450868647">
            <text:p>5,03</text:p>
          </table:table-cell>
          <table:table-cell table:formula="of:=[.$C$1]*POWER((100+[.E17])*(100+[.H17])/(100+[.D17]);1-[.$C$1])-[.$C$4]" office:value-type="float" office:value="2.50560893610656">
            <text:p>2,51</text:p>
          </table:table-cell>
          <table:table-cell table:formula="of:=([.J17]/[.$J$7]-1)" office:value-type="percentage" office:value="0.00517490173729374">
            <text:p>0,52%</text:p>
          </table:table-cell>
          <table:table-cell table:formula="of:=([.K17]/[.$K$7]-1)" office:value-type="percentage" office:value="0.00224357444262369">
            <text:p>0,2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17]+1" office:value-type="float" office:value="11">
            <text:p>11</text:p>
          </table:table-cell>
          <table:table-cell table:formula="of:=[.$I$1]*[.D17]+[.$I$2]*[.E17]+[.$I$3]*[.F17]" office:value-type="float" office:value="0.504199527779688">
            <text:p>0,50</text:p>
          </table:table-cell>
          <table:table-cell table:formula="of:=[.$C$2]*[.E17]" office:value-type="float" office:value="0.598736939238379">
            <text:p>0,60</text:p>
          </table:table-cell>
          <table:table-cell table:formula="of:=[.$C$3]*[.F17]" office:value-type="float" office:value="0">
            <text:p>0,00</text:p>
          </table:table-cell>
          <table:table-cell table:formula="of:=[.$E$1]*[.D18]+[.$E$2]*[.E18]+[.$E$3]*[.F18]" office:value-type="float" office:value="0.5249977583006">
            <text:p>0,52</text:p>
          </table:table-cell>
          <table:table-cell table:formula="of:=[.$G$1]*[.D18]+[.$G$2]*[.E18]+[.$G$3]*[.F18]" office:value-type="float" office:value="0.0532560751217296">
            <text:p>0,05</text:p>
          </table:table-cell>
          <table:table-cell table:formula="of:=([.$C$1]+(1-[.$C$1])*[.$G$1])*[.D18]+(1-[.$C$1])*(1+[.$G$2])*[.E18]+[.$G$3]*[.F18]" office:value-type="float" office:value="0.578096271069898">
            <text:p>0,58</text:p>
          </table:table-cell>
          <table:table-cell table:formula="of:=(1-[.$C$1])*(POWER(100+[.D18];[.$C$1]))*(POWER(((100+[.E18])*(100+[.H18]));(-[.$C$1]))*(100+[.E18]))" office:value-type="float" office:value="5.02623464665244">
            <text:p>5,03</text:p>
          </table:table-cell>
          <table:table-cell table:formula="of:=[.$C$1]*POWER((100+[.E18])*(100+[.H18])/(100+[.D18]);1-[.$C$1])-[.$C$4]" office:value-type="float" office:value="2.50368287651666">
            <text:p>2,50</text:p>
          </table:table-cell>
          <table:table-cell table:formula="of:=([.J18]/[.$J$7]-1)" office:value-type="percentage" office:value="0.00524692933048754">
            <text:p>0,52%</text:p>
          </table:table-cell>
          <table:table-cell table:formula="of:=([.K18]/[.$K$7]-1)" office:value-type="percentage" office:value="0.00147315060666564">
            <text:p>0,15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18]+1" office:value-type="float" office:value="12">
            <text:p>12</text:p>
          </table:table-cell>
          <table:table-cell table:formula="of:=[.$I$1]*[.D18]+[.$I$2]*[.E18]+[.$I$3]*[.F18]" office:value-type="float" office:value="0.526888506529774">
            <text:p>0,53</text:p>
          </table:table-cell>
          <table:table-cell table:formula="of:=[.$C$2]*[.E18]" office:value-type="float" office:value="0.56880009227646">
            <text:p>0,57</text:p>
          </table:table-cell>
          <table:table-cell table:formula="of:=[.$C$3]*[.F18]" office:value-type="float" office:value="0">
            <text:p>0,00</text:p>
          </table:table-cell>
          <table:table-cell table:formula="of:=[.$E$1]*[.D19]+[.$E$2]*[.E19]+[.$E$3]*[.F19]" office:value-type="float" office:value="0.527008253917622">
            <text:p>0,53</text:p>
          </table:table-cell>
          <table:table-cell table:formula="of:=[.$G$1]*[.D19]+[.$G$2]*[.E19]+[.$G$3]*[.F19]" office:value-type="float" office:value="0.0357445952725313">
            <text:p>0,04</text:p>
          </table:table-cell>
          <table:table-cell table:formula="of:=([.$C$1]+(1-[.$C$1])*[.$G$1])*[.D19]+(1-[.$C$1])*(1+[.$G$2])*[.E19]+[.$G$3]*[.F19]" office:value-type="float" office:value="0.565716597039383">
            <text:p>0,57</text:p>
          </table:table-cell>
          <table:table-cell table:formula="of:=(1-[.$C$1])*(POWER(100+[.D19];[.$C$1]))*(POWER(((100+[.E19])*(100+[.H19]));(-[.$C$1]))*(100+[.E19]))" office:value-type="float" office:value="5.02649383610651">
            <text:p>5,03</text:p>
          </table:table-cell>
          <table:table-cell table:formula="of:=[.$C$1]*POWER((100+[.E19])*(100+[.H19])/(100+[.D19]);1-[.$C$1])-[.$C$4]" office:value-type="float" office:value="2.50193591056786">
            <text:p>2,50</text:p>
          </table:table-cell>
          <table:table-cell table:formula="of:=([.J19]/[.$J$7]-1)" office:value-type="percentage" office:value="0.0052987672213014">
            <text:p>0,53%</text:p>
          </table:table-cell>
          <table:table-cell table:formula="of:=([.K19]/[.$K$7]-1)" office:value-type="percentage" office:value="0.000774364227142055">
            <text:p>0,08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19]+1" office:value-type="float" office:value="13">
            <text:p>13</text:p>
          </table:table-cell>
          <table:table-cell table:formula="of:=[.$I$1]*[.D19]+[.$I$2]*[.E19]+[.$I$3]*[.F19]" office:value-type="float" office:value="0.546048088585402">
            <text:p>0,55</text:p>
          </table:table-cell>
          <table:table-cell table:formula="of:=[.$C$2]*[.E19]" office:value-type="float" office:value="0.540360087662637">
            <text:p>0,54</text:p>
          </table:table-cell>
          <table:table-cell table:formula="of:=[.$C$3]*[.F19]" office:value-type="float" office:value="0">
            <text:p>0,00</text:p>
          </table:table-cell>
          <table:table-cell table:formula="of:=[.$E$1]*[.D20]+[.$E$2]*[.E20]+[.$E$3]*[.F20]" office:value-type="float" office:value="0.527505205577189">
            <text:p>0,53</text:p>
          </table:table-cell>
          <table:table-cell table:formula="of:=[.$G$1]*[.D20]+[.$G$2]*[.E20]+[.$G$3]*[.F20]" office:value-type="float" office:value="0.0198511232204485">
            <text:p>0,02</text:p>
          </table:table-cell>
          <table:table-cell table:formula="of:=([.$C$1]+(1-[.$C$1])*[.$G$1])*[.D20]+(1-[.$C$1])*(1+[.$G$2])*[.E20]+[.$G$3]*[.F20]" office:value-type="float" office:value="0.553129649734244">
            <text:p>0,55</text:p>
          </table:table-cell>
          <table:table-cell table:formula="of:=(1-[.$C$1])*(POWER(100+[.D20];[.$C$1]))*(POWER(((100+[.E20])*(100+[.H20]));(-[.$C$1]))*(100+[.E20]))" office:value-type="float" office:value="5.02666130278856">
            <text:p>5,03</text:p>
          </table:table-cell>
          <table:table-cell table:formula="of:=[.$C$1]*POWER((100+[.E20])*(100+[.H20])/(100+[.D20]);1-[.$C$1])-[.$C$4]" office:value-type="float" office:value="2.50035480965703">
            <text:p>2,50</text:p>
          </table:table-cell>
          <table:table-cell table:formula="of:=([.J20]/[.$J$7]-1)" office:value-type="percentage" office:value="0.00533226055771197">
            <text:p>0,53%</text:p>
          </table:table-cell>
          <table:table-cell table:formula="of:=([.K20]/[.$K$7]-1)" office:value-type="percentage" office:value="0.000141923862812643">
            <text:p>0,01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20]+1" office:value-type="float" office:value="14">
            <text:p>14</text:p>
          </table:table-cell>
          <table:table-cell table:formula="of:=[.$I$1]*[.D20]+[.$I$2]*[.E20]+[.$I$3]*[.F20]" office:value-type="float" office:value="0.561974491169143">
            <text:p>0,56</text:p>
          </table:table-cell>
          <table:table-cell table:formula="of:=[.$C$2]*[.E20]" office:value-type="float" office:value="0.513342083279506">
            <text:p>0,51</text:p>
          </table:table-cell>
          <table:table-cell table:formula="of:=[.$C$3]*[.F20]" office:value-type="float" office:value="0">
            <text:p>0,00</text:p>
          </table:table-cell>
          <table:table-cell table:formula="of:=[.$E$1]*[.D21]+[.$E$2]*[.E21]+[.$E$3]*[.F21]" office:value-type="float" office:value="0.526634941436007">
            <text:p>0,53</text:p>
          </table:table-cell>
          <table:table-cell table:formula="of:=[.$G$1]*[.D21]+[.$G$2]*[.E21]+[.$G$3]*[.F21]" office:value-type="float" office:value="0.00545763688539264">
            <text:p>0,01</text:p>
          </table:table-cell>
          <table:table-cell table:formula="of:=([.$C$1]+(1-[.$C$1])*[.$G$1])*[.D21]+(1-[.$C$1])*(1+[.$G$2])*[.E21]+[.$G$3]*[.F21]" office:value-type="float" office:value="0.540387105667021">
            <text:p>0,54</text:p>
          </table:table-cell>
          <table:table-cell table:formula="of:=(1-[.$C$1])*(POWER(100+[.D21];[.$C$1]))*(POWER(((100+[.E21])*(100+[.H21]));(-[.$C$1]))*(100+[.E21]))" office:value-type="float" office:value="5.02674559844285">
            <text:p>5,03</text:p>
          </table:table-cell>
          <table:table-cell table:formula="of:=[.$C$1]*POWER((100+[.E21])*(100+[.H21])/(100+[.D21]);1-[.$C$1])-[.$C$4]" office:value-type="float" office:value="2.49892724402126">
            <text:p>2,50</text:p>
          </table:table-cell>
          <table:table-cell table:formula="of:=([.J21]/[.$J$7]-1)" office:value-type="percentage" office:value="0.0053491196885691">
            <text:p>0,53%</text:p>
          </table:table-cell>
          <table:table-cell table:formula="of:=([.K21]/[.$K$7]-1)" office:value-type="percentage" office:value="-0.000429102391496961">
            <text:p>-0,04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21]+1" office:value-type="float" office:value="15">
            <text:p>15</text:p>
          </table:table-cell>
          <table:table-cell table:formula="of:=[.$I$1]*[.D21]+[.$I$2]*[.E21]+[.$I$3]*[.F21]" office:value-type="float" office:value="0.574943133273046">
            <text:p>0,57</text:p>
          </table:table-cell>
          <table:table-cell table:formula="of:=[.$C$2]*[.E21]" office:value-type="float" office:value="0.48767497911553">
            <text:p>0,49</text:p>
          </table:table-cell>
          <table:table-cell table:formula="of:=[.$C$3]*[.F21]" office:value-type="float" office:value="0">
            <text:p>0,00</text:p>
          </table:table-cell>
          <table:table-cell table:formula="of:=[.$E$1]*[.D22]+[.$E$2]*[.E22]+[.$E$3]*[.F22]" office:value-type="float" office:value="0.524532940694999">
            <text:p>0,52</text:p>
          </table:table-cell>
          <table:table-cell table:formula="of:=[.$G$1]*[.D22]+[.$G$2]*[.E22]+[.$G$3]*[.F22]" office:value-type="float" office:value="-0.00754612862420873">
            <text:p>-0,01</text:p>
          </table:table-cell>
          <table:table-cell table:formula="of:=([.$C$1]+(1-[.$C$1])*[.$G$1])*[.D22]+(1-[.$C$1])*(1+[.$G$2])*[.E22]+[.$G$3]*[.F22]" office:value-type="float" office:value="0.527535991882184">
            <text:p>0,53</text:p>
          </table:table-cell>
          <table:table-cell table:formula="of:=(1-[.$C$1])*(POWER(100+[.D22];[.$C$1]))*(POWER(((100+[.E22])*(100+[.H22]));(-[.$C$1]))*(100+[.E22]))" office:value-type="float" office:value="5.02675464560587">
            <text:p>5,03</text:p>
          </table:table-cell>
          <table:table-cell table:formula="of:=[.$C$1]*POWER((100+[.E22])*(100+[.H22])/(100+[.D22]);1-[.$C$1])-[.$C$4]" office:value-type="float" office:value="2.49764172232658">
            <text:p>2,50</text:p>
          </table:table-cell>
          <table:table-cell table:formula="of:=([.J22]/[.$J$7]-1)" office:value-type="percentage" office:value="0.00535092912117419">
            <text:p>0,54%</text:p>
          </table:table-cell>
          <table:table-cell table:formula="of:=([.K22]/[.$K$7]-1)" office:value-type="percentage" office:value="-0.000943311069366404">
            <text:p>-0,09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22]+1" office:value-type="float" office:value="16">
            <text:p>16</text:p>
          </table:table-cell>
          <table:table-cell table:formula="of:=[.$I$1]*[.D22]+[.$I$2]*[.E22]+[.$I$3]*[.F22]" office:value-type="float" office:value="0.585209974938637">
            <text:p>0,59</text:p>
          </table:table-cell>
          <table:table-cell table:formula="of:=[.$C$2]*[.E22]" office:value-type="float" office:value="0.463291230159754">
            <text:p>0,46</text:p>
          </table:table-cell>
          <table:table-cell table:formula="of:=[.$C$3]*[.F22]" office:value-type="float" office:value="0">
            <text:p>0,00</text:p>
          </table:table-cell>
          <table:table-cell table:formula="of:=[.$E$1]*[.D23]+[.$E$2]*[.E23]+[.$E$3]*[.F23]" office:value-type="float" office:value="0.521324552674502">
            <text:p>0,52</text:p>
          </table:table-cell>
          <table:table-cell table:formula="of:=[.$G$1]*[.D23]+[.$G$2]*[.E23]+[.$G$3]*[.F23]" office:value-type="float" office:value="-0.0192631616750635">
            <text:p>-0,02</text:p>
          </table:table-cell>
          <table:table-cell table:formula="of:=([.$C$1]+(1-[.$C$1])*[.$G$1])*[.D23]+(1-[.$C$1])*(1+[.$G$2])*[.E23]+[.$G$3]*[.F23]" office:value-type="float" office:value="0.514619021711664">
            <text:p>0,51</text:p>
          </table:table-cell>
          <table:table-cell table:formula="of:=(1-[.$C$1])*(POWER(100+[.D23];[.$C$1]))*(POWER(((100+[.E23])*(100+[.H23]));(-[.$C$1]))*(100+[.E23]))" office:value-type="float" office:value="5.02669577954642">
            <text:p>5,03</text:p>
          </table:table-cell>
          <table:table-cell table:formula="of:=[.$C$1]*POWER((100+[.E23])*(100+[.H23])/(100+[.D23]);1-[.$C$1])-[.$C$4]" office:value-type="float" office:value="2.49648753555685">
            <text:p>2,50</text:p>
          </table:table-cell>
          <table:table-cell table:formula="of:=([.J23]/[.$J$7]-1)" office:value-type="percentage" office:value="0.0053391559092848">
            <text:p>0,53%</text:p>
          </table:table-cell>
          <table:table-cell table:formula="of:=([.K23]/[.$K$7]-1)" office:value-type="percentage" office:value="-0.00140498577725945">
            <text:p>-0,14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23]+1" office:value-type="float" office:value="17">
            <text:p>17</text:p>
          </table:table-cell>
          <table:table-cell table:formula="of:=[.$I$1]*[.D23]+[.$I$2]*[.E23]+[.$I$3]*[.F23]" office:value-type="float" office:value="0.593012774604485">
            <text:p>0,59</text:p>
          </table:table-cell>
          <table:table-cell table:formula="of:=[.$C$2]*[.E23]" office:value-type="float" office:value="0.440126668651766">
            <text:p>0,44</text:p>
          </table:table-cell>
          <table:table-cell table:formula="of:=[.$C$3]*[.F23]" office:value-type="float" office:value="0">
            <text:p>0,00</text:p>
          </table:table-cell>
          <table:table-cell table:formula="of:=[.$E$1]*[.D24]+[.$E$2]*[.E24]+[.$E$3]*[.F24]" office:value-type="float" office:value="0.517125671104317">
            <text:p>0,52</text:p>
          </table:table-cell>
          <table:table-cell table:formula="of:=[.$G$1]*[.D24]+[.$G$2]*[.E24]+[.$G$3]*[.F24]" office:value-type="float" office:value="-0.0297896260992722">
            <text:p>-0,03</text:p>
          </table:table-cell>
          <table:table-cell table:formula="of:=([.$C$1]+(1-[.$C$1])*[.$G$1])*[.D24]+(1-[.$C$1])*(1+[.$G$2])*[.E24]+[.$G$3]*[.F24]" office:value-type="float" office:value="0.501674908578489">
            <text:p>0,50</text:p>
          </table:table-cell>
          <table:table-cell table:formula="of:=(1-[.$C$1])*(POWER(100+[.D24];[.$C$1]))*(POWER(((100+[.E24])*(100+[.H24]));(-[.$C$1]))*(100+[.E24]))" office:value-type="float" office:value="5.02657578753714">
            <text:p>5,03</text:p>
          </table:table-cell>
          <table:table-cell table:formula="of:=[.$C$1]*POWER((100+[.E24])*(100+[.H24])/(100+[.D24]);1-[.$C$1])-[.$C$4]" office:value-type="float" office:value="2.49545470485506">
            <text:p>2,50</text:p>
          </table:table-cell>
          <table:table-cell table:formula="of:=([.J24]/[.$J$7]-1)" office:value-type="percentage" office:value="0.0053151575074275">
            <text:p>0,53%</text:p>
          </table:table-cell>
          <table:table-cell table:formula="of:=([.K24]/[.$K$7]-1)" office:value-type="percentage" office:value="-0.00181811805797483">
            <text:p>-0,18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24]+1" office:value-type="float" office:value="18">
            <text:p>18</text:p>
          </table:table-cell>
          <table:table-cell table:formula="of:=[.$I$1]*[.D24]+[.$I$2]*[.E24]+[.$I$3]*[.F24]" office:value-type="float" office:value="0.598572269366402">
            <text:p>0,60</text:p>
          </table:table-cell>
          <table:table-cell table:formula="of:=[.$C$2]*[.E24]" office:value-type="float" office:value="0.418120335219178">
            <text:p>0,42</text:p>
          </table:table-cell>
          <table:table-cell table:formula="of:=[.$C$3]*[.F24]" office:value-type="float" office:value="0">
            <text:p>0,00</text:p>
          </table:table-cell>
          <table:table-cell table:formula="of:=[.$E$1]*[.D25]+[.$E$2]*[.E25]+[.$E$3]*[.F25]" office:value-type="float" office:value="0.512043366309465">
            <text:p>0,51</text:p>
          </table:table-cell>
          <table:table-cell table:formula="of:=[.$G$1]*[.D25]+[.$G$2]*[.E25]+[.$G$3]*[.F25]" office:value-type="float" office:value="-0.0392152861768724">
            <text:p>-0,04</text:p>
          </table:table-cell>
          <table:table-cell table:formula="of:=([.$C$1]+(1-[.$C$1])*[.$G$1])*[.D25]+(1-[.$C$1])*(1+[.$G$2])*[.E25]+[.$G$3]*[.F25]" office:value-type="float" office:value="0.488738659204354">
            <text:p>0,49</text:p>
          </table:table-cell>
          <table:table-cell table:formula="of:=(1-[.$C$1])*(POWER(100+[.D25];[.$C$1]))*(POWER(((100+[.E25])*(100+[.H25]));(-[.$C$1]))*(100+[.E25]))" office:value-type="float" office:value="5.02640094562537">
            <text:p>5,03</text:p>
          </table:table-cell>
          <table:table-cell table:formula="of:=[.$C$1]*POWER((100+[.E25])*(100+[.H25])/(100+[.D25]);1-[.$C$1])-[.$C$4]" office:value-type="float" office:value="2.4945339330031">
            <text:p>2,49</text:p>
          </table:table-cell>
          <table:table-cell table:formula="of:=([.J25]/[.$J$7]-1)" office:value-type="percentage" office:value="0.00528018912507489">
            <text:p>0,53%</text:p>
          </table:table-cell>
          <table:table-cell table:formula="of:=([.K25]/[.$K$7]-1)" office:value-type="percentage" office:value="-0.00218642679876058">
            <text:p>-0,2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25]+1" office:value-type="float" office:value="19">
            <text:p>19</text:p>
          </table:table-cell>
          <table:table-cell table:formula="of:=[.$I$1]*[.D25]+[.$I$2]*[.E25]+[.$I$3]*[.F25]" office:value-type="float" office:value="0.602093282715616">
            <text:p>0,60</text:p>
          </table:table-cell>
          <table:table-cell table:formula="of:=[.$C$2]*[.E25]" office:value-type="float" office:value="0.397214318458219">
            <text:p>0,40</text:p>
          </table:table-cell>
          <table:table-cell table:formula="of:=[.$C$3]*[.F25]" office:value-type="float" office:value="0">
            <text:p>0,00</text:p>
          </table:table-cell>
          <table:table-cell table:formula="of:=[.$E$1]*[.D26]+[.$E$2]*[.E26]+[.$E$3]*[.F26]" office:value-type="float" office:value="0.506176477816337">
            <text:p>0,51</text:p>
          </table:table-cell>
          <table:table-cell table:formula="of:=[.$G$1]*[.D26]+[.$G$2]*[.E26]+[.$G$3]*[.F26]" office:value-type="float" office:value="-0.0476239061814644">
            <text:p>-0,05</text:p>
          </table:table-cell>
          <table:table-cell table:formula="of:=([.$C$1]+(1-[.$C$1])*[.$G$1])*[.D26]+(1-[.$C$1])*(1+[.$G$2])*[.E26]+[.$G$3]*[.F26]" office:value-type="float" office:value="0.475841847496185">
            <text:p>0,48</text:p>
          </table:table-cell>
          <table:table-cell table:formula="of:=(1-[.$C$1])*(POWER(100+[.D26];[.$C$1]))*(POWER(((100+[.E26])*(100+[.H26]));(-[.$C$1]))*(100+[.E26]))" office:value-type="float" office:value="5.02617705306033">
            <text:p>5,03</text:p>
          </table:table-cell>
          <table:table-cell table:formula="of:=[.$C$1]*POWER((100+[.E26])*(100+[.H26])/(100+[.D26]);1-[.$C$1])-[.$C$4]" office:value-type="float" office:value="2.49371655925494">
            <text:p>2,49</text:p>
          </table:table-cell>
          <table:table-cell table:formula="of:=([.J26]/[.$J$7]-1)" office:value-type="percentage" office:value="0.00523541061206645">
            <text:p>0,52%</text:p>
          </table:table-cell>
          <table:table-cell table:formula="of:=([.K26]/[.$K$7]-1)" office:value-type="percentage" office:value="-0.00251337629802539">
            <text:p>-0,25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26]+1" office:value-type="float" office:value="20">
            <text:p>20</text:p>
          </table:table-cell>
          <table:table-cell table:formula="of:=[.$I$1]*[.D26]+[.$I$2]*[.E26]+[.$I$3]*[.F26]" office:value-type="float" office:value="0.603765764056493">
            <text:p>0,60</text:p>
          </table:table-cell>
          <table:table-cell table:formula="of:=[.$C$2]*[.E26]" office:value-type="float" office:value="0.377353602535308">
            <text:p>0,38</text:p>
          </table:table-cell>
          <table:table-cell table:formula="of:=[.$C$3]*[.F26]" office:value-type="float" office:value="0">
            <text:p>0,00</text:p>
          </table:table-cell>
          <table:table-cell table:formula="of:=[.$E$1]*[.D27]+[.$E$2]*[.E27]+[.$E$3]*[.F27]" office:value-type="float" office:value="0.499616169756748">
            <text:p>0,50</text:p>
          </table:table-cell>
          <table:table-cell table:formula="of:=[.$G$1]*[.D27]+[.$G$2]*[.E27]+[.$G$3]*[.F27]" office:value-type="float" office:value="-0.0550936259701551">
            <text:p>-0,06</text:p>
          </table:table-cell>
          <table:table-cell table:formula="of:=([.$C$1]+(1-[.$C$1])*[.$G$1])*[.D27]+(1-[.$C$1])*(1+[.$G$2])*[.E27]+[.$G$3]*[.F27]" office:value-type="float" office:value="0.463012870310823">
            <text:p>0,46</text:p>
          </table:table-cell>
          <table:table-cell table:formula="of:=(1-[.$C$1])*(POWER(100+[.D27];[.$C$1]))*(POWER(((100+[.E27])*(100+[.H27]));(-[.$C$1]))*(100+[.E27]))" office:value-type="float" office:value="5.02590946452325">
            <text:p>5,03</text:p>
          </table:table-cell>
          <table:table-cell table:formula="of:=[.$C$1]*POWER((100+[.E27])*(100+[.H27])/(100+[.D27]);1-[.$C$1])-[.$C$4]" office:value-type="float" office:value="2.4929945172648">
            <text:p>2,49</text:p>
          </table:table-cell>
          <table:table-cell table:formula="of:=([.J27]/[.$J$7]-1)" office:value-type="percentage" office:value="0.00518189290464899">
            <text:p>0,52%</text:p>
          </table:table-cell>
          <table:table-cell table:formula="of:=([.K27]/[.$K$7]-1)" office:value-type="percentage" office:value="-0.00280219309408025">
            <text:p>-0,28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27]+1" office:value-type="float" office:value="21">
            <text:p>21</text:p>
          </table:table-cell>
          <table:table-cell table:formula="of:=[.$I$1]*[.D27]+[.$I$2]*[.E27]+[.$I$3]*[.F27]" office:value-type="float" office:value="0.603765764056493">
            <text:p>0,60</text:p>
          </table:table-cell>
          <table:table-cell table:formula="of:=[.$C$2]*[.E27]" office:value-type="float" office:value="0.358485922408543">
            <text:p>0,36</text:p>
          </table:table-cell>
          <table:table-cell table:formula="of:=[.$C$3]*[.F27]" office:value-type="float" office:value="0">
            <text:p>0,00</text:p>
          </table:table-cell>
          <table:table-cell table:formula="of:=[.$E$1]*[.D28]+[.$E$2]*[.E28]+[.$E$3]*[.F28]" office:value-type="float" office:value="0.492446451308577">
            <text:p>0,49</text:p>
          </table:table-cell>
          <table:table-cell table:formula="of:=[.$G$1]*[.D28]+[.$G$2]*[.E28]+[.$G$3]*[.F28]" office:value-type="float" office:value="-0.0616973140145229">
            <text:p>-0,06</text:p>
          </table:table-cell>
          <table:table-cell table:formula="of:=([.$C$1]+(1-[.$C$1])*[.$G$1])*[.D28]+(1-[.$C$1])*(1+[.$G$2])*[.E28]+[.$G$3]*[.F28]" office:value-type="float" office:value="0.450277186225256">
            <text:p>0,45</text:p>
          </table:table-cell>
          <table:table-cell table:formula="of:=(1-[.$C$1])*(POWER(100+[.D28];[.$C$1]))*(POWER(((100+[.E28])*(100+[.H28]));(-[.$C$1]))*(100+[.E28]))" office:value-type="float" office:value="5.02560312029814">
            <text:p>5,03</text:p>
          </table:table-cell>
          <table:table-cell table:formula="of:=[.$C$1]*POWER((100+[.E28])*(100+[.H28])/(100+[.D28]);1-[.$C$1])-[.$C$4]" office:value-type="float" office:value="2.49236029587504">
            <text:p>2,49</text:p>
          </table:table-cell>
          <table:table-cell table:formula="of:=([.J28]/[.$J$7]-1)" office:value-type="percentage" office:value="0.00512062405962732">
            <text:p>0,51%</text:p>
          </table:table-cell>
          <table:table-cell table:formula="of:=([.K28]/[.$K$7]-1)" office:value-type="percentage" office:value="-0.00305588164998372">
            <text:p>-0,31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28]+1" office:value-type="float" office:value="22">
            <text:p>22</text:p>
          </table:table-cell>
          <table:table-cell table:formula="of:=[.$I$1]*[.D28]+[.$I$2]*[.E28]+[.$I$3]*[.F28]" office:value-type="float" office:value="0.602256349646352">
            <text:p>0,60</text:p>
          </table:table-cell>
          <table:table-cell table:formula="of:=[.$C$2]*[.E28]" office:value-type="float" office:value="0.340561626288116">
            <text:p>0,34</text:p>
          </table:table-cell>
          <table:table-cell table:formula="of:=[.$C$3]*[.F28]" office:value-type="float" office:value="0">
            <text:p>0,00</text:p>
          </table:table-cell>
          <table:table-cell table:formula="of:=[.$E$1]*[.D29]+[.$E$2]*[.E29]+[.$E$3]*[.F29]" office:value-type="float" office:value="0.484744664280832">
            <text:p>0,48</text:p>
          </table:table-cell>
          <table:table-cell table:formula="of:=[.$G$1]*[.D29]+[.$G$2]*[.E29]+[.$G$3]*[.F29]" office:value-type="float" office:value="-0.0675028991895286">
            <text:p>-0,07</text:p>
          </table:table-cell>
          <table:table-cell table:formula="of:=([.$C$1]+(1-[.$C$1])*[.$G$1])*[.D29]+(1-[.$C$1])*(1+[.$G$2])*[.E29]+[.$G$3]*[.F29]" office:value-type="float" office:value="0.437657538372469">
            <text:p>0,44</text:p>
          </table:table-cell>
          <table:table-cell table:formula="of:=(1-[.$C$1])*(POWER(100+[.D29];[.$C$1]))*(POWER(((100+[.E29])*(100+[.H29]));(-[.$C$1]))*(100+[.E29]))" office:value-type="float" office:value="5.02526257451187">
            <text:p>5,03</text:p>
          </table:table-cell>
          <table:table-cell table:formula="of:=[.$C$1]*POWER((100+[.E29])*(100+[.H29])/(100+[.D29]);1-[.$C$1])-[.$C$4]" office:value-type="float" office:value="2.4918069025495">
            <text:p>2,49</text:p>
          </table:table-cell>
          <table:table-cell table:formula="of:=([.J29]/[.$J$7]-1)" office:value-type="percentage" office:value="0.00505251490237413">
            <text:p>0,51%</text:p>
          </table:table-cell>
          <table:table-cell table:formula="of:=([.K29]/[.$K$7]-1)" office:value-type="percentage" office:value="-0.00327723898020016">
            <text:p>-0,33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29]+1" office:value-type="float" office:value="23">
            <text:p>23</text:p>
          </table:table-cell>
          <table:table-cell table:formula="of:=[.$I$1]*[.D29]+[.$I$2]*[.E29]+[.$I$3]*[.F29]" office:value-type="float" office:value="0.599388462267084">
            <text:p>0,60</text:p>
          </table:table-cell>
          <table:table-cell table:formula="of:=[.$C$2]*[.E29]" office:value-type="float" office:value="0.32353354497371">
            <text:p>0,32</text:p>
          </table:table-cell>
          <table:table-cell table:formula="of:=[.$C$3]*[.F29]" office:value-type="float" office:value="0">
            <text:p>0,00</text:p>
          </table:table-cell>
          <table:table-cell table:formula="of:=[.$E$1]*[.D30]+[.$E$2]*[.E30]+[.$E$3]*[.F30]" office:value-type="float" office:value="0.476581939827589">
            <text:p>0,48</text:p>
          </table:table-cell>
          <table:table-cell table:formula="of:=[.$G$1]*[.D30]+[.$G$2]*[.E30]+[.$G$3]*[.F30]" office:value-type="float" office:value="-0.0725736825619975">
            <text:p>-0,07</text:p>
          </table:table-cell>
          <table:table-cell table:formula="of:=([.$C$1]+(1-[.$C$1])*[.$G$1])*[.D30]+(1-[.$C$1])*(1+[.$G$2])*[.E30]+[.$G$3]*[.F30]" office:value-type="float" office:value="0.425174162339398">
            <text:p>0,43</text:p>
          </table:table-cell>
          <table:table-cell table:formula="of:=(1-[.$C$1])*(POWER(100+[.D30];[.$C$1]))*(POWER(((100+[.E30])*(100+[.H30]));(-[.$C$1]))*(100+[.E30]))" office:value-type="float" office:value="5.02489202156411">
            <text:p>5,02</text:p>
          </table:table-cell>
          <table:table-cell table:formula="of:=[.$C$1]*POWER((100+[.E30])*(100+[.H30])/(100+[.D30]);1-[.$C$1])-[.$C$4]" office:value-type="float" office:value="2.49132782925681">
            <text:p>2,49</text:p>
          </table:table-cell>
          <table:table-cell table:formula="of:=([.J30]/[.$J$7]-1)" office:value-type="percentage" office:value="0.00497840431282226">
            <text:p>0,50%</text:p>
          </table:table-cell>
          <table:table-cell table:formula="of:=([.K30]/[.$K$7]-1)" office:value-type="percentage" office:value="-0.00346886829727777">
            <text:p>-0,35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30]+1" office:value-type="float" office:value="24">
            <text:p>24</text:p>
          </table:table-cell>
          <table:table-cell table:formula="of:=[.$I$1]*[.D30]+[.$I$2]*[.E30]+[.$I$3]*[.F30]" office:value-type="float" office:value="0.595301722751626">
            <text:p>0,60</text:p>
          </table:table-cell>
          <table:table-cell table:formula="of:=[.$C$2]*[.E30]" office:value-type="float" office:value="0.307356867725024">
            <text:p>0,31</text:p>
          </table:table-cell>
          <table:table-cell table:formula="of:=[.$C$3]*[.F30]" office:value-type="float" office:value="0">
            <text:p>0,00</text:p>
          </table:table-cell>
          <table:table-cell table:formula="of:=[.$E$1]*[.D31]+[.$E$2]*[.E31]+[.$E$3]*[.F31]" office:value-type="float" office:value="0.468023626158969">
            <text:p>0,47</text:p>
          </table:table-cell>
          <table:table-cell table:formula="of:=[.$G$1]*[.D31]+[.$G$2]*[.E31]+[.$G$3]*[.F31]" office:value-type="float" office:value="-0.0769686303492457">
            <text:p>-0,08</text:p>
          </table:table-cell>
          <table:table-cell table:formula="of:=([.$C$1]+(1-[.$C$1])*[.$G$1])*[.D31]+(1-[.$C$1])*(1+[.$G$2])*[.E31]+[.$G$3]*[.F31]" office:value-type="float" office:value="0.412844980063703">
            <text:p>0,41</text:p>
          </table:table-cell>
          <table:table-cell table:formula="of:=(1-[.$C$1])*(POWER(100+[.D31];[.$C$1]))*(POWER(((100+[.E31])*(100+[.H31]));(-[.$C$1]))*(100+[.E31]))" office:value-type="float" office:value="5.0244953208602">
            <text:p>5,02</text:p>
          </table:table-cell>
          <table:table-cell table:formula="of:=[.$C$1]*POWER((100+[.E31])*(100+[.H31])/(100+[.D31]);1-[.$C$1])-[.$C$4]" office:value-type="float" office:value="2.49091702062489">
            <text:p>2,49</text:p>
          </table:table-cell>
          <table:table-cell table:formula="of:=([.J31]/[.$J$7]-1)" office:value-type="percentage" office:value="0.00489906417203967">
            <text:p>0,49%</text:p>
          </table:table-cell>
          <table:table-cell table:formula="of:=([.K31]/[.$K$7]-1)" office:value-type="percentage" office:value="-0.00363319175004584">
            <text:p>-0,36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31]+1" office:value-type="float" office:value="25">
            <text:p>25</text:p>
          </table:table-cell>
          <table:table-cell table:formula="of:=[.$I$1]*[.D31]+[.$I$2]*[.E31]+[.$I$3]*[.F31]" office:value-type="float" office:value="0.590125186032047">
            <text:p>0,59</text:p>
          </table:table-cell>
          <table:table-cell table:formula="of:=[.$C$2]*[.E31]" office:value-type="float" office:value="0.291989024338773">
            <text:p>0,29</text:p>
          </table:table-cell>
          <table:table-cell table:formula="of:=[.$C$3]*[.F31]" office:value-type="float" office:value="0">
            <text:p>0,00</text:p>
          </table:table-cell>
          <table:table-cell table:formula="of:=[.$E$1]*[.D32]+[.$E$2]*[.E32]+[.$E$3]*[.F32]" office:value-type="float" office:value="0.459129689007642">
            <text:p>0,46</text:p>
          </table:table-cell>
          <table:table-cell table:formula="of:=[.$G$1]*[.D32]+[.$G$2]*[.E32]+[.$G$3]*[.F32]" office:value-type="float" office:value="-0.0807426491513639">
            <text:p>-0,08</text:p>
          </table:table-cell>
          <table:table-cell table:formula="of:=([.$C$1]+(1-[.$C$1])*[.$G$1])*[.D32]+(1-[.$C$1])*(1+[.$G$2])*[.E32]+[.$G$3]*[.F32]" office:value-type="float" office:value="0.400685780609728">
            <text:p>0,40</text:p>
          </table:table-cell>
          <table:table-cell table:formula="of:=(1-[.$C$1])*(POWER(100+[.D32];[.$C$1]))*(POWER(((100+[.E32])*(100+[.H32]));(-[.$C$1]))*(100+[.E32]))" office:value-type="float" office:value="5.02407601995288">
            <text:p>5,02</text:p>
          </table:table-cell>
          <table:table-cell table:formula="of:=[.$C$1]*POWER((100+[.E32])*(100+[.H32])/(100+[.D32]);1-[.$C$1])-[.$C$4]" office:value-type="float" office:value="2.49056884420308">
            <text:p>2,49</text:p>
          </table:table-cell>
          <table:table-cell table:formula="of:=([.J32]/[.$J$7]-1)" office:value-type="percentage" office:value="0.00481520399057667">
            <text:p>0,48%</text:p>
          </table:table-cell>
          <table:table-cell table:formula="of:=([.K32]/[.$K$7]-1)" office:value-type="percentage" office:value="-0.00377246231876605">
            <text:p>-0,38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32]+1" office:value-type="float" office:value="26">
            <text:p>26</text:p>
          </table:table-cell>
          <table:table-cell table:formula="of:=[.$I$1]*[.D32]+[.$I$2]*[.E32]+[.$I$3]*[.F32]" office:value-type="float" office:value="0.583978048677547">
            <text:p>0,58</text:p>
          </table:table-cell>
          <table:table-cell table:formula="of:=[.$C$2]*[.E32]" office:value-type="float" office:value="0.277389573121835">
            <text:p>0,28</text:p>
          </table:table-cell>
          <table:table-cell table:formula="of:=[.$C$3]*[.F32]" office:value-type="float" office:value="0">
            <text:p>0,00</text:p>
          </table:table-cell>
          <table:table-cell table:formula="of:=[.$E$1]*[.D33]+[.$E$2]*[.E33]+[.$E$3]*[.F33]" office:value-type="float" office:value="0.44995508650605">
            <text:p>0,45</text:p>
          </table:table-cell>
          <table:table-cell table:formula="of:=[.$G$1]*[.D33]+[.$G$2]*[.E33]+[.$G$3]*[.F33]" office:value-type="float" office:value="-0.0839468444973973">
            <text:p>-0,08</text:p>
          </table:table-cell>
          <table:table-cell table:formula="of:=([.$C$1]+(1-[.$C$1])*[.$G$1])*[.D33]+(1-[.$C$1])*(1+[.$G$2])*[.E33]+[.$G$3]*[.F33]" office:value-type="float" office:value="0.388710388650992">
            <text:p>0,39</text:p>
          </table:table-cell>
          <table:table-cell table:formula="of:=(1-[.$C$1])*(POWER(100+[.D33];[.$C$1]))*(POWER(((100+[.E33])*(100+[.H33]));(-[.$C$1]))*(100+[.E33]))" office:value-type="float" office:value="5.02363737619219">
            <text:p>5,02</text:p>
          </table:table-cell>
          <table:table-cell table:formula="of:=[.$C$1]*POWER((100+[.E33])*(100+[.H33])/(100+[.D33]);1-[.$C$1])-[.$C$4]" office:value-type="float" office:value="2.49027806268185">
            <text:p>2,49</text:p>
          </table:table-cell>
          <table:table-cell table:formula="of:=([.J33]/[.$J$7]-1)" office:value-type="percentage" office:value="0.00472747523843697">
            <text:p>0,47%</text:p>
          </table:table-cell>
          <table:table-cell table:formula="of:=([.K33]/[.$K$7]-1)" office:value-type="percentage" office:value="-0.00388877492726114">
            <text:p>-0,39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33]+1" office:value-type="float" office:value="27">
            <text:p>27</text:p>
          </table:table-cell>
          <table:table-cell table:formula="of:=[.$I$1]*[.D33]+[.$I$2]*[.E33]+[.$I$3]*[.F33]" office:value-type="float" office:value="0.576970312093416">
            <text:p>0,58</text:p>
          </table:table-cell>
          <table:table-cell table:formula="of:=[.$C$2]*[.E33]" office:value-type="float" office:value="0.263520094465743">
            <text:p>0,26</text:p>
          </table:table-cell>
          <table:table-cell table:formula="of:=[.$C$3]*[.F33]" office:value-type="float" office:value="0">
            <text:p>0,00</text:p>
          </table:table-cell>
          <table:table-cell table:formula="of:=[.$E$1]*[.D34]+[.$E$2]*[.E34]+[.$E$3]*[.F34]" office:value-type="float" office:value="0.440550120032098">
            <text:p>0,44</text:p>
          </table:table-cell>
          <table:table-cell table:formula="of:=[.$G$1]*[.D34]+[.$G$2]*[.E34]+[.$G$3]*[.F34]" office:value-type="float" office:value="-0.086628763685949">
            <text:p>-0,09</text:p>
          </table:table-cell>
          <table:table-cell table:formula="of:=([.$C$1]+(1-[.$C$1])*[.$G$1])*[.D34]+(1-[.$C$1])*(1+[.$G$2])*[.E34]+[.$G$3]*[.F34]" office:value-type="float" office:value="0.376930821436605">
            <text:p>0,38</text:p>
          </table:table-cell>
          <table:table-cell table:formula="of:=(1-[.$C$1])*(POWER(100+[.D34];[.$C$1]))*(POWER(((100+[.E34])*(100+[.H34]));(-[.$C$1]))*(100+[.E34]))" office:value-type="float" office:value="5.02318237697651">
            <text:p>5,02</text:p>
          </table:table-cell>
          <table:table-cell table:formula="of:=[.$C$1]*POWER((100+[.E34])*(100+[.H34])/(100+[.D34]);1-[.$C$1])-[.$C$4]" office:value-type="float" office:value="2.49003980793223">
            <text:p>2,49</text:p>
          </table:table-cell>
          <table:table-cell table:formula="of:=([.J34]/[.$J$7]-1)" office:value-type="percentage" office:value="0.00463647539530188">
            <text:p>0,46%</text:p>
          </table:table-cell>
          <table:table-cell table:formula="of:=([.K34]/[.$K$7]-1)" office:value-type="percentage" office:value="-0.00398407682710733">
            <text:p>-0,40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34]+1" office:value-type="float" office:value="28">
            <text:p>28</text:p>
          </table:table-cell>
          <table:table-cell table:formula="of:=[.$I$1]*[.D34]+[.$I$2]*[.E34]+[.$I$3]*[.F34]" office:value-type="float" office:value="0.569203404046005">
            <text:p>0,57</text:p>
          </table:table-cell>
          <table:table-cell table:formula="of:=[.$C$2]*[.E34]" office:value-type="float" office:value="0.250344089742456">
            <text:p>0,25</text:p>
          </table:table-cell>
          <table:table-cell table:formula="of:=[.$C$3]*[.F34]" office:value-type="float" office:value="0">
            <text:p>0,00</text:p>
          </table:table-cell>
          <table:table-cell table:formula="of:=[.$E$1]*[.D35]+[.$E$2]*[.E35]+[.$E$3]*[.F35]" office:value-type="float" office:value="0.430960762489276">
            <text:p>0,43</text:p>
          </table:table-cell>
          <table:table-cell table:formula="of:=[.$G$1]*[.D35]+[.$G$2]*[.E35]+[.$G$3]*[.F35]" office:value-type="float" office:value="-0.088832623844402">
            <text:p>-0,09</text:p>
          </table:table-cell>
          <table:table-cell table:formula="of:=([.$C$1]+(1-[.$C$1])*[.$G$1])*[.D35]+(1-[.$C$1])*(1+[.$G$2])*[.E35]+[.$G$3]*[.F35]" office:value-type="float" office:value="0.365357434972029">
            <text:p>0,37</text:p>
          </table:table-cell>
          <table:table-cell table:formula="of:=(1-[.$C$1])*(POWER(100+[.D35];[.$C$1]))*(POWER(((100+[.E35])*(100+[.H35]));(-[.$C$1]))*(100+[.E35]))" office:value-type="float" office:value="5.02271375869233">
            <text:p>5,02</text:p>
          </table:table-cell>
          <table:table-cell table:formula="of:=[.$C$1]*POWER((100+[.E35])*(100+[.H35])/(100+[.D35]);1-[.$C$1])-[.$C$4]" office:value-type="float" office:value="2.48984955673856">
            <text:p>2,49</text:p>
          </table:table-cell>
          <table:table-cell table:formula="of:=([.J35]/[.$J$7]-1)" office:value-type="percentage" office:value="0.00454275173846641">
            <text:p>0,45%</text:p>
          </table:table-cell>
          <table:table-cell table:formula="of:=([.K35]/[.$K$7]-1)" office:value-type="percentage" office:value="-0.00406017730457509">
            <text:p>-0,41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35]+1" office:value-type="float" office:value="29">
            <text:p>29</text:p>
          </table:table-cell>
          <table:table-cell table:formula="of:=[.$I$1]*[.D35]+[.$I$2]*[.E35]+[.$I$3]*[.F35]" office:value-type="float" office:value="0.560770761023101">
            <text:p>0,56</text:p>
          </table:table-cell>
          <table:table-cell table:formula="of:=[.$C$2]*[.E35]" office:value-type="float" office:value="0.237826885255333">
            <text:p>0,24</text:p>
          </table:table-cell>
          <table:table-cell table:formula="of:=[.$C$3]*[.F35]" office:value-type="float" office:value="0">
            <text:p>0,00</text:p>
          </table:table-cell>
          <table:table-cell table:formula="of:=[.$E$1]*[.D36]+[.$E$2]*[.E36]+[.$E$3]*[.F36]" office:value-type="float" office:value="0.421228965400656">
            <text:p>0,42</text:p>
          </table:table-cell>
          <table:table-cell table:formula="of:=[.$G$1]*[.D36]+[.$G$2]*[.E36]+[.$G$3]*[.F36]" office:value-type="float" office:value="-0.0905995260777948">
            <text:p>-0,09</text:p>
          </table:table-cell>
          <table:table-cell table:formula="of:=([.$C$1]+(1-[.$C$1])*[.$G$1])*[.D36]+(1-[.$C$1])*(1+[.$G$2])*[.E36]+[.$G$3]*[.F36]" office:value-type="float" office:value="0.35399906010032">
            <text:p>0,35</text:p>
          </table:table-cell>
          <table:table-cell table:formula="of:=(1-[.$C$1])*(POWER(100+[.D36];[.$C$1]))*(POWER(((100+[.E36])*(100+[.H36]));(-[.$C$1]))*(100+[.E36]))" office:value-type="float" office:value="5.02223402442435">
            <text:p>5,02</text:p>
          </table:table-cell>
          <table:table-cell table:formula="of:=[.$C$1]*POWER((100+[.E36])*(100+[.H36])/(100+[.D36]);1-[.$C$1])-[.$C$4]" office:value-type="float" office:value="2.48970310810758">
            <text:p>2,49</text:p>
          </table:table-cell>
          <table:table-cell table:formula="of:=([.J36]/[.$J$7]-1)" office:value-type="percentage" office:value="0.0044468048848707">
            <text:p>0,44%</text:p>
          </table:table-cell>
          <table:table-cell table:formula="of:=([.K36]/[.$K$7]-1)" office:value-type="percentage" office:value="-0.00411875675696827">
            <text:p>-0,41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36]+1" office:value-type="float" office:value="30">
            <text:p>30</text:p>
          </table:table-cell>
          <table:table-cell table:formula="of:=[.$I$1]*[.D36]+[.$I$2]*[.E36]+[.$I$3]*[.F36]" office:value-type="float" office:value="0.551758373792373">
            <text:p>0,55</text:p>
          </table:table-cell>
          <table:table-cell table:formula="of:=[.$C$2]*[.E36]" office:value-type="float" office:value="0.225935540992566">
            <text:p>0,23</text:p>
          </table:table-cell>
          <table:table-cell table:formula="of:=[.$C$3]*[.F36]" office:value-type="float" office:value="0">
            <text:p>0,00</text:p>
          </table:table-cell>
          <table:table-cell table:formula="of:=[.$E$1]*[.D37]+[.$E$2]*[.E37]+[.$E$3]*[.F37]" office:value-type="float" office:value="0.411392946114675">
            <text:p>0,41</text:p>
          </table:table-cell>
          <table:table-cell table:formula="of:=[.$G$1]*[.D37]+[.$G$2]*[.E37]+[.$G$3]*[.F37]" office:value-type="float" office:value="-0.0919676565282374">
            <text:p>-0,09</text:p>
          </table:table-cell>
          <table:table-cell table:formula="of:=([.$C$1]+(1-[.$C$1])*[.$G$1])*[.D37]+(1-[.$C$1])*(1+[.$G$2])*[.E37]+[.$G$3]*[.F37]" office:value-type="float" office:value="0.342863129128351">
            <text:p>0,34</text:p>
          </table:table-cell>
          <table:table-cell table:formula="of:=(1-[.$C$1])*(POWER(100+[.D37];[.$C$1]))*(POWER(((100+[.E37])*(100+[.H37]));(-[.$C$1]))*(100+[.E37]))" office:value-type="float" office:value="5.02174546051293">
            <text:p>5,02</text:p>
          </table:table-cell>
          <table:table-cell table:formula="of:=[.$C$1]*POWER((100+[.E37])*(100+[.H37])/(100+[.D37]);1-[.$C$1])-[.$C$4]" office:value-type="float" office:value="2.48959656204654">
            <text:p>2,49</text:p>
          </table:table-cell>
          <table:table-cell table:formula="of:=([.J37]/[.$J$7]-1)" office:value-type="percentage" office:value="0.00434909210258661">
            <text:p>0,43%</text:p>
          </table:table-cell>
          <table:table-cell table:formula="of:=([.K37]/[.$K$7]-1)" office:value-type="percentage" office:value="-0.00416137518138449">
            <text:p>-0,4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37]+1" office:value-type="float" office:value="31">
            <text:p>31</text:p>
          </table:table-cell>
          <table:table-cell table:formula="of:=[.$I$1]*[.D37]+[.$I$2]*[.E37]+[.$I$3]*[.F37]" office:value-type="float" office:value="0.54224529838216">
            <text:p>0,54</text:p>
          </table:table-cell>
          <table:table-cell table:formula="of:=[.$C$2]*[.E37]" office:value-type="float" office:value="0.214638763942938">
            <text:p>0,21</text:p>
          </table:table-cell>
          <table:table-cell table:formula="of:=[.$C$3]*[.F37]" office:value-type="float" office:value="0">
            <text:p>0,00</text:p>
          </table:table-cell>
          <table:table-cell table:formula="of:=[.$E$1]*[.D38]+[.$E$2]*[.E38]+[.$E$3]*[.F38]" office:value-type="float" office:value="0.401487456343791">
            <text:p>0,40</text:p>
          </table:table-cell>
          <table:table-cell table:formula="of:=[.$G$1]*[.D38]+[.$G$2]*[.E38]+[.$G$3]*[.F38]" office:value-type="float" office:value="-0.0929724751184412">
            <text:p>-0,09</text:p>
          </table:table-cell>
          <table:table-cell table:formula="of:=([.$C$1]+(1-[.$C$1])*[.$G$1])*[.D38]+(1-[.$C$1])*(1+[.$G$2])*[.E38]+[.$G$3]*[.F38]" office:value-type="float" office:value="0.331955793603328">
            <text:p>0,33</text:p>
          </table:table-cell>
          <table:table-cell table:formula="of:=(1-[.$C$1])*(POWER(100+[.D38];[.$C$1]))*(POWER(((100+[.E38])*(100+[.H38]));(-[.$C$1]))*(100+[.E38]))" office:value-type="float" office:value="5.0212501520309">
            <text:p>5,02</text:p>
          </table:table-cell>
          <table:table-cell table:formula="of:=[.$C$1]*POWER((100+[.E38])*(100+[.H38])/(100+[.D38]);1-[.$C$1])-[.$C$4]" office:value-type="float" office:value="2.48952629971094">
            <text:p>2,49</text:p>
          </table:table-cell>
          <table:table-cell table:formula="of:=([.J38]/[.$J$7]-1)" office:value-type="percentage" office:value="0.00425003040617966">
            <text:p>0,43%</text:p>
          </table:table-cell>
          <table:table-cell table:formula="of:=([.K38]/[.$K$7]-1)" office:value-type="percentage" office:value="-0.00418948011562281">
            <text:p>-0,4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38]+1" office:value-type="float" office:value="32">
            <text:p>32</text:p>
          </table:table-cell>
          <table:table-cell table:formula="of:=[.$I$1]*[.D38]+[.$I$2]*[.E38]+[.$I$3]*[.F38]" office:value-type="float" office:value="0.532304134578487">
            <text:p>0,53</text:p>
          </table:table-cell>
          <table:table-cell table:formula="of:=[.$C$2]*[.E38]" office:value-type="float" office:value="0.203906825745791">
            <text:p>0,20</text:p>
          </table:table-cell>
          <table:table-cell table:formula="of:=[.$C$3]*[.F38]" office:value-type="float" office:value="0">
            <text:p>0,00</text:p>
          </table:table-cell>
          <table:table-cell table:formula="of:=[.$E$1]*[.D39]+[.$E$2]*[.E39]+[.$E$3]*[.F39]" office:value-type="float" office:value="0.391544033184708">
            <text:p>0,39</text:p>
          </table:table-cell>
          <table:table-cell table:formula="of:=[.$G$1]*[.D39]+[.$G$2]*[.E39]+[.$G$3]*[.F39]" office:value-type="float" office:value="-0.093646892708304">
            <text:p>-0,09</text:p>
          </table:table-cell>
          <table:table-cell table:formula="of:=([.$C$1]+(1-[.$C$1])*[.$G$1])*[.D39]+(1-[.$C$1])*(1+[.$G$2])*[.E39]+[.$G$3]*[.F39]" office:value-type="float" office:value="0.321282033807987">
            <text:p>0,32</text:p>
          </table:table-cell>
          <table:table-cell table:formula="of:=(1-[.$C$1])*(POWER(100+[.D39];[.$C$1]))*(POWER(((100+[.E39])*(100+[.H39]));(-[.$C$1]))*(100+[.E39]))" office:value-type="float" office:value="5.02074999724733">
            <text:p>5,02</text:p>
          </table:table-cell>
          <table:table-cell table:formula="of:=[.$C$1]*POWER((100+[.E39])*(100+[.H39])/(100+[.D39]);1-[.$C$1])-[.$C$4]" office:value-type="float" office:value="2.48948896483013">
            <text:p>2,49</text:p>
          </table:table-cell>
          <table:table-cell table:formula="of:=([.J39]/[.$J$7]-1)" office:value-type="percentage" office:value="0.00414999944946604">
            <text:p>0,41%</text:p>
          </table:table-cell>
          <table:table-cell table:formula="of:=([.K39]/[.$K$7]-1)" office:value-type="percentage" office:value="-0.00420441406794903">
            <text:p>-0,4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39]+1" office:value-type="float" office:value="33">
            <text:p>33</text:p>
          </table:table-cell>
          <table:table-cell table:formula="of:=[.$I$1]*[.D39]+[.$I$2]*[.E39]+[.$I$3]*[.F39]" office:value-type="float" office:value="0.522001473909226">
            <text:p>0,52</text:p>
          </table:table-cell>
          <table:table-cell table:formula="of:=[.$C$2]*[.E39]" office:value-type="float" office:value="0.193711484458502">
            <text:p>0,19</text:p>
          </table:table-cell>
          <table:table-cell table:formula="of:=[.$C$3]*[.F39]" office:value-type="float" office:value="0">
            <text:p>0,00</text:p>
          </table:table-cell>
          <table:table-cell table:formula="of:=[.$E$1]*[.D40]+[.$E$2]*[.E40]+[.$E$3]*[.F40]" office:value-type="float" office:value="0.381591233700674">
            <text:p>0,38</text:p>
          </table:table-cell>
          <table:table-cell table:formula="of:=[.$G$1]*[.D40]+[.$G$2]*[.E40]+[.$G$3]*[.F40]" office:value-type="float" office:value="-0.0940214373513844">
            <text:p>-0,09</text:p>
          </table:table-cell>
          <table:table-cell table:formula="of:=([.$C$1]+(1-[.$C$1])*[.$G$1])*[.D40]+(1-[.$C$1])*(1+[.$G$2])*[.E40]+[.$G$3]*[.F40]" office:value-type="float" office:value="0.310845760508171">
            <text:p>0,31</text:p>
          </table:table-cell>
          <table:table-cell table:formula="of:=(1-[.$C$1])*(POWER(100+[.D40];[.$C$1]))*(POWER(((100+[.E40])*(100+[.H40]));(-[.$C$1]))*(100+[.E40]))" office:value-type="float" office:value="5.02024672114179">
            <text:p>5,02</text:p>
          </table:table-cell>
          <table:table-cell table:formula="of:=[.$C$1]*POWER((100+[.E40])*(100+[.H40])/(100+[.D40]);1-[.$C$1])-[.$C$4]" office:value-type="float" office:value="2.48948144632574">
            <text:p>2,49</text:p>
          </table:table-cell>
          <table:table-cell table:formula="of:=([.J40]/[.$J$7]-1)" office:value-type="percentage" office:value="0.00404934422835868">
            <text:p>0,40%</text:p>
          </table:table-cell>
          <table:table-cell table:formula="of:=([.K40]/[.$K$7]-1)" office:value-type="percentage" office:value="-0.00420742146970277">
            <text:p>-0,4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40]+1" office:value-type="float" office:value="34">
            <text:p>34</text:p>
          </table:table-cell>
          <table:table-cell table:formula="of:=[.$I$1]*[.D40]+[.$I$2]*[.E40]+[.$I$3]*[.F40]" office:value-type="float" office:value="0.511398318970445">
            <text:p>0,51</text:p>
          </table:table-cell>
          <table:table-cell table:formula="of:=[.$C$2]*[.E40]" office:value-type="float" office:value="0.184025910235576">
            <text:p>0,18</text:p>
          </table:table-cell>
          <table:table-cell table:formula="of:=[.$C$3]*[.F40]" office:value-type="float" office:value="0">
            <text:p>0,00</text:p>
          </table:table-cell>
          <table:table-cell table:formula="of:=[.$E$1]*[.D41]+[.$E$2]*[.E41]+[.$E$3]*[.F41]" office:value-type="float" office:value="0.371654854082081">
            <text:p>0,37</text:p>
          </table:table-cell>
          <table:table-cell table:formula="of:=[.$G$1]*[.D41]+[.$G$2]*[.E41]+[.$G$3]*[.F41]" office:value-type="float" office:value="-0.094124410298386">
            <text:p>-0,09</text:p>
          </table:table-cell>
          <table:table-cell table:formula="of:=([.$C$1]+(1-[.$C$1])*[.$G$1])*[.D41]+(1-[.$C$1])*(1+[.$G$2])*[.E41]+[.$G$3]*[.F41]" office:value-type="float" office:value="0.300649909453817">
            <text:p>0,30</text:p>
          </table:table-cell>
          <table:table-cell table:formula="of:=(1-[.$C$1])*(POWER(100+[.D41];[.$C$1]))*(POWER(((100+[.E41])*(100+[.H41]));(-[.$C$1]))*(100+[.E41]))" office:value-type="float" office:value="5.01974188802854">
            <text:p>5,02</text:p>
          </table:table-cell>
          <table:table-cell table:formula="of:=[.$C$1]*POWER((100+[.E41])*(100+[.H41])/(100+[.D41]);1-[.$C$1])-[.$C$4]" office:value-type="float" office:value="2.48950086204442">
            <text:p>2,49</text:p>
          </table:table-cell>
          <table:table-cell table:formula="of:=([.J41]/[.$J$7]-1)" office:value-type="percentage" office:value="0.00394837760570832">
            <text:p>0,39%</text:p>
          </table:table-cell>
          <table:table-cell table:formula="of:=([.K41]/[.$K$7]-1)" office:value-type="percentage" office:value="-0.00419965518223153">
            <text:p>-0,4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41]+1" office:value-type="float" office:value="35">
            <text:p>35</text:p>
          </table:table-cell>
          <table:table-cell table:formula="of:=[.$I$1]*[.D41]+[.$I$2]*[.E41]+[.$I$3]*[.F41]" office:value-type="float" office:value="0.500550475840768">
            <text:p>0,50</text:p>
          </table:table-cell>
          <table:table-cell table:formula="of:=[.$C$2]*[.E41]" office:value-type="float" office:value="0.174824614723798">
            <text:p>0,17</text:p>
          </table:table-cell>
          <table:table-cell table:formula="of:=[.$C$3]*[.F41]" office:value-type="float" office:value="0">
            <text:p>0,00</text:p>
          </table:table-cell>
          <table:table-cell table:formula="of:=[.$E$1]*[.D42]+[.$E$2]*[.E42]+[.$E$3]*[.F42]" office:value-type="float" office:value="0.361758134341096">
            <text:p>0,36</text:p>
          </table:table-cell>
          <table:table-cell table:formula="of:=[.$G$1]*[.D42]+[.$G$2]*[.E42]+[.$G$3]*[.F42]" office:value-type="float" office:value="-0.093982032357309">
            <text:p>-0,09</text:p>
          </table:table-cell>
          <table:table-cell table:formula="of:=([.$C$1]+(1-[.$C$1])*[.$G$1])*[.D42]+(1-[.$C$1])*(1+[.$G$2])*[.E42]+[.$G$3]*[.F42]" office:value-type="float" office:value="0.290696529103629">
            <text:p>0,29</text:p>
          </table:table-cell>
          <table:table-cell table:formula="of:=(1-[.$C$1])*(POWER(100+[.D42];[.$C$1]))*(POWER(((100+[.E42])*(100+[.H42]));(-[.$C$1]))*(100+[.E42]))" office:value-type="float" office:value="5.01923691334657">
            <text:p>5,02</text:p>
          </table:table-cell>
          <table:table-cell table:formula="of:=[.$C$1]*POWER((100+[.E42])*(100+[.H42])/(100+[.D42]);1-[.$C$1])-[.$C$4]" office:value-type="float" office:value="2.48954454353164">
            <text:p>2,49</text:p>
          </table:table-cell>
          <table:table-cell table:formula="of:=([.J42]/[.$J$7]-1)" office:value-type="percentage" office:value="0.00384738266931306">
            <text:p>0,38%</text:p>
          </table:table-cell>
          <table:table-cell table:formula="of:=([.K42]/[.$K$7]-1)" office:value-type="percentage" office:value="-0.00418218258734415">
            <text:p>-0,4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42]+1" office:value-type="float" office:value="36">
            <text:p>36</text:p>
          </table:table-cell>
          <table:table-cell table:formula="of:=[.$I$1]*[.D42]+[.$I$2]*[.E42]+[.$I$3]*[.F42]" office:value-type="float" office:value="0.489508921226634">
            <text:p>0,49</text:p>
          </table:table-cell>
          <table:table-cell table:formula="of:=[.$C$2]*[.E42]" office:value-type="float" office:value="0.166083383987608">
            <text:p>0,17</text:p>
          </table:table-cell>
          <table:table-cell table:formula="of:=[.$C$3]*[.F42]" office:value-type="float" office:value="0">
            <text:p>0,00</text:p>
          </table:table-cell>
          <table:table-cell table:formula="of:=[.$E$1]*[.D43]+[.$E$2]*[.E43]+[.$E$3]*[.F43]" office:value-type="float" office:value="0.351921949439005">
            <text:p>0,35</text:p>
          </table:table-cell>
          <table:table-cell table:formula="of:=[.$G$1]*[.D43]+[.$G$2]*[.E43]+[.$G$3]*[.F43]" office:value-type="float" office:value="-0.0936185811845938">
            <text:p>-0,09</text:p>
          </table:table-cell>
          <table:table-cell table:formula="of:=([.$C$1]+(1-[.$C$1])*[.$G$1])*[.D43]+(1-[.$C$1])*(1+[.$G$2])*[.E43]+[.$G$3]*[.F43]" office:value-type="float" office:value="0.280986862014824">
            <text:p>0,28</text:p>
          </table:table-cell>
          <table:table-cell table:formula="of:=(1-[.$C$1])*(POWER(100+[.D43];[.$C$1]))*(POWER(((100+[.E43])*(100+[.H43]));(-[.$C$1]))*(100+[.E43]))" office:value-type="float" office:value="5.01873307466796">
            <text:p>5,02</text:p>
          </table:table-cell>
          <table:table-cell table:formula="of:=[.$C$1]*POWER((100+[.E43])*(100+[.H43])/(100+[.D43]);1-[.$C$1])-[.$C$4]" office:value-type="float" office:value="2.48961002177899">
            <text:p>2,49</text:p>
          </table:table-cell>
          <table:table-cell table:formula="of:=([.J43]/[.$J$7]-1)" office:value-type="percentage" office:value="0.00374661493359141">
            <text:p>0,37%</text:p>
          </table:table-cell>
          <table:table-cell table:formula="of:=([.K43]/[.$K$7]-1)" office:value-type="percentage" office:value="-0.00415599128840571">
            <text:p>-0,42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43]+1" office:value-type="float" office:value="37">
            <text:p>37</text:p>
          </table:table-cell>
          <table:table-cell table:formula="of:=[.$I$1]*[.D43]+[.$I$2]*[.E43]+[.$I$3]*[.F43]" office:value-type="float" office:value="0.478320145884311">
            <text:p>0,48</text:p>
          </table:table-cell>
          <table:table-cell table:formula="of:=[.$C$2]*[.E43]" office:value-type="float" office:value="0.157779214788227">
            <text:p>0,16</text:p>
          </table:table-cell>
          <table:table-cell table:formula="of:=[.$C$3]*[.F43]" office:value-type="float" office:value="0">
            <text:p>0,00</text:p>
          </table:table-cell>
          <table:table-cell table:formula="of:=[.$E$1]*[.D44]+[.$E$2]*[.E44]+[.$E$3]*[.F44]" office:value-type="float" office:value="0.34216498769127">
            <text:p>0,34</text:p>
          </table:table-cell>
          <table:table-cell table:formula="of:=[.$G$1]*[.D44]+[.$G$2]*[.E44]+[.$G$3]*[.F44]" office:value-type="float" office:value="-0.0930565200482567">
            <text:p>-0,09</text:p>
          </table:table-cell>
          <table:table-cell table:formula="of:=([.$C$1]+(1-[.$C$1])*[.$G$1])*[.D44]+(1-[.$C$1])*(1+[.$G$2])*[.E44]+[.$G$3]*[.F44]" office:value-type="float" office:value="0.271521420312141">
            <text:p>0,27</text:p>
          </table:table-cell>
          <table:table-cell table:formula="of:=(1-[.$C$1])*(POWER(100+[.D44];[.$C$1]))*(POWER(((100+[.E44])*(100+[.H44]));(-[.$C$1]))*(100+[.E44]))" office:value-type="float" office:value="5.01823152197374">
            <text:p>5,02</text:p>
          </table:table-cell>
          <table:table-cell table:formula="of:=[.$C$1]*POWER((100+[.E44])*(100+[.H44])/(100+[.D44]);1-[.$C$1])-[.$C$4]" office:value-type="float" office:value="2.48969501388184">
            <text:p>2,49</text:p>
          </table:table-cell>
          <table:table-cell table:formula="of:=([.J44]/[.$J$7]-1)" office:value-type="percentage" office:value="0.00364630439474767">
            <text:p>0,36%</text:p>
          </table:table-cell>
          <table:table-cell table:formula="of:=([.K44]/[.$K$7]-1)" office:value-type="percentage" office:value="-0.00412199444726258">
            <text:p>-0,41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44]+1" office:value-type="float" office:value="38">
            <text:p>38</text:p>
          </table:table-cell>
          <table:table-cell table:formula="of:=[.$I$1]*[.D44]+[.$I$2]*[.E44]+[.$I$3]*[.F44]" office:value-type="float" office:value="0.467026475773154">
            <text:p>0,47</text:p>
          </table:table-cell>
          <table:table-cell table:formula="of:=[.$C$2]*[.E44]" office:value-type="float" office:value="0.149890254048816">
            <text:p>0,15</text:p>
          </table:table-cell>
          <table:table-cell table:formula="of:=[.$C$3]*[.F44]" office:value-type="float" office:value="0">
            <text:p>0,00</text:p>
          </table:table-cell>
          <table:table-cell table:formula="of:=[.$E$1]*[.D45]+[.$E$2]*[.E45]+[.$E$3]*[.F45]" office:value-type="float" office:value="0.332503917244711">
            <text:p>0,33</text:p>
          </table:table-cell>
          <table:table-cell table:formula="of:=[.$G$1]*[.D45]+[.$G$2]*[.E45]+[.$G$3]*[.F45]" office:value-type="float" office:value="-0.0923166185725919">
            <text:p>-0,09</text:p>
          </table:table-cell>
          <table:table-cell table:formula="of:=([.$C$1]+(1-[.$C$1])*[.$G$1])*[.D45]+(1-[.$C$1])*(1+[.$G$2])*[.E45]+[.$G$3]*[.F45]" office:value-type="float" office:value="0.262300055624689">
            <text:p>0,26</text:p>
          </table:table-cell>
          <table:table-cell table:formula="of:=(1-[.$C$1])*(POWER(100+[.D45];[.$C$1]))*(POWER(((100+[.E45])*(100+[.H45]));(-[.$C$1]))*(100+[.E45]))" office:value-type="float" office:value="5.0177332872434">
            <text:p>5,02</text:p>
          </table:table-cell>
          <table:table-cell table:formula="of:=[.$C$1]*POWER((100+[.E45])*(100+[.H45])/(100+[.D45]);1-[.$C$1])-[.$C$4]" office:value-type="float" office:value="2.48979741054892">
            <text:p>2,49</text:p>
          </table:table-cell>
          <table:table-cell table:formula="of:=([.J45]/[.$J$7]-1)" office:value-type="percentage" office:value="0.00354665744867955">
            <text:p>0,35%</text:p>
          </table:table-cell>
          <table:table-cell table:formula="of:=([.K45]/[.$K$7]-1)" office:value-type="percentage" office:value="-0.00408103578043362">
            <text:p>-0,41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45]+1" office:value-type="float" office:value="39">
            <text:p>39</text:p>
          </table:table-cell>
          <table:table-cell table:formula="of:=[.$I$1]*[.D45]+[.$I$2]*[.E45]+[.$I$3]*[.F45]" office:value-type="float" office:value="0.455666372308401">
            <text:p>0,46</text:p>
          </table:table-cell>
          <table:table-cell table:formula="of:=[.$C$2]*[.E45]" office:value-type="float" office:value="0.142395741346375">
            <text:p>0,14</text:p>
          </table:table-cell>
          <table:table-cell table:formula="of:=[.$C$3]*[.F45]" office:value-type="float" office:value="0">
            <text:p>0,00</text:p>
          </table:table-cell>
          <table:table-cell table:formula="of:=[.$E$1]*[.D46]+[.$E$2]*[.E46]+[.$E$3]*[.F46]" office:value-type="float" office:value="0.322953541373579">
            <text:p>0,32</text:p>
          </table:table-cell>
          <table:table-cell table:formula="of:=[.$G$1]*[.D46]+[.$G$2]*[.E46]+[.$G$3]*[.F46]" office:value-type="float" office:value="-0.091418065944373">
            <text:p>-0,09</text:p>
          </table:table-cell>
          <table:table-cell table:formula="of:=([.$C$1]+(1-[.$C$1])*[.$G$1])*[.D46]+(1-[.$C$1])*(1+[.$G$2])*[.E46]+[.$G$3]*[.F46]" office:value-type="float" office:value="0.253322023855202">
            <text:p>0,25</text:p>
          </table:table-cell>
          <table:table-cell table:formula="of:=(1-[.$C$1])*(POWER(100+[.D46];[.$C$1]))*(POWER(((100+[.E46])*(100+[.H46]));(-[.$C$1]))*(100+[.E46]))" office:value-type="float" office:value="5.01723929340144">
            <text:p>5,02</text:p>
          </table:table-cell>
          <table:table-cell table:formula="of:=[.$C$1]*POWER((100+[.E46])*(100+[.H46])/(100+[.D46]);1-[.$C$1])-[.$C$4]" office:value-type="float" office:value="2.48991526440902">
            <text:p>2,49</text:p>
          </table:table-cell>
          <table:table-cell table:formula="of:=([.J46]/[.$J$7]-1)" office:value-type="percentage" office:value="0.00344785868028885">
            <text:p>0,34%</text:p>
          </table:table-cell>
          <table:table-cell table:formula="of:=([.K46]/[.$K$7]-1)" office:value-type="percentage" office:value="-0.004033894236392">
            <text:p>-0,40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46]+1" office:value-type="float" office:value="40">
            <text:p>40</text:p>
          </table:table-cell>
          <table:table-cell table:formula="of:=[.$I$1]*[.D46]+[.$I$2]*[.E46]+[.$I$3]*[.F46]" office:value-type="float" office:value="0.444274713000691">
            <text:p>0,44</text:p>
          </table:table-cell>
          <table:table-cell table:formula="of:=[.$C$2]*[.E46]" office:value-type="float" office:value="0.135275954279057">
            <text:p>0,14</text:p>
          </table:table-cell>
          <table:table-cell table:formula="of:=[.$C$3]*[.F46]" office:value-type="float" office:value="0">
            <text:p>0,00</text:p>
          </table:table-cell>
          <table:table-cell table:formula="of:=[.$E$1]*[.D47]+[.$E$2]*[.E47]+[.$E$3]*[.F47]" office:value-type="float" office:value="0.313526943296449">
            <text:p>0,31</text:p>
          </table:table-cell>
          <table:table-cell table:formula="of:=[.$G$1]*[.D47]+[.$G$2]*[.E47]+[.$G$3]*[.F47]" office:value-type="float" office:value="-0.0903785770325444">
            <text:p>-0,09</text:p>
          </table:table-cell>
          <table:table-cell table:formula="of:=([.$C$1]+(1-[.$C$1])*[.$G$1])*[.D47]+(1-[.$C$1])*(1+[.$G$2])*[.E47]+[.$G$3]*[.F47]" office:value-type="float" office:value="0.244586045123602">
            <text:p>0,24</text:p>
          </table:table-cell>
          <table:table-cell table:formula="of:=(1-[.$C$1])*(POWER(100+[.D47];[.$C$1]))*(POWER(((100+[.E47])*(100+[.H47]));(-[.$C$1]))*(100+[.E47]))" office:value-type="float" office:value="5.01675036266168">
            <text:p>5,02</text:p>
          </table:table-cell>
          <table:table-cell table:formula="of:=[.$C$1]*POWER((100+[.E47])*(100+[.H47])/(100+[.D47]);1-[.$C$1])-[.$C$4]" office:value-type="float" office:value="2.49004677906434">
            <text:p>2,49</text:p>
          </table:table-cell>
          <table:table-cell table:formula="of:=([.J47]/[.$J$7]-1)" office:value-type="percentage" office:value="0.00335007253233544">
            <text:p>0,34%</text:p>
          </table:table-cell>
          <table:table-cell table:formula="of:=([.K47]/[.$K$7]-1)" office:value-type="percentage" office:value="-0.00398128837426381">
            <text:p>-0,40%</text:p>
          </table:table-cell>
          <table:table-cell table:number-columns-repeated="1011"/>
        </table:table-row>
      </table:table>
      <table:table table:name="Figure 4.2" table:style-name="ta2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'Figure 4.2'.K34" table:end-x="1.321cm" table:end-y="0.098cm" draw:z-index="0" draw:style-name="gr1" svg:width="22.903cm" svg:height="14.5cm" svg:x="0.999cm" svg:y="0.05cm">
              <draw:object draw:notify-on-update-of-ranges="model.D6:model.D6 model.D7:model.D47 model.E6:model.E6 model.E7:model.E47 model.H6:model.H6 model.H7:model.H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igure 4.3" table:style-name="ta3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'Figure 4.3'.K34" table:end-x="1.321cm" table:end-y="0.098cm" draw:z-index="0" draw:style-name="gr1" svg:width="22.903cm" svg:height="14.5cm" svg:x="0.999cm" svg:y="0.05cm">
              <draw:object draw:notify-on-update-of-ranges="model.G6:model.G6 model.G7:model.G47 model.I6:model.I6 model.I7:model.I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Figure 4.5" table:style-name="ta4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'Figure 4.5'.K34" table:end-x="1.321cm" table:end-y="0.098cm" draw:z-index="0" draw:style-name="gr1" svg:width="22.903cm" svg:height="14.5cm" svg:x="0.999cm" svg:y="0.05cm">
              <draw:object draw:notify-on-update-of-ranges="model.D6:model.D6 model.D7:model.D47 model.H6:model.H6 model.H7:model.H4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Figure 4.6" table:style-name="ta5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'Figure 4.6'.K34" table:end-x="1.321cm" table:end-y="0.098cm" draw:z-index="0" draw:style-name="gr1" svg:width="22.903cm" svg:height="14.5cm" svg:x="0.999cm" svg:y="0.05cm">
              <draw:object draw:notify-on-update-of-ranges="model.G6:model.G6 model.G7:model.G47 model.I6:model.I6 model.I7:model.I4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Figure 4.4" table:style-name="ta6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'Figure 4.4'.K34" table:end-x="1.321cm" table:end-y="0.098cm" draw:z-index="0" draw:style-name="gr1" svg:width="22.903cm" svg:height="14.5cm" svg:x="0.999cm" svg:y="0.05cm">
              <draw:object draw:notify-on-update-of-ranges="model.L6:model.L6 model.L7:model.L47 model.M6:model.M6 model.M7:model.M4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5">05.12.2008</text:date>, <text:time>22:24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odel" style:display-name="PageStyle_mod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4.2" style:display-name="PageStyle_Figure 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4.3" style:display-name="PageStyle_Figure 4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4.5" style:display-name="PageStyle_Figure 4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4.6" style:display-name="PageStyle_Figure 4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4.4" style:display-name="PageStyle_Figure 4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0-02-15T11:27:58</meta:creation-date>
    <dc:creator>Jaromir Baxa</dc:creator>
    <dc:date>2008-12-05T22:24:00.18</dc:date>
    <meta:generator>OpenOffice.org/3.0$Win32 OpenOffice.org_project/300m9$Build-9358</meta:generator>
    <meta:document-statistic meta:table-count="6" meta:cell-count="494" meta:object-count="5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2pt" fo:font-style="normal" fo:text-shadow="none" style:text-underline-style="none" fo:font-weight="bold" style:font-size-asian="12pt" style:font-style-asian="normal" style:font-weight-asian="bold" style:font-family-complex="'Arial CE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4" style:family="chart">
      <style:chart-properties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22.904cm" svg:height="14.501cm" chart:class="chart:line" chart:style-name="ch1">
        <chart:title svg:x="10.46cm" svg:y="0.291cm" chart:style-name="ch2">
          <text:p>Figure 4.2</text:p>
        </chart:title>
        <chart:legend chart:legend-position="end" svg:x="21.396cm" svg:y="6.392cm" chart:style-name="ch3"/>
        <chart:plot-area chart:style-name="ch4" table:cell-range-address="model.D6:model.E47 model.H6:model.H47" chart:data-source-has-labels="row" svg:x="0.715cm" svg:y="1.084cm" svg:width="20.224cm" svg:height="12.748cm">
          <chart:axis chart:dimension="x" chart:name="primary-x" chart:style-name="ch5">
            <chart:title svg:x="10.424cm" svg:y="13.498cm" chart:style-name="ch6">
              <text:p>Quarters</text:p>
            </chart:title>
          </chart:axis>
          <chart:axis chart:dimension="y" chart:name="primary-y" chart:style-name="ch7">
            <chart:title svg:x="0.459cm" svg:y="8.111cm" chart:style-name="ch8">
              <text:p>Percentage</text:p>
            </chart:title>
            <chart:grid chart:style-name="ch9" chart:class="major"/>
          </chart:axis>
          <chart:series chart:style-name="ch10" chart:values-cell-range-address="model.D7:model.D47" chart:label-cell-address="model.D6:model.D6" chart:class="chart:line">
            <chart:data-point chart:repeated="41"/>
          </chart:series>
          <chart:series chart:style-name="ch11" chart:values-cell-range-address="model.E7:model.E47" chart:label-cell-address="model.E6:model.E6" chart:class="chart:line">
            <chart:data-point chart:repeated="41"/>
          </chart:series>
          <chart:series chart:style-name="ch12" chart:values-cell-range-address="model.H7:model.H47" chart:label-cell-address="model.H6:model.H6" chart:class="chart:line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odel.D6:model.D6">K</text:p>
              </table:table-cell>
              <table:table-cell office:value-type="string">
                <text:p text:id="model.E6:model.E6">A</text:p>
              </table:table-cell>
              <table:table-cell office:value-type="string">
                <text:p text:id="model.H6:model.H6">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odel.D7:model.D47">0</text:p>
              </table:table-cell>
              <table:table-cell office:value-type="float" office:value="0">
                <text:p text:id="model.E7:model.E47">0</text:p>
              </table:table-cell>
              <table:table-cell office:value-type="float" office:value="0">
                <text:p text:id="model.H7:model.H4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0.95">
                <text:p>0.95</text:p>
              </table:table-cell>
              <table:table-cell office:value-type="float" office:value="0.3077">
                <text:p>0.30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2">
                <text:p>0.152</text:p>
              </table:table-cell>
              <table:table-cell office:value-type="float" office:value="0.9025">
                <text:p>0.9025</text:p>
              </table:table-cell>
              <table:table-cell office:value-type="float" office:value="0.268755">
                <text:p>0.2687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166">
                <text:p>0.2166</text:p>
              </table:table-cell>
              <table:table-cell office:value-type="float" office:value="0.857375">
                <text:p>0.857375</text:p>
              </table:table-cell>
              <table:table-cell office:value-type="float" office:value="0.23293525">
                <text:p>0.232935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7436">
                <text:p>0.27436</text:p>
              </table:table-cell>
              <table:table-cell office:value-type="float" office:value="0.81450625">
                <text:p>0.81450625</text:p>
              </table:table-cell>
              <table:table-cell office:value-type="float" office:value="0.2000255875">
                <text:p>0.2000255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258025">
                <text:p>0.3258025</text:p>
              </table:table-cell>
              <table:table-cell office:value-type="float" office:value="0.7737809375">
                <text:p>0.7737809375</text:p>
              </table:table-cell>
              <table:table-cell office:value-type="float" office:value="0.169824553125">
                <text:p>0.16982455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7141485">
                <text:p>0.37141485</text:p>
              </table:table-cell>
              <table:table-cell office:value-type="float" office:value="0.735091890625">
                <text:p>0.735091890625</text:p>
              </table:table-cell>
              <table:table-cell office:value-type="float" office:value="0.14214355821875">
                <text:p>0.1421435582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1165145875">
                <text:p>0.41165145875</text:p>
              </table:table-cell>
              <table:table-cell office:value-type="float" office:value="0.69833729609375">
                <text:p>0.69833729609375</text:p>
              </table:table-cell>
              <table:table-cell office:value-type="float" office:value="0.116806101420313">
                <text:p>0.1168061014203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469358695">
                <text:p>0.4469358695</text:p>
              </table:table-cell>
              <table:table-cell office:value-type="float" office:value="0.663420431289063">
                <text:p>0.663420431289063</text:p>
              </table:table-cell>
              <table:table-cell office:value-type="float" office:value="0.0936470314061719">
                <text:p>0.09364703140617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77662710528125">
                <text:p>0.477662710528125</text:p>
              </table:table-cell>
              <table:table-cell office:value-type="float" office:value="0.63024940972461">
                <text:p>0.63024940972461</text:p>
              </table:table-cell>
              <table:table-cell office:value-type="float" office:value="0.0725118531398946">
                <text:p>0.07251185313989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04199527779688">
                <text:p>0.504199527779688</text:p>
              </table:table-cell>
              <table:table-cell office:value-type="float" office:value="0.598736939238379">
                <text:p>0.598736939238379</text:p>
              </table:table-cell>
              <table:table-cell office:value-type="float" office:value="0.0532560751217296">
                <text:p>0.05325607512172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26888506529774">
                <text:p>0.526888506529774</text:p>
              </table:table-cell>
              <table:table-cell office:value-type="float" office:value="0.56880009227646">
                <text:p>0.56880009227646</text:p>
              </table:table-cell>
              <table:table-cell office:value-type="float" office:value="0.0357445952725313">
                <text:p>0.03574459527253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46048088585402">
                <text:p>0.546048088585402</text:p>
              </table:table-cell>
              <table:table-cell office:value-type="float" office:value="0.540360087662637">
                <text:p>0.540360087662637</text:p>
              </table:table-cell>
              <table:table-cell office:value-type="float" office:value="0.0198511232204485">
                <text:p>0.01985112322044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1974491169143">
                <text:p>0.561974491169143</text:p>
              </table:table-cell>
              <table:table-cell office:value-type="float" office:value="0.513342083279506">
                <text:p>0.513342083279506</text:p>
              </table:table-cell>
              <table:table-cell office:value-type="float" office:value="0.00545763688539264">
                <text:p>0.005457636885392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74943133273046">
                <text:p>0.574943133273046</text:p>
              </table:table-cell>
              <table:table-cell office:value-type="float" office:value="0.48767497911553">
                <text:p>0.48767497911553</text:p>
              </table:table-cell>
              <table:table-cell office:value-type="float" office:value="-0.00754612862420873">
                <text:p>-0.007546128624208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85209974938637">
                <text:p>0.585209974938637</text:p>
              </table:table-cell>
              <table:table-cell office:value-type="float" office:value="0.463291230159754">
                <text:p>0.463291230159754</text:p>
              </table:table-cell>
              <table:table-cell office:value-type="float" office:value="-0.0192631616750635">
                <text:p>-0.01926316167506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93012774604485">
                <text:p>0.593012774604485</text:p>
              </table:table-cell>
              <table:table-cell office:value-type="float" office:value="0.440126668651766">
                <text:p>0.440126668651766</text:p>
              </table:table-cell>
              <table:table-cell office:value-type="float" office:value="-0.0297896260992722">
                <text:p>-0.02978962609927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98572269366402">
                <text:p>0.598572269366402</text:p>
              </table:table-cell>
              <table:table-cell office:value-type="float" office:value="0.418120335219178">
                <text:p>0.418120335219178</text:p>
              </table:table-cell>
              <table:table-cell office:value-type="float" office:value="-0.0392152861768724">
                <text:p>-0.03921528617687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02093282715616">
                <text:p>0.602093282715616</text:p>
              </table:table-cell>
              <table:table-cell office:value-type="float" office:value="0.397214318458219">
                <text:p>0.397214318458219</text:p>
              </table:table-cell>
              <table:table-cell office:value-type="float" office:value="-0.0476239061814644">
                <text:p>-0.04762390618146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03765764056493">
                <text:p>0.603765764056493</text:p>
              </table:table-cell>
              <table:table-cell office:value-type="float" office:value="0.377353602535308">
                <text:p>0.377353602535308</text:p>
              </table:table-cell>
              <table:table-cell office:value-type="float" office:value="-0.0550936259701551">
                <text:p>-0.05509362597015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03765764056493">
                <text:p>0.603765764056493</text:p>
              </table:table-cell>
              <table:table-cell office:value-type="float" office:value="0.358485922408543">
                <text:p>0.358485922408543</text:p>
              </table:table-cell>
              <table:table-cell office:value-type="float" office:value="-0.0616973140145229">
                <text:p>-0.06169731401452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02256349646352">
                <text:p>0.602256349646352</text:p>
              </table:table-cell>
              <table:table-cell office:value-type="float" office:value="0.340561626288116">
                <text:p>0.340561626288116</text:p>
              </table:table-cell>
              <table:table-cell office:value-type="float" office:value="-0.0675028991895286">
                <text:p>-0.06750289918952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99388462267084">
                <text:p>0.599388462267084</text:p>
              </table:table-cell>
              <table:table-cell office:value-type="float" office:value="0.32353354497371">
                <text:p>0.32353354497371</text:p>
              </table:table-cell>
              <table:table-cell office:value-type="float" office:value="-0.0725736825619975">
                <text:p>-0.07257368256199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95301722751626">
                <text:p>0.595301722751626</text:p>
              </table:table-cell>
              <table:table-cell office:value-type="float" office:value="0.307356867725024">
                <text:p>0.307356867725024</text:p>
              </table:table-cell>
              <table:table-cell office:value-type="float" office:value="-0.0769686303492457">
                <text:p>-0.07696863034924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90125186032047">
                <text:p>0.590125186032047</text:p>
              </table:table-cell>
              <table:table-cell office:value-type="float" office:value="0.291989024338773">
                <text:p>0.291989024338773</text:p>
              </table:table-cell>
              <table:table-cell office:value-type="float" office:value="-0.0807426491513639">
                <text:p>-0.08074264915136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83978048677547">
                <text:p>0.583978048677547</text:p>
              </table:table-cell>
              <table:table-cell office:value-type="float" office:value="0.277389573121835">
                <text:p>0.277389573121835</text:p>
              </table:table-cell>
              <table:table-cell office:value-type="float" office:value="-0.0839468444973973">
                <text:p>-0.08394684449739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76970312093416">
                <text:p>0.576970312093416</text:p>
              </table:table-cell>
              <table:table-cell office:value-type="float" office:value="0.263520094465743">
                <text:p>0.263520094465743</text:p>
              </table:table-cell>
              <table:table-cell office:value-type="float" office:value="-0.086628763685949">
                <text:p>-0.0866287636859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9203404046005">
                <text:p>0.569203404046005</text:p>
              </table:table-cell>
              <table:table-cell office:value-type="float" office:value="0.250344089742456">
                <text:p>0.250344089742456</text:p>
              </table:table-cell>
              <table:table-cell office:value-type="float" office:value="-0.088832623844402">
                <text:p>-0.0888326238444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60770761023101">
                <text:p>0.560770761023101</text:p>
              </table:table-cell>
              <table:table-cell office:value-type="float" office:value="0.237826885255333">
                <text:p>0.237826885255333</text:p>
              </table:table-cell>
              <table:table-cell office:value-type="float" office:value="-0.0905995260777948">
                <text:p>-0.09059952607779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51758373792373">
                <text:p>0.551758373792373</text:p>
              </table:table-cell>
              <table:table-cell office:value-type="float" office:value="0.225935540992566">
                <text:p>0.225935540992566</text:p>
              </table:table-cell>
              <table:table-cell office:value-type="float" office:value="-0.0919676565282374">
                <text:p>-0.09196765652823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4224529838216">
                <text:p>0.54224529838216</text:p>
              </table:table-cell>
              <table:table-cell office:value-type="float" office:value="0.214638763942938">
                <text:p>0.214638763942938</text:p>
              </table:table-cell>
              <table:table-cell office:value-type="float" office:value="-0.0929724751184412">
                <text:p>-0.09297247511844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32304134578487">
                <text:p>0.532304134578487</text:p>
              </table:table-cell>
              <table:table-cell office:value-type="float" office:value="0.203906825745791">
                <text:p>0.203906825745791</text:p>
              </table:table-cell>
              <table:table-cell office:value-type="float" office:value="-0.093646892708304">
                <text:p>-0.0936468927083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22001473909226">
                <text:p>0.522001473909226</text:p>
              </table:table-cell>
              <table:table-cell office:value-type="float" office:value="0.193711484458502">
                <text:p>0.193711484458502</text:p>
              </table:table-cell>
              <table:table-cell office:value-type="float" office:value="-0.0940214373513844">
                <text:p>-0.09402143735138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11398318970445">
                <text:p>0.511398318970445</text:p>
              </table:table-cell>
              <table:table-cell office:value-type="float" office:value="0.184025910235576">
                <text:p>0.184025910235576</text:p>
              </table:table-cell>
              <table:table-cell office:value-type="float" office:value="-0.094124410298386">
                <text:p>-0.0941244102983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00550475840768">
                <text:p>0.500550475840768</text:p>
              </table:table-cell>
              <table:table-cell office:value-type="float" office:value="0.174824614723798">
                <text:p>0.174824614723798</text:p>
              </table:table-cell>
              <table:table-cell office:value-type="float" office:value="-0.093982032357309">
                <text:p>-0.0939820323573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489508921226634">
                <text:p>0.489508921226634</text:p>
              </table:table-cell>
              <table:table-cell office:value-type="float" office:value="0.166083383987608">
                <text:p>0.166083383987608</text:p>
              </table:table-cell>
              <table:table-cell office:value-type="float" office:value="-0.0936185811845938">
                <text:p>-0.09361858118459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78320145884311">
                <text:p>0.478320145884311</text:p>
              </table:table-cell>
              <table:table-cell office:value-type="float" office:value="0.157779214788227">
                <text:p>0.157779214788227</text:p>
              </table:table-cell>
              <table:table-cell office:value-type="float" office:value="-0.0930565200482567">
                <text:p>-0.09305652004825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67026475773154">
                <text:p>0.467026475773154</text:p>
              </table:table-cell>
              <table:table-cell office:value-type="float" office:value="0.149890254048816">
                <text:p>0.149890254048816</text:p>
              </table:table-cell>
              <table:table-cell office:value-type="float" office:value="-0.0923166185725919">
                <text:p>-0.09231661857259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55666372308401">
                <text:p>0.455666372308401</text:p>
              </table:table-cell>
              <table:table-cell office:value-type="float" office:value="0.142395741346375">
                <text:p>0.142395741346375</text:p>
              </table:table-cell>
              <table:table-cell office:value-type="float" office:value="-0.091418065944373">
                <text:p>-0.0914180659443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44274713000691">
                <text:p>0.444274713000691</text:p>
              </table:table-cell>
              <table:table-cell office:value-type="float" office:value="0.135275954279057">
                <text:p>0.135275954279057</text:p>
              </table:table-cell>
              <table:table-cell office:value-type="float" office:value="-0.0903785770325444">
                <text:p>-0.0903785770325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2pt" fo:font-style="normal" fo:text-shadow="none" style:text-underline-style="none" fo:font-weight="bold" style:font-size-asian="12pt" style:font-style-asian="normal" style:font-weight-asian="bold" style:font-family-complex="'Arial CE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4" style:family="chart">
      <style:chart-properties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0c0c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line" chart:style-name="ch1">
        <chart:title svg:x="10.46cm" svg:y="0.291cm" chart:style-name="ch2">
          <text:p>Figure 4.3</text:p>
        </chart:title>
        <chart:legend chart:legend-position="end" svg:x="21.396cm" svg:y="6.639cm" chart:style-name="ch3"/>
        <chart:plot-area chart:style-name="ch4" table:cell-range-address="model.G6:model.G47 model.I6:model.I47" chart:data-source-has-labels="row" svg:x="0.715cm" svg:y="1.084cm" svg:width="20.224cm" svg:height="12.748cm">
          <chart:axis chart:dimension="x" chart:name="primary-x" chart:style-name="ch5">
            <chart:title svg:x="10.424cm" svg:y="13.498cm" chart:style-name="ch6">
              <text:p>Quarters</text:p>
            </chart:title>
          </chart:axis>
          <chart:axis chart:dimension="y" chart:name="primary-y" chart:style-name="ch7">
            <chart:title svg:x="0.459cm" svg:y="8.111cm" chart:style-name="ch8">
              <text:p>Percentage</text:p>
            </chart:title>
            <chart:grid chart:style-name="ch9" chart:class="major"/>
          </chart:axis>
          <chart:series chart:style-name="ch10" chart:values-cell-range-address="model.G7:model.G47" chart:label-cell-address="model.G6:model.G6" chart:class="chart:line">
            <chart:data-point chart:repeated="41"/>
          </chart:series>
          <chart:series chart:style-name="ch11" chart:values-cell-range-address="model.I7:model.I47" chart:label-cell-address="model.I6:model.I6" chart:class="chart:line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odel.G6:model.G6">C</text:p>
              </table:table-cell>
              <table:table-cell office:value-type="string">
                <text:p text:id="model.I6:model.I6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odel.G7:model.G47">0</text:p>
              </table:table-cell>
              <table:table-cell office:value-type="float" office:value="0">
                <text:p text:id="model.I7:model.I4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8">
                <text:p>0.38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082">
                <text:p>0.4082</text:p>
              </table:table-cell>
              <table:table-cell office:value-type="float" office:value="0.66885">
                <text:p>0.668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3263">
                <text:p>0.43263</text:p>
              </table:table-cell>
              <table:table-cell office:value-type="float" office:value="0.6616275">
                <text:p>0.66162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535965">
                <text:p>0.4535965</text:p>
              </table:table-cell>
              <table:table-cell office:value-type="float" office:value="0.653455125">
                <text:p>0.653455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1384775">
                <text:p>0.471384775</text:p>
              </table:table-cell>
              <table:table-cell office:value-type="float" office:value="0.64444591875">
                <text:p>0.6444459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8626023125">
                <text:p>0.48626023125</text:p>
              </table:table-cell>
              <table:table-cell office:value-type="float" office:value="0.6347039953125">
                <text:p>0.634703995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984696799375">
                <text:p>0.4984696799375</text:p>
              </table:table-cell>
              <table:table-cell office:value-type="float" office:value="0.624325149421875">
                <text:p>0.62432514942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08242533178125">
                <text:p>0.508242533178125</text:p>
              </table:table-cell>
              <table:table-cell office:value-type="float" office:value="0.613397428132032">
                <text:p>0.6133974281320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15791926894844">
                <text:p>0.515791926894844</text:p>
              </table:table-cell>
              <table:table-cell office:value-type="float" office:value="0.602001666097618">
                <text:p>0.602001666097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21315774906946">
                <text:p>0.521315774906946</text:p>
              </table:table-cell>
              <table:table-cell office:value-type="float" office:value="0.590211986696315">
                <text:p>0.5902119866963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249977583006">
                <text:p>0.5249977583006</text:p>
              </table:table-cell>
              <table:table-cell office:value-type="float" office:value="0.578096271069898">
                <text:p>0.5780962710698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27008253917622">
                <text:p>0.527008253917622</text:p>
              </table:table-cell>
              <table:table-cell office:value-type="float" office:value="0.565716597039383">
                <text:p>0.5657165970393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7505205577189">
                <text:p>0.527505205577189</text:p>
              </table:table-cell>
              <table:table-cell office:value-type="float" office:value="0.553129649734244">
                <text:p>0.5531296497342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26634941436007">
                <text:p>0.526634941436007</text:p>
              </table:table-cell>
              <table:table-cell office:value-type="float" office:value="0.540387105667021">
                <text:p>0.5403871056670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24532940694999">
                <text:p>0.524532940694999</text:p>
              </table:table-cell>
              <table:table-cell office:value-type="float" office:value="0.527535991882184">
                <text:p>0.5275359918821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21324552674502">
                <text:p>0.521324552674502</text:p>
              </table:table-cell>
              <table:table-cell office:value-type="float" office:value="0.514619021711664">
                <text:p>0.5146190217116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17125671104317">
                <text:p>0.517125671104317</text:p>
              </table:table-cell>
              <table:table-cell office:value-type="float" office:value="0.501674908578489">
                <text:p>0.5016749085784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12043366309465">
                <text:p>0.512043366309465</text:p>
              </table:table-cell>
              <table:table-cell office:value-type="float" office:value="0.488738659204354">
                <text:p>0.4887386592043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06176477816337">
                <text:p>0.506176477816337</text:p>
              </table:table-cell>
              <table:table-cell office:value-type="float" office:value="0.475841847496185">
                <text:p>0.4758418474961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99616169756748">
                <text:p>0.499616169756748</text:p>
              </table:table-cell>
              <table:table-cell office:value-type="float" office:value="0.463012870310823">
                <text:p>0.4630128703108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92446451308577">
                <text:p>0.492446451308577</text:p>
              </table:table-cell>
              <table:table-cell office:value-type="float" office:value="0.450277186225256">
                <text:p>0.4502771862252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84744664280832">
                <text:p>0.484744664280832</text:p>
              </table:table-cell>
              <table:table-cell office:value-type="float" office:value="0.437657538372469">
                <text:p>0.4376575383724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76581939827589">
                <text:p>0.476581939827589</text:p>
              </table:table-cell>
              <table:table-cell office:value-type="float" office:value="0.425174162339398">
                <text:p>0.4251741623393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68023626158969">
                <text:p>0.468023626158969</text:p>
              </table:table-cell>
              <table:table-cell office:value-type="float" office:value="0.412844980063703">
                <text:p>0.4128449800637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59129689007642">
                <text:p>0.459129689007642</text:p>
              </table:table-cell>
              <table:table-cell office:value-type="float" office:value="0.400685780609728">
                <text:p>0.4006857806097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4995508650605">
                <text:p>0.44995508650605</text:p>
              </table:table-cell>
              <table:table-cell office:value-type="float" office:value="0.388710388650992">
                <text:p>0.3887103886509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40550120032098">
                <text:p>0.440550120032098</text:p>
              </table:table-cell>
              <table:table-cell office:value-type="float" office:value="0.376930821436605">
                <text:p>0.3769308214366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30960762489276">
                <text:p>0.430960762489276</text:p>
              </table:table-cell>
              <table:table-cell office:value-type="float" office:value="0.365357434972029">
                <text:p>0.3653574349720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21228965400656">
                <text:p>0.421228965400656</text:p>
              </table:table-cell>
              <table:table-cell office:value-type="float" office:value="0.35399906010032">
                <text:p>0.353999060100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11392946114675">
                <text:p>0.411392946114675</text:p>
              </table:table-cell>
              <table:table-cell office:value-type="float" office:value="0.342863129128351">
                <text:p>0.3428631291283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01487456343791">
                <text:p>0.401487456343791</text:p>
              </table:table-cell>
              <table:table-cell office:value-type="float" office:value="0.331955793603328">
                <text:p>0.3319557936033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91544033184708">
                <text:p>0.391544033184708</text:p>
              </table:table-cell>
              <table:table-cell office:value-type="float" office:value="0.321282033807987">
                <text:p>0.3212820338079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81591233700674">
                <text:p>0.381591233700674</text:p>
              </table:table-cell>
              <table:table-cell office:value-type="float" office:value="0.310845760508171">
                <text:p>0.3108457605081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71654854082081">
                <text:p>0.371654854082081</text:p>
              </table:table-cell>
              <table:table-cell office:value-type="float" office:value="0.300649909453817">
                <text:p>0.3006499094538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61758134341096">
                <text:p>0.361758134341096</text:p>
              </table:table-cell>
              <table:table-cell office:value-type="float" office:value="0.290696529103629">
                <text:p>0.29069652910362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51921949439005">
                <text:p>0.351921949439005</text:p>
              </table:table-cell>
              <table:table-cell office:value-type="float" office:value="0.280986862014824">
                <text:p>0.2809868620148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216498769127">
                <text:p>0.34216498769127</text:p>
              </table:table-cell>
              <table:table-cell office:value-type="float" office:value="0.271521420312141">
                <text:p>0.2715214203121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32503917244711">
                <text:p>0.332503917244711</text:p>
              </table:table-cell>
              <table:table-cell office:value-type="float" office:value="0.262300055624689">
                <text:p>0.262300055624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22953541373579">
                <text:p>0.322953541373579</text:p>
              </table:table-cell>
              <table:table-cell office:value-type="float" office:value="0.253322023855202">
                <text:p>0.2533220238552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13526943296449">
                <text:p>0.313526943296449</text:p>
              </table:table-cell>
              <table:table-cell office:value-type="float" office:value="0.244586045123602">
                <text:p>0.2445860451236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2pt" fo:font-style="normal" fo:text-shadow="none" style:text-underline-style="none" fo:font-weight="bold" style:font-size-asian="12pt" style:font-style-asian="normal" style:font-weight-asian="bold" style:font-family-complex="'Arial CE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4" style:family="chart">
      <style:chart-properties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0c0c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line" chart:style-name="ch1">
        <chart:title svg:x="10.46cm" svg:y="0.291cm" chart:style-name="ch2">
          <text:p>Figure 4.5</text:p>
        </chart:title>
        <chart:legend chart:legend-position="end" svg:x="21.396cm" svg:y="6.639cm" chart:style-name="ch3"/>
        <chart:plot-area chart:style-name="ch4" table:cell-range-address="model.D6:model.D47 model.H6:model.H47" chart:data-source-has-labels="row" svg:x="0.715cm" svg:y="1.084cm" svg:width="20.224cm" svg:height="12.748cm">
          <chart:axis chart:dimension="x" chart:name="primary-x" chart:style-name="ch5">
            <chart:title svg:x="10.424cm" svg:y="13.498cm" chart:style-name="ch6">
              <text:p>Quarters</text:p>
            </chart:title>
          </chart:axis>
          <chart:axis chart:dimension="y" chart:name="primary-y" chart:style-name="ch7">
            <chart:title svg:x="0.459cm" svg:y="8.111cm" chart:style-name="ch8">
              <text:p>Percentage</text:p>
            </chart:title>
            <chart:grid chart:style-name="ch9" chart:class="major"/>
          </chart:axis>
          <chart:series chart:style-name="ch10" chart:values-cell-range-address="model.D7:model.D47" chart:label-cell-address="model.D6:model.D6" chart:class="chart:line">
            <chart:data-point chart:repeated="41"/>
          </chart:series>
          <chart:series chart:style-name="ch11" chart:values-cell-range-address="model.H7:model.H47" chart:label-cell-address="model.H6:model.H6" chart:class="chart:line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odel.D6:model.D6">K</text:p>
              </table:table-cell>
              <table:table-cell office:value-type="string">
                <text:p text:id="model.H6:model.H6">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odel.D7:model.D47">0</text:p>
              </table:table-cell>
              <table:table-cell office:value-type="float" office:value="0">
                <text:p text:id="model.H7:model.H4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0.3077">
                <text:p>0.30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2">
                <text:p>0.152</text:p>
              </table:table-cell>
              <table:table-cell office:value-type="float" office:value="0.268755">
                <text:p>0.2687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166">
                <text:p>0.2166</text:p>
              </table:table-cell>
              <table:table-cell office:value-type="float" office:value="0.23293525">
                <text:p>0.232935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7436">
                <text:p>0.27436</text:p>
              </table:table-cell>
              <table:table-cell office:value-type="float" office:value="0.2000255875">
                <text:p>0.2000255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258025">
                <text:p>0.3258025</text:p>
              </table:table-cell>
              <table:table-cell office:value-type="float" office:value="0.169824553125">
                <text:p>0.16982455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7141485">
                <text:p>0.37141485</text:p>
              </table:table-cell>
              <table:table-cell office:value-type="float" office:value="0.14214355821875">
                <text:p>0.1421435582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1165145875">
                <text:p>0.41165145875</text:p>
              </table:table-cell>
              <table:table-cell office:value-type="float" office:value="0.116806101420313">
                <text:p>0.1168061014203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469358695">
                <text:p>0.4469358695</text:p>
              </table:table-cell>
              <table:table-cell office:value-type="float" office:value="0.0936470314061719">
                <text:p>0.09364703140617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77662710528125">
                <text:p>0.477662710528125</text:p>
              </table:table-cell>
              <table:table-cell office:value-type="float" office:value="0.0725118531398946">
                <text:p>0.07251185313989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04199527779688">
                <text:p>0.504199527779688</text:p>
              </table:table-cell>
              <table:table-cell office:value-type="float" office:value="0.0532560751217296">
                <text:p>0.05325607512172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26888506529774">
                <text:p>0.526888506529774</text:p>
              </table:table-cell>
              <table:table-cell office:value-type="float" office:value="0.0357445952725313">
                <text:p>0.03574459527253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46048088585402">
                <text:p>0.546048088585402</text:p>
              </table:table-cell>
              <table:table-cell office:value-type="float" office:value="0.0198511232204485">
                <text:p>0.01985112322044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1974491169143">
                <text:p>0.561974491169143</text:p>
              </table:table-cell>
              <table:table-cell office:value-type="float" office:value="0.00545763688539264">
                <text:p>0.005457636885392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74943133273046">
                <text:p>0.574943133273046</text:p>
              </table:table-cell>
              <table:table-cell office:value-type="float" office:value="-0.00754612862420873">
                <text:p>-0.007546128624208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85209974938637">
                <text:p>0.585209974938637</text:p>
              </table:table-cell>
              <table:table-cell office:value-type="float" office:value="-0.0192631616750635">
                <text:p>-0.01926316167506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93012774604485">
                <text:p>0.593012774604485</text:p>
              </table:table-cell>
              <table:table-cell office:value-type="float" office:value="-0.0297896260992722">
                <text:p>-0.02978962609927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98572269366402">
                <text:p>0.598572269366402</text:p>
              </table:table-cell>
              <table:table-cell office:value-type="float" office:value="-0.0392152861768724">
                <text:p>-0.03921528617687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02093282715616">
                <text:p>0.602093282715616</text:p>
              </table:table-cell>
              <table:table-cell office:value-type="float" office:value="-0.0476239061814644">
                <text:p>-0.04762390618146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03765764056493">
                <text:p>0.603765764056493</text:p>
              </table:table-cell>
              <table:table-cell office:value-type="float" office:value="-0.0550936259701551">
                <text:p>-0.05509362597015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03765764056493">
                <text:p>0.603765764056493</text:p>
              </table:table-cell>
              <table:table-cell office:value-type="float" office:value="-0.0616973140145229">
                <text:p>-0.06169731401452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02256349646352">
                <text:p>0.602256349646352</text:p>
              </table:table-cell>
              <table:table-cell office:value-type="float" office:value="-0.0675028991895286">
                <text:p>-0.06750289918952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99388462267084">
                <text:p>0.599388462267084</text:p>
              </table:table-cell>
              <table:table-cell office:value-type="float" office:value="-0.0725736825619975">
                <text:p>-0.07257368256199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95301722751626">
                <text:p>0.595301722751626</text:p>
              </table:table-cell>
              <table:table-cell office:value-type="float" office:value="-0.0769686303492457">
                <text:p>-0.07696863034924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90125186032047">
                <text:p>0.590125186032047</text:p>
              </table:table-cell>
              <table:table-cell office:value-type="float" office:value="-0.0807426491513639">
                <text:p>-0.08074264915136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83978048677547">
                <text:p>0.583978048677547</text:p>
              </table:table-cell>
              <table:table-cell office:value-type="float" office:value="-0.0839468444973973">
                <text:p>-0.08394684449739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76970312093416">
                <text:p>0.576970312093416</text:p>
              </table:table-cell>
              <table:table-cell office:value-type="float" office:value="-0.086628763685949">
                <text:p>-0.0866287636859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9203404046005">
                <text:p>0.569203404046005</text:p>
              </table:table-cell>
              <table:table-cell office:value-type="float" office:value="-0.088832623844402">
                <text:p>-0.0888326238444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60770761023101">
                <text:p>0.560770761023101</text:p>
              </table:table-cell>
              <table:table-cell office:value-type="float" office:value="-0.0905995260777948">
                <text:p>-0.09059952607779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51758373792373">
                <text:p>0.551758373792373</text:p>
              </table:table-cell>
              <table:table-cell office:value-type="float" office:value="-0.0919676565282374">
                <text:p>-0.09196765652823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4224529838216">
                <text:p>0.54224529838216</text:p>
              </table:table-cell>
              <table:table-cell office:value-type="float" office:value="-0.0929724751184412">
                <text:p>-0.09297247511844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32304134578487">
                <text:p>0.532304134578487</text:p>
              </table:table-cell>
              <table:table-cell office:value-type="float" office:value="-0.093646892708304">
                <text:p>-0.0936468927083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22001473909226">
                <text:p>0.522001473909226</text:p>
              </table:table-cell>
              <table:table-cell office:value-type="float" office:value="-0.0940214373513844">
                <text:p>-0.09402143735138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11398318970445">
                <text:p>0.511398318970445</text:p>
              </table:table-cell>
              <table:table-cell office:value-type="float" office:value="-0.094124410298386">
                <text:p>-0.0941244102983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00550475840768">
                <text:p>0.500550475840768</text:p>
              </table:table-cell>
              <table:table-cell office:value-type="float" office:value="-0.093982032357309">
                <text:p>-0.0939820323573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489508921226634">
                <text:p>0.489508921226634</text:p>
              </table:table-cell>
              <table:table-cell office:value-type="float" office:value="-0.0936185811845938">
                <text:p>-0.09361858118459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78320145884311">
                <text:p>0.478320145884311</text:p>
              </table:table-cell>
              <table:table-cell office:value-type="float" office:value="-0.0930565200482567">
                <text:p>-0.09305652004825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67026475773154">
                <text:p>0.467026475773154</text:p>
              </table:table-cell>
              <table:table-cell office:value-type="float" office:value="-0.0923166185725919">
                <text:p>-0.09231661857259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55666372308401">
                <text:p>0.455666372308401</text:p>
              </table:table-cell>
              <table:table-cell office:value-type="float" office:value="-0.091418065944373">
                <text:p>-0.0914180659443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44274713000691">
                <text:p>0.444274713000691</text:p>
              </table:table-cell>
              <table:table-cell office:value-type="float" office:value="-0.0903785770325444">
                <text:p>-0.09037857703254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2pt" fo:font-style="normal" fo:text-shadow="none" style:text-underline-style="none" fo:font-weight="bold" style:font-size-asian="12pt" style:font-style-asian="normal" style:font-weight-asian="bold" style:font-family-complex="'Arial CE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4" style:family="chart">
      <style:chart-properties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bold" style:font-size-asian="10pt" style:font-style-asian="normal" style:font-weight-asian="bold" style:font-family-complex="'Arial CE'" style:font-size-complex="10pt" style:font-style-complex="normal" style:font-weight-complex="bold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0c0c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line" chart:style-name="ch1">
        <chart:title svg:x="10.46cm" svg:y="0.291cm" chart:style-name="ch2">
          <text:p>Figure 4.6</text:p>
        </chart:title>
        <chart:legend chart:legend-position="end" svg:x="21.396cm" svg:y="6.639cm" chart:style-name="ch3"/>
        <chart:plot-area chart:style-name="ch4" table:cell-range-address="model.G6:model.G47 model.I6:model.I47" chart:data-source-has-labels="row" svg:x="0.715cm" svg:y="1.084cm" svg:width="20.224cm" svg:height="12.748cm">
          <chart:axis chart:dimension="x" chart:name="primary-x" chart:style-name="ch5">
            <chart:title svg:x="10.424cm" svg:y="13.498cm" chart:style-name="ch6">
              <text:p>Quarters</text:p>
            </chart:title>
          </chart:axis>
          <chart:axis chart:dimension="y" chart:name="primary-y" chart:style-name="ch7">
            <chart:title svg:x="0.459cm" svg:y="8.111cm" chart:style-name="ch8">
              <text:p>Percentage</text:p>
            </chart:title>
            <chart:grid chart:style-name="ch9" chart:class="major"/>
          </chart:axis>
          <chart:series chart:style-name="ch10" chart:values-cell-range-address="model.G7:model.G47" chart:label-cell-address="model.G6:model.G6" chart:class="chart:line">
            <chart:data-point chart:repeated="41"/>
          </chart:series>
          <chart:series chart:style-name="ch11" chart:values-cell-range-address="model.I7:model.I47" chart:label-cell-address="model.I6:model.I6" chart:class="chart:line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odel.G6:model.G6">C</text:p>
              </table:table-cell>
              <table:table-cell office:value-type="string">
                <text:p text:id="model.I6:model.I6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odel.G7:model.G47">0</text:p>
              </table:table-cell>
              <table:table-cell office:value-type="float" office:value="0">
                <text:p text:id="model.I7:model.I4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8">
                <text:p>0.38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082">
                <text:p>0.4082</text:p>
              </table:table-cell>
              <table:table-cell office:value-type="float" office:value="0.66885">
                <text:p>0.668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3263">
                <text:p>0.43263</text:p>
              </table:table-cell>
              <table:table-cell office:value-type="float" office:value="0.6616275">
                <text:p>0.66162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535965">
                <text:p>0.4535965</text:p>
              </table:table-cell>
              <table:table-cell office:value-type="float" office:value="0.653455125">
                <text:p>0.653455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1384775">
                <text:p>0.471384775</text:p>
              </table:table-cell>
              <table:table-cell office:value-type="float" office:value="0.64444591875">
                <text:p>0.6444459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8626023125">
                <text:p>0.48626023125</text:p>
              </table:table-cell>
              <table:table-cell office:value-type="float" office:value="0.6347039953125">
                <text:p>0.634703995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984696799375">
                <text:p>0.4984696799375</text:p>
              </table:table-cell>
              <table:table-cell office:value-type="float" office:value="0.624325149421875">
                <text:p>0.62432514942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08242533178125">
                <text:p>0.508242533178125</text:p>
              </table:table-cell>
              <table:table-cell office:value-type="float" office:value="0.613397428132032">
                <text:p>0.6133974281320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15791926894844">
                <text:p>0.515791926894844</text:p>
              </table:table-cell>
              <table:table-cell office:value-type="float" office:value="0.602001666097618">
                <text:p>0.602001666097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21315774906946">
                <text:p>0.521315774906946</text:p>
              </table:table-cell>
              <table:table-cell office:value-type="float" office:value="0.590211986696315">
                <text:p>0.5902119866963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249977583006">
                <text:p>0.5249977583006</text:p>
              </table:table-cell>
              <table:table-cell office:value-type="float" office:value="0.578096271069898">
                <text:p>0.5780962710698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27008253917622">
                <text:p>0.527008253917622</text:p>
              </table:table-cell>
              <table:table-cell office:value-type="float" office:value="0.565716597039383">
                <text:p>0.5657165970393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7505205577189">
                <text:p>0.527505205577189</text:p>
              </table:table-cell>
              <table:table-cell office:value-type="float" office:value="0.553129649734244">
                <text:p>0.5531296497342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26634941436007">
                <text:p>0.526634941436007</text:p>
              </table:table-cell>
              <table:table-cell office:value-type="float" office:value="0.540387105667021">
                <text:p>0.5403871056670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24532940694999">
                <text:p>0.524532940694999</text:p>
              </table:table-cell>
              <table:table-cell office:value-type="float" office:value="0.527535991882184">
                <text:p>0.5275359918821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21324552674502">
                <text:p>0.521324552674502</text:p>
              </table:table-cell>
              <table:table-cell office:value-type="float" office:value="0.514619021711664">
                <text:p>0.5146190217116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17125671104317">
                <text:p>0.517125671104317</text:p>
              </table:table-cell>
              <table:table-cell office:value-type="float" office:value="0.501674908578489">
                <text:p>0.5016749085784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12043366309465">
                <text:p>0.512043366309465</text:p>
              </table:table-cell>
              <table:table-cell office:value-type="float" office:value="0.488738659204354">
                <text:p>0.4887386592043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06176477816337">
                <text:p>0.506176477816337</text:p>
              </table:table-cell>
              <table:table-cell office:value-type="float" office:value="0.475841847496185">
                <text:p>0.4758418474961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99616169756748">
                <text:p>0.499616169756748</text:p>
              </table:table-cell>
              <table:table-cell office:value-type="float" office:value="0.463012870310823">
                <text:p>0.4630128703108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92446451308577">
                <text:p>0.492446451308577</text:p>
              </table:table-cell>
              <table:table-cell office:value-type="float" office:value="0.450277186225256">
                <text:p>0.4502771862252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84744664280832">
                <text:p>0.484744664280832</text:p>
              </table:table-cell>
              <table:table-cell office:value-type="float" office:value="0.437657538372469">
                <text:p>0.4376575383724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76581939827589">
                <text:p>0.476581939827589</text:p>
              </table:table-cell>
              <table:table-cell office:value-type="float" office:value="0.425174162339398">
                <text:p>0.4251741623393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68023626158969">
                <text:p>0.468023626158969</text:p>
              </table:table-cell>
              <table:table-cell office:value-type="float" office:value="0.412844980063703">
                <text:p>0.4128449800637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59129689007642">
                <text:p>0.459129689007642</text:p>
              </table:table-cell>
              <table:table-cell office:value-type="float" office:value="0.400685780609728">
                <text:p>0.4006857806097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4995508650605">
                <text:p>0.44995508650605</text:p>
              </table:table-cell>
              <table:table-cell office:value-type="float" office:value="0.388710388650992">
                <text:p>0.3887103886509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40550120032098">
                <text:p>0.440550120032098</text:p>
              </table:table-cell>
              <table:table-cell office:value-type="float" office:value="0.376930821436605">
                <text:p>0.3769308214366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30960762489276">
                <text:p>0.430960762489276</text:p>
              </table:table-cell>
              <table:table-cell office:value-type="float" office:value="0.365357434972029">
                <text:p>0.3653574349720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21228965400656">
                <text:p>0.421228965400656</text:p>
              </table:table-cell>
              <table:table-cell office:value-type="float" office:value="0.35399906010032">
                <text:p>0.353999060100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11392946114675">
                <text:p>0.411392946114675</text:p>
              </table:table-cell>
              <table:table-cell office:value-type="float" office:value="0.342863129128351">
                <text:p>0.3428631291283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01487456343791">
                <text:p>0.401487456343791</text:p>
              </table:table-cell>
              <table:table-cell office:value-type="float" office:value="0.331955793603328">
                <text:p>0.3319557936033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91544033184708">
                <text:p>0.391544033184708</text:p>
              </table:table-cell>
              <table:table-cell office:value-type="float" office:value="0.321282033807987">
                <text:p>0.3212820338079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81591233700674">
                <text:p>0.381591233700674</text:p>
              </table:table-cell>
              <table:table-cell office:value-type="float" office:value="0.310845760508171">
                <text:p>0.3108457605081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71654854082081">
                <text:p>0.371654854082081</text:p>
              </table:table-cell>
              <table:table-cell office:value-type="float" office:value="0.300649909453817">
                <text:p>0.3006499094538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61758134341096">
                <text:p>0.361758134341096</text:p>
              </table:table-cell>
              <table:table-cell office:value-type="float" office:value="0.290696529103629">
                <text:p>0.29069652910362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51921949439005">
                <text:p>0.351921949439005</text:p>
              </table:table-cell>
              <table:table-cell office:value-type="float" office:value="0.280986862014824">
                <text:p>0.2809868620148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216498769127">
                <text:p>0.34216498769127</text:p>
              </table:table-cell>
              <table:table-cell office:value-type="float" office:value="0.271521420312141">
                <text:p>0.2715214203121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32503917244711">
                <text:p>0.332503917244711</text:p>
              </table:table-cell>
              <table:table-cell office:value-type="float" office:value="0.262300055624689">
                <text:p>0.262300055624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22953541373579">
                <text:p>0.322953541373579</text:p>
              </table:table-cell>
              <table:table-cell office:value-type="float" office:value="0.253322023855202">
                <text:p>0.2533220238552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13526943296449">
                <text:p>0.313526943296449</text:p>
              </table:table-cell>
              <table:table-cell office:value-type="float" office:value="0.244586045123602">
                <text:p>0.2445860451236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3" style:family="chart">
      <style:chart-properties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Arial CE'" fo:font-size="10pt" fo:font-style="normal" fo:text-shadow="none" style:text-underline-style="none" fo:font-weight="normal" style:font-size-asian="10pt" style:font-style-asian="normal" style:font-weight-asian="normal" style:font-family-complex="'Arial CE'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chart:class="chart:line" chart:style-name="ch1">
        <chart:legend chart:legend-position="end" svg:x="20.92cm" svg:y="6.639cm" chart:style-name="ch2"/>
        <chart:plot-area chart:style-name="ch3" table:cell-range-address="model.L6:model.M47" chart:data-source-has-labels="row" svg:x="0.458cm" svg:y="0.29cm" svg:width="20.005cm" svg:height="13.63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del.L7:model.L47" chart:label-cell-address="model.L6:model.L6" chart:class="chart:line">
            <chart:data-point chart:repeated="41"/>
          </chart:series>
          <chart:series chart:style-name="ch8" chart:values-cell-range-address="model.M7:model.M47" chart:label-cell-address="model.M6:model.M6" chart:class="chart:line"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odel.L6:model.L6">w se</text:p>
              </table:table-cell>
              <table:table-cell office:value-type="string">
                <text:p text:id="model.M6:model.M6">r s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model.L7:model.L47">1.#NAN</text:p>
              </table:table-cell>
              <table:table-cell office:value-type="float" office:value="1.#NAN">
                <text:p text:id="model.M7:model.M47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23343711585133">
                <text:p>0.00323343711585133</text:p>
              </table:table-cell>
              <table:table-cell office:value-type="float" office:value="0.0134895082915132">
                <text:p>0.01348950829151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359773798699115">
                <text:p>0.00359773798699115</text:p>
              </table:table-cell>
              <table:table-cell office:value-type="float" office:value="0.0117622066882042">
                <text:p>0.01176220668820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91736240734097">
                <text:p>0.00391736240734097</text:p>
              </table:table-cell>
              <table:table-cell office:value-type="float" office:value="0.0101754143994703">
                <text:p>0.01017541439947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1958871816612">
                <text:p>0.0041958871816612</text:p>
              </table:table-cell>
              <table:table-cell office:value-type="float" office:value="0.00871914110428307">
                <text:p>0.008719141104283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443664071586047">
                <text:p>0.00443664071586047</text:p>
              </table:table-cell>
              <table:table-cell office:value-type="float" office:value="0.00738408304479354">
                <text:p>0.00738408304479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464271920938386">
                <text:p>0.00464271920938386</text:p>
              </table:table-cell>
              <table:table-cell office:value-type="float" office:value="0.00616157387384808">
                <text:p>0.006161573873848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481700181209677">
                <text:p>0.00481700181209677</text:p>
              </table:table-cell>
              <table:table-cell office:value-type="float" office:value="0.00504353944963798">
                <text:p>0.005043539449637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496216481373479">
                <text:p>0.00496216481373479</text:p>
              </table:table-cell>
              <table:table-cell office:value-type="float" office:value="0.00402245620376585">
                <text:p>0.004022456203765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08069492905272">
                <text:p>0.00508069492905272</text:p>
              </table:table-cell>
              <table:table-cell office:value-type="float" office:value="0.00309131275065933">
                <text:p>0.003091312750659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517490173729374">
                <text:p>0.00517490173729374</text:p>
              </table:table-cell>
              <table:table-cell office:value-type="float" office:value="0.00224357444262369">
                <text:p>0.002243574442623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524692933048754">
                <text:p>0.00524692933048754</text:p>
              </table:table-cell>
              <table:table-cell office:value-type="float" office:value="0.00147315060666564">
                <text:p>0.001473150606665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52987672213014">
                <text:p>0.0052987672213014</text:p>
              </table:table-cell>
              <table:table-cell office:value-type="float" office:value="0.000774364227142055">
                <text:p>0.0007743642271420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533226055771197">
                <text:p>0.00533226055771197</text:p>
              </table:table-cell>
              <table:table-cell office:value-type="float" office:value="0.000141923862812643">
                <text:p>0.0001419238628126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53491196885691">
                <text:p>0.0053491196885691</text:p>
              </table:table-cell>
              <table:table-cell office:value-type="float" office:value="-0.000429102391496961">
                <text:p>-0.000429102391496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535092912117419">
                <text:p>0.00535092912117419</text:p>
              </table:table-cell>
              <table:table-cell office:value-type="float" office:value="-0.000943311069366404">
                <text:p>-0.0009433110693664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53391559092848">
                <text:p>0.0053391559092848</text:p>
              </table:table-cell>
              <table:table-cell office:value-type="float" office:value="-0.00140498577725945">
                <text:p>-0.001404985777259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53151575074275">
                <text:p>0.0053151575074275</text:p>
              </table:table-cell>
              <table:table-cell office:value-type="float" office:value="-0.00181811805797483">
                <text:p>-0.001818118057974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528018912507489">
                <text:p>0.00528018912507489</text:p>
              </table:table-cell>
              <table:table-cell office:value-type="float" office:value="-0.00218642679876058">
                <text:p>-0.002186426798760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523541061206645">
                <text:p>0.00523541061206645</text:p>
              </table:table-cell>
              <table:table-cell office:value-type="float" office:value="-0.00251337629802539">
                <text:p>-0.002513376298025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518189290464899">
                <text:p>0.00518189290464899</text:p>
              </table:table-cell>
              <table:table-cell office:value-type="float" office:value="-0.00280219309408025">
                <text:p>-0.002802193094080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512062405962732">
                <text:p>0.00512062405962732</text:p>
              </table:table-cell>
              <table:table-cell office:value-type="float" office:value="-0.00305588164998372">
                <text:p>-0.003055881649983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505251490237413">
                <text:p>0.00505251490237413</text:p>
              </table:table-cell>
              <table:table-cell office:value-type="float" office:value="-0.00327723898020016">
                <text:p>-0.003277238980200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497840431282226">
                <text:p>0.00497840431282226</text:p>
              </table:table-cell>
              <table:table-cell office:value-type="float" office:value="-0.00346886829727777">
                <text:p>-0.003468868297277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489906417203967">
                <text:p>0.00489906417203967</text:p>
              </table:table-cell>
              <table:table-cell office:value-type="float" office:value="-0.00363319175004584">
                <text:p>-0.003633191750045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481520399057667">
                <text:p>0.00481520399057667</text:p>
              </table:table-cell>
              <table:table-cell office:value-type="float" office:value="-0.00377246231876605">
                <text:p>-0.003772462318766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472747523843697">
                <text:p>0.00472747523843697</text:p>
              </table:table-cell>
              <table:table-cell office:value-type="float" office:value="-0.00388877492726114">
                <text:p>-0.003888774927261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463647539530188">
                <text:p>0.00463647539530188</text:p>
              </table:table-cell>
              <table:table-cell office:value-type="float" office:value="-0.00398407682710733">
                <text:p>-0.003984076827107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454275173846641">
                <text:p>0.00454275173846641</text:p>
              </table:table-cell>
              <table:table-cell office:value-type="float" office:value="-0.00406017730457509">
                <text:p>-0.004060177304575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44468048848707">
                <text:p>0.0044468048848707</text:p>
              </table:table-cell>
              <table:table-cell office:value-type="float" office:value="-0.00411875675696827">
                <text:p>-0.004118756756968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434909210258661">
                <text:p>0.00434909210258661</text:p>
              </table:table-cell>
              <table:table-cell office:value-type="float" office:value="-0.00416137518138449">
                <text:p>-0.004161375181384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425003040617966">
                <text:p>0.00425003040617966</text:p>
              </table:table-cell>
              <table:table-cell office:value-type="float" office:value="-0.00418948011562281">
                <text:p>-0.004189480115622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414999944946604">
                <text:p>0.00414999944946604</text:p>
              </table:table-cell>
              <table:table-cell office:value-type="float" office:value="-0.00420441406794903">
                <text:p>-0.004204414067949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404934422835868">
                <text:p>0.00404934422835868</text:p>
              </table:table-cell>
              <table:table-cell office:value-type="float" office:value="-0.00420742146970277">
                <text:p>-0.004207421469702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94837760570832">
                <text:p>0.00394837760570832</text:p>
              </table:table-cell>
              <table:table-cell office:value-type="float" office:value="-0.00419965518223153">
                <text:p>-0.004199655182231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84738266931306">
                <text:p>0.00384738266931306</text:p>
              </table:table-cell>
              <table:table-cell office:value-type="float" office:value="-0.00418218258734415">
                <text:p>-0.004182182587344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74661493359141">
                <text:p>0.00374661493359141</text:p>
              </table:table-cell>
              <table:table-cell office:value-type="float" office:value="-0.00415599128840571">
                <text:p>-0.004155991288405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64630439474767">
                <text:p>0.00364630439474767</text:p>
              </table:table-cell>
              <table:table-cell office:value-type="float" office:value="-0.00412199444726258">
                <text:p>-0.004121994447262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54665744867955">
                <text:p>0.00354665744867955</text:p>
              </table:table-cell>
              <table:table-cell office:value-type="float" office:value="-0.00408103578043362">
                <text:p>-0.004081035780433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44785868028885">
                <text:p>0.00344785868028885</text:p>
              </table:table-cell>
              <table:table-cell office:value-type="float" office:value="-0.004033894236392">
                <text:p>-0.0040338942363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335007253233544">
                <text:p>0.00335007253233544</text:p>
              </table:table-cell>
              <table:table-cell office:value-type="float" office:value="-0.00398128837426381">
                <text:p>-0.003981288374263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