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68d" officeooo:paragraph-rsid="0009668d"/>
    </style:style>
    <style:style style:name="P2" style:family="paragraph" style:parent-style-name="Standard">
      <style:text-properties officeooo:rsid="0009668d" officeooo:paragraph-rsid="000f71ee"/>
    </style:style>
    <style:style style:name="P3" style:family="paragraph" style:parent-style-name="Standard">
      <style:text-properties officeooo:rsid="0009668d" officeooo:paragraph-rsid="00128588"/>
    </style:style>
    <style:style style:name="P4" style:family="paragraph" style:parent-style-name="Standard">
      <style:text-properties officeooo:rsid="000a0981" officeooo:paragraph-rsid="000a0981"/>
    </style:style>
    <style:style style:name="P5" style:family="paragraph" style:parent-style-name="Standard">
      <style:text-properties officeooo:rsid="000a0981" officeooo:paragraph-rsid="000b5fd4"/>
    </style:style>
    <style:style style:name="P6" style:family="paragraph" style:parent-style-name="Standard">
      <style:text-properties officeooo:rsid="000b5fd4" officeooo:paragraph-rsid="000b5fd4"/>
    </style:style>
    <style:style style:name="P7" style:family="paragraph" style:parent-style-name="Standard">
      <style:text-properties officeooo:rsid="000b5fd4" officeooo:paragraph-rsid="000b757e"/>
    </style:style>
    <style:style style:name="P8" style:family="paragraph" style:parent-style-name="Standard">
      <style:text-properties fo:font-weight="bold" officeooo:rsid="0009668d" officeooo:paragraph-rsid="0009668d" style:font-weight-asian="bold" style:font-weight-complex="bold"/>
    </style:style>
    <style:style style:name="P9" style:family="paragraph" style:parent-style-name="Standard">
      <style:text-properties officeooo:paragraph-rsid="00144d44"/>
    </style:style>
    <style:style style:name="T1" style:family="text">
      <style:text-properties officeooo:rsid="000b5fd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c51c" style:font-style-asian="italic" style:font-style-complex="italic"/>
    </style:style>
    <style:style style:name="T4" style:family="text">
      <style:text-properties fo:font-style="italic" officeooo:rsid="000f71ee" style:font-style-asian="italic" style:font-style-complex="italic"/>
    </style:style>
    <style:style style:name="T5" style:family="text">
      <style:text-properties fo:font-style="italic" officeooo:rsid="000b5fd4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officeooo:rsid="000b757e"/>
    </style:style>
    <style:style style:name="T8" style:family="text">
      <style:text-properties officeooo:rsid="000f71ee"/>
    </style:style>
    <style:style style:name="T9" style:family="text">
      <style:text-properties officeooo:rsid="0010c51c"/>
    </style:style>
    <style:style style:name="T10" style:family="text">
      <style:text-properties officeooo:rsid="00128588"/>
    </style:style>
    <style:style style:name="T1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28588" style:font-size-asian="12pt" style:font-size-complex="12pt"/>
    </style:style>
    <style:style style:name="T12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style:use-window-font-color="true" loext:opacity="0%" style:font-name="Liberation Serif" fo:font-size="12pt" fo:letter-spacing="normal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font-style="italic" style:text-underline-style="none" fo:font-weight="normal" style:text-blinking="false" fo:background-color="#ffffff" loext:char-shading-value="0" style:font-size-asian="12pt" style:font-style-asian="italic" style:font-size-complex="12pt" style:font-style-complex="italic"/>
    </style:style>
    <style:style style:name="T15" style:family="text">
      <style:text-properties style:use-window-font-color="true" loext:opacity="0%" style:font-name="Liberation Serif" fo:font-size="12pt" style:font-size-asian="12pt" style:font-size-complex="12pt"/>
    </style:style>
    <style:style style:name="T16" style:family="text">
      <style:text-properties style:use-window-font-color="true" loext:opacity="0%" style:font-name="Liberation Serif" fo:font-size="12pt" officeooo:rsid="0017bba2" style:font-size-asian="12pt" style:font-size-complex="12pt"/>
    </style:style>
    <style:style style:name="T17" style:family="text">
      <style:text-properties style:use-window-font-color="true" loext:opacity="0%" style:font-name="Liberation Serif" fo:font-size="12pt" officeooo:rsid="00188a14" style:font-size-asian="12pt" style:font-size-complex="12pt"/>
    </style:style>
    <style:style style:name="T18" style:family="text">
      <style:text-properties style:use-window-font-color="true" loext:opacity="0%" style:font-name="Liberation Serif" fo:font-size="12pt" fo:font-style="italic" officeooo:rsid="00188a14" style:font-size-asian="12pt" style:font-style-asian="italic" style:font-size-complex="12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28588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28588"/>
    </style:style>
    <style:style style:name="T23" style:family="text">
      <style:text-properties officeooo:rsid="00172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KATASTR NEMOVITOSTÍ – LAND </text:span><text:span text:style-name="T20">REGISTRY</text:span><text:span text:style-name="T19"> // </text:span><text:span text:style-name="T20">CADASTRE OF REAL ESTATE</text:span><text:span text:style-name="T10"> (druhý termín, často také v premodifikaci real estate cadastre, najdete na stránkách ČÚZK, pro anglosaské prostředí běžnější první)</text:span></text:p>
      <text:p text:style-name="P1"/>
      <text:p text:style-name="P1">nástroj pro zvýšení právní jistoty</text:p>
      <text:p text:style-name="P1"/>
      <text:p text:style-name="P1">registrace věcných práv k nemovitostem </text:p>
      <text:p text:style-name="P1"/>
      <text:p text:style-name="P8"><text:span text:style-name="T10">D</text:span>nes už se věcná práv zapisují pouze <text:span text:style-name="T2">vkladem.</text:span></text:p>
      <text:p text:style-name="P1"/>
      <text:p text:style-name="P8"><text:span text:style-name="T10">D</text:span>říve měl zásadní význam rozdíl <text:span text:style-name="T2">vklad</text:span> vs. <text:span text:style-name="T2">záznam. </text:span></text:p>
      <text:p text:style-name="P2">– <text:span text:style-name="T21">vklad měl konstitutivní účinky – </text:span><text:span text:style-name="T6">constitutive effects</text:span> (bez něj právo nevzniklo – tj. vlastnictví přešlo teprve <text:span text:style-name="T8">uložením smlouvy u katastrálního úřadu a </text:span>zanesením změny do katastru <text:span text:style-name="T8">(</text:span><text:span text:style-name="T4">the transfer of ownership was effected only after the deed of transfer had been deposited with the cadastral authority/ land registry authority and the change entered into the land registry/cadastre</text:span><text:span text:style-name="T8">).</text:span> <text:span text:style-name="T10">T</text:span>oto typicky platí pro smlouvy mezi soukromými osobami, u nichž by jinak bylo složité vynutit zveřejnění – takto byla a je zaručena publicita vlastnických vztahů, protože strany musí smlouvu uložit na katastr a řádně absolvovat řízení o vkladu, aby vůbec nastaly příslušné právní účinky)</text:p>
      <text:p text:style-name="P1"/>
      <text:p text:style-name="P1"><text:span text:style-name="T22">Z</text:span><text:span text:style-name="T21">áznamem se zanášela rozhodnutí státních orgánů – ten měl ovšem pouze účinky deklaratorní</text:span> (<text:span text:style-name="T2">declaratory effects</text:span>). <text:span text:style-name="T10">Veřejně konstatoval pro potřeby právní jistoty, že se právní stav změnil, ale nepůsobil tuto změnu.</text:span></text:p>
      <text:p text:style-name="P1"/>
      <text:p text:style-name="P1">NÁŠ PŘÍPAD – s rekreační chalupou převedeny před rokem 1989 pozemky, z nichž část byla „v užívání socialistické organizace (JZD)“ (reálně jsme je využívat nemohli, tak jako je nemohl využívat ani předchozí vlastník) – podle tehdejšího zákonodárství bylo <text:span text:style-name="T10">takto využívané pozemky </text:span>možné převádět pouze bezúplatně, darováním.</text:p>
      <text:p text:style-name="P1"/>
      <text:p text:style-name="P1">Po revoluci – nespravedlivé. Mnozí takto (byť nezaviněně) přišli k pozemkům, které nemuseli při převodu platit.</text:p>
      <text:p text:style-name="P1"/>
      <text:p text:style-name="P1">Pro původní vlastníky možnost obrátit se na soud, aby příslušnou část smlouvy, která pozemky převáděla darem, zrušil.</text:p>
      <text:p text:style-name="P1"/>
      <text:p text:style-name="P4">Pán, od nějž rodiče chalupu koupili, toto udělal – soud smlouvu v příslušných „<text:span text:style-name="T10">darovacích“ </text:span>částech zrušil (voided the contract). NEZASLAL ovšem rozhodnutí o tom na katastr (ač k to<text:span text:style-name="T1">m</text:span>u měl úřední povinnost); v katastru byli dále jako vlastníci vedeni rodiče.</text:p>
      <text:p text:style-name="P4"/>
      <text:p text:style-name="P5">Když to otec po čase zjistil, nabídl původnímu vlastníkovi zpětné odkoupení „ztracených“ pozemků (vzhledem k tomu, že mezitím vydělal větší částku peněz, které mohl investovat).</text:p>
      <text:p text:style-name="P5"/>
      <text:p text:style-name="P5"><text:span text:style-name="T1">U</text:span>zavřeli smlouvu „o narovnání vlastnických vztahů“ a „uvedení faktického stavu do souladu se stavem v katastru nemovitostí“, kterou se původní vlastník vzdal nároku na pozemky, které mu soud svým výrokem vrátil, a přijal za ně finanční náhradu. <text:span text:style-name="T1">Za svého života pak nikdy skutečně nárok, který mu vznikl na základě zrušujícího rozsudku, neuplatňoval (</text:span><text:span text:style-name="T5">never brought up the claim</text:span><text:span text:style-name="T1">). </text:span></text:p>
      <text:p text:style-name="P5"/>
      <text:p text:style-name="P6">Nedávno ale zemřel, jeho dědicové našli doma rozsudek, který otci pozemky „vrací“, a podali ho k zápisu na katastr, aby na ně pozemky po cca čtvrtstoletí přepsal (údajně proto, že o tehdejším narovnání – <text:span text:style-name="T3">settlement</text:span><text:span text:style-name="T9"> – </text:span>nevěděli).</text:p>
      <text:p text:style-name="P5"/>
      <text:p text:style-name="P7">PROBLÉM: vlastnické právo přešlo zpět na původního vlastníka JIŽ ROZSUDKEM, jehož zápis (k němuž kvůli opomenutí soudu i obou stran nedošlo) by <text:span text:style-name="T7">býval </text:span>měl jen deklaratorní účinky (tj. <text:soft-page-break/><text:span text:style-name="T2">konstatoval</text:span> by veřejně, pro potřeby třetích osob, že vlastník se změnil, ale <text:span text:style-name="T2">nezpůsoboval</text:span> by sám tuto změnu).</text:p>
      <text:p text:style-name="P7"><text:span text:style-name="T7">T</text:span>j. rodiče, ač <text:span text:style-name="T7">dál </text:span>vedení v katastru, vlastníky od nabytí právní moci rozsudku už reálně nebyli, a vlastně tedy ani nemohli uzavírat smlouvu z pozice vlastníků, nýbrž jedině novou smlouvu kupní. Čistý právní postup by byl pouze nechat zapsat (formou „záznamu“) změnu způsobenou rozsudkem a poté uzavřít novou kupní smlouvu o požádat o její „vklad“ do katastru, který by měl konstitutivní účinky a kterým by vlastnictví přešlo zpět na rodiče.</text:p>
      <text:p text:style-name="P5"/>
      <text:p text:style-name="P9"><text:span text:style-name="T9">Naštěstí </text:span><text:span text:style-name="T23">jsme </text:span><text:span text:style-name="T9">se kromě smlouvy o narovnání a v ní zdokumentované zaplacené částky m</text:span><text:span text:style-name="T23">ohli</text:span><text:span text:style-name="T9"> opřít o institut vydržení (</text:span><text:span text:style-name="T3">usucaption</text:span><text:span text:style-name="T9">), jehož smyslem je často právě napravit právní nedostatky vlastnického titulu (</text:span><text:span text:style-name="T3">remedy defects in title</text:span><text:span text:style-name="T9">), protože jsme dané pozemky cca 25 let v dobré víře drželi (</text:span><text:span text:style-name="T3">we were bona fide possessors/ possessors in good faith</text:span><text:span text:style-name="T9">) a platili za ně daň z nemovitostí (</text:span><text:span text:style-name="T3">real estate tax</text:span><text:span text:style-name="T9">), zatímco druhá strana se o ně nezajímala a nevznášela námitky (</text:span><text:span text:style-name="T3">acquiescence – a situation </text:span><text:span text:style-name="T12">when a person knowingly stands by without raising any objection to the infringement of their rights, while someone else unknowingly and without </text:span><text:a xlink:type="simple" xlink:href="https://en.wikipedia.org/wiki/Malice_aforethought" text:style-name="Internet_20_link" text:visited-style-name="Visited_20_Internet_20_Link"><text:span text:style-name="T14">malice aforethought</text:span></text:a><text:span text:style-name="T13"> </text:span><text:span text:style-name="T12">acts in a manner inconsistent with their rights</text:span><text:span text:style-name="T11">).</text:span><text:span text:style-name="T15"> </text:span><text:span text:style-name="T16">Čili druhá strana poté, co bylo vlastnictví na základě rozsudku v katastru přepsáno na ni </text:span><text:span text:style-name="T17">(</text:span><text:span text:style-name="T18">their ownership title was entered/recorded in the land registry</text:span><text:span text:style-name="T17">)</text:span><text:span text:style-name="T16">, uznala v písemné formě naše práva daná doložitelným faktickým zaplacením ceny za pozemky a zároveň vydržením, a tento dokument posloužil jako podklad pro nový vklad do katastru, kde už jsme tedy opět m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6:58:58.273000000</meta:creation-date>
    <dc:date>2022-11-02T14:02:34.351000000</dc:date>
    <meta:editing-duration>PT39M52S</meta:editing-duration>
    <meta:editing-cycles>6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17" meta:word-count="691" meta:character-count="4627" meta:non-whitespace-character-count="3937"/>
  </office:meta>
</office:document-meta>
</file>