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ato, 'Helvetica Neue', Helveti" svg:font-family="Lato, 'Helvetica Neue', Helvet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body" style:master-page-name="MP0" style:family="paragraph">
      <style:paragraph-properties fo:break-before="page" fo:margin-top="0.125in" fo:margin-bottom="0.125in"/>
      <style:text-properties style:font-name="Lato, 'Helvetica Neue', Helveti" fo:color="#2D3B45"/>
    </style:style>
    <style:style style:name="P2" style:parent-style-name="Textbody" style:family="paragraph">
      <style:paragraph-properties fo:margin-top="0.125in" fo:margin-bottom="0.125in"/>
      <style:text-properties style:font-name="Lato, 'Helvetica Neue', Helveti" fo:color="#2D3B45"/>
    </style:style>
    <style:style style:name="P3" style:parent-style-name="Textbody" style:family="paragraph">
      <style:paragraph-properties fo:margin-top="0.125in" fo:margin-bottom="0.125in"/>
    </style:style>
    <style:style style:name="T4" style:parent-style-name="Standardnípísmoodstavce" style:family="text">
      <style:text-properties style:font-name="Lato, 'Helvetica Neue', Helveti" fo:color="#2D3B45"/>
    </style:style>
    <style:style style:name="T5" style:parent-style-name="Standardnípísmoodstavce" style:family="text">
      <style:text-properties style:font-name="Lato, 'Helvetica Neue', Helveti" fo:color="#2D3B45"/>
    </style:style>
    <style:style style:name="T6" style:parent-style-name="Standardnípísmoodstavce" style:family="text">
      <style:text-properties style:font-name="Lato, 'Helvetica Neue', Helveti" fo:color="#2D3B45"/>
    </style:style>
    <style:style style:name="T7" style:parent-style-name="Standardnípísmoodstavce" style:family="text">
      <style:text-properties style:font-name="Lato, 'Helvetica Neue', Helveti" fo:font-style="italic" style:font-style-asian="italic" style:font-style-complex="italic" fo:color="#2D3B45"/>
    </style:style>
    <style:style style:name="T8" style:parent-style-name="Standardnípísmoodstavce" style:family="text">
      <style:text-properties style:font-name="Lato, 'Helvetica Neue', Helveti" fo:color="#2D3B45"/>
    </style:style>
    <style:style style:name="T9" style:parent-style-name="Standardnípísmoodstavce" style:family="text">
      <style:text-properties style:font-name="Lato, 'Helvetica Neue', Helveti" fo:color="#2D3B45"/>
    </style:style>
    <style:style style:name="T10" style:parent-style-name="Standardnípísmoodstavce" style:family="text">
      <style:text-properties style:font-name="Lato, 'Helvetica Neue', Helveti" fo:color="#2D3B45"/>
    </style:style>
    <style:style style:name="T11" style:parent-style-name="Standardnípísmoodstavce" style:family="text">
      <style:text-properties style:font-name="Lato, 'Helvetica Neue', Helveti" fo:color="#2D3B45"/>
    </style:style>
    <style:style style:name="P12" style:parent-style-name="Textbody" style:family="paragraph">
      <style:paragraph-properties fo:margin-top="0.125in" fo:margin-bottom="0.125in"/>
    </style:style>
    <style:style style:name="T13" style:parent-style-name="Hypertextovýodkaz" style:family="text">
      <style:text-properties style:font-name="Lato, 'Helvetica Neue', Helveti"/>
    </style:style>
    <style:style style:name="P14" style:parent-style-name="Textbody" style:family="paragraph">
      <style:paragraph-properties fo:margin-top="0.125in" fo:margin-bottom="0.125in"/>
      <style:text-properties style:font-name="Lato, 'Helvetica Neue', Helveti" fo:color="#2D3B45"/>
    </style:style>
    <style:style style:name="P15" style:parent-style-name="Textbody" style:family="paragraph">
      <style:paragraph-properties fo:margin-top="0.125in" fo:margin-bottom="0.125in"/>
      <style:text-properties style:font-name="Lato, 'Helvetica Neue', Helveti" fo:color="#2D3B45"/>
    </style:style>
    <style:style style:name="P16" style:parent-style-name="Textbody" style:family="paragraph">
      <style:paragraph-properties fo:margin-top="0.125in" fo:margin-bottom="0.125in"/>
    </style:style>
    <style:style style:name="T17" style:parent-style-name="Standardnípísmoodstavce" style:family="text">
      <style:text-properties style:font-name="Lato, 'Helvetica Neue', Helveti" fo:color="#2D3B45"/>
    </style:style>
    <style:style style:name="T18" style:parent-style-name="Standardnípísmoodstavce" style:family="text">
      <style:text-properties style:font-name="Lato, 'Helvetica Neue', Helveti" fo:color="#2D3B45"/>
    </style:style>
    <style:style style:name="T19" style:parent-style-name="Standardnípísmoodstavce" style:family="text">
      <style:text-properties style:font-name="Lato, 'Helvetica Neue', Helveti" fo:color="#2D3B45"/>
    </style:style>
    <style:style style:name="T20" style:parent-style-name="Standardnípísmoodstavce" style:family="text">
      <style:text-properties style:font-name="Lato, 'Helvetica Neue', Helveti" fo:color="#2D3B45"/>
    </style:style>
    <style:style style:name="T21" style:parent-style-name="StrongEmphasis" style:family="text">
      <style:text-properties style:font-name="Lato, 'Helvetica Neue', Helveti" fo:color="#2D3B45" style:text-underline-type="single" style:text-underline-style="solid" style:text-underline-width="auto" style:text-underline-mode="continuous"/>
    </style:style>
    <style:style style:name="T22" style:parent-style-name="StrongEmphasis" style:family="text">
      <style:text-properties style:font-name="Lato, 'Helvetica Neue', Helveti" fo:color="#2D3B45" style:text-underline-type="single" style:text-underline-style="solid" style:text-underline-width="auto" style:text-underline-mode="continuous"/>
    </style:style>
    <style:style style:name="T23" style:parent-style-name="StrongEmphasis" style:family="text">
      <style:text-properties style:font-name="Lato, 'Helvetica Neue', Helveti" fo:color="#2D3B45" style:text-underline-type="single" style:text-underline-style="solid" style:text-underline-width="auto" style:text-underline-mode="continuous"/>
    </style:style>
    <style:style style:name="T24" style:parent-style-name="StrongEmphasis" style:family="text">
      <style:text-properties style:font-name="Lato, 'Helvetica Neue', Helveti" fo:font-weight="normal" style:font-weight-asian="normal" fo:color="#2D3B45" style:text-underline-type="single" style:text-underline-style="solid" style:text-underline-width="auto" style:text-underline-mode="continuous"/>
    </style:style>
    <style:style style:name="T25" style:parent-style-name="Standardnípísmoodstavce" style:family="text">
      <style:text-properties style:font-name="Lato, 'Helvetica Neue', Helveti" fo:color="#2D3B45"/>
    </style:style>
    <style:style style:name="P26" style:parent-style-name="Textbody" style:family="paragraph">
      <style:paragraph-properties fo:margin-top="0.125in" fo:margin-bottom="0.125in"/>
    </style:style>
    <style:style style:name="T27" style:parent-style-name="Standardnípísmoodstavce" style:family="text">
      <style:text-properties style:font-name="Lato, 'Helvetica Neue', Helveti" fo:font-weight="bold" style:font-weight-asian="bold" style:font-weight-complex="bold" fo:color="#2D3B45"/>
    </style:style>
    <style:style style:name="T28" style:parent-style-name="Standardnípísmoodstavce" style:family="text">
      <style:text-properties style:font-name="Lato, 'Helvetica Neue', Helveti" fo:color="#2D3B45"/>
    </style:style>
    <style:style style:name="T29" style:parent-style-name="Standardnípísmoodstavce" style:family="text">
      <style:text-properties style:font-name="Lato, 'Helvetica Neue', Helveti" fo:color="#2D3B45"/>
    </style:style>
    <style:style style:name="T30" style:parent-style-name="StrongEmphasis" style:family="text">
      <style:text-properties style:font-name="Lato, 'Helvetica Neue', Helveti" fo:font-style="italic" style:font-style-asian="italic" style:font-style-complex="italic" fo:color="#2D3B45"/>
    </style:style>
    <style:style style:name="T31" style:parent-style-name="Standardnípísmoodstavce" style:family="text">
      <style:text-properties style:font-name="Lato, 'Helvetica Neue', Helveti" fo:color="#2D3B45"/>
    </style:style>
    <style:style style:name="T32" style:parent-style-name="Standardnípísmoodstavce" style:family="text">
      <style:text-properties style:font-name="Lato, 'Helvetica Neue', Helveti" fo:font-style="italic" style:font-style-asian="italic" style:font-style-complex="italic" fo:color="#2D3B45"/>
    </style:style>
    <style:style style:name="T33" style:parent-style-name="Standardnípísmoodstavce" style:family="text">
      <style:text-properties style:font-name="Lato, 'Helvetica Neue', Helveti" fo:color="#2D3B45"/>
    </style:style>
    <style:style style:name="T34" style:parent-style-name="Standardnípísmoodstavce" style:family="text">
      <style:text-properties style:font-name="Lato, 'Helvetica Neue', Helveti" fo:font-style="italic" style:font-style-asian="italic" style:font-style-complex="italic" fo:color="#2D3B45"/>
    </style:style>
    <style:style style:name="T35" style:parent-style-name="Standardnípísmoodstavce" style:family="text">
      <style:text-properties style:font-name="Lato, 'Helvetica Neue', Helveti" fo:color="#2D3B45"/>
    </style:style>
    <style:style style:name="P36" style:parent-style-name="Textbody" style:family="paragraph">
      <style:paragraph-properties fo:margin-top="0.125in" fo:margin-bottom="0.125in"/>
      <style:text-properties style:font-name="Lato, 'Helvetica Neue', Helveti" fo:color="#2D3B45"/>
    </style:style>
    <style:style style:name="P37" style:parent-style-name="Textbody" style:family="paragraph">
      <style:paragraph-properties fo:margin-top="0.125in" fo:margin-bottom="0.125in"/>
    </style:style>
    <style:style style:name="P38" style:parent-style-name="Textbody" style:family="paragraph">
      <style:paragraph-properties fo:margin-top="0.125in" fo:margin-bottom="0.125in"/>
    </style:style>
    <style:style style:name="P39" style:parent-style-name="Textbody" style:family="paragraph">
      <style:paragraph-properties fo:margin-top="0.125in" fo:margin-bottom="0.125in"/>
    </style:style>
    <style:style style:name="T40" style:parent-style-name="Hypertextovýodkaz" style:family="text">
      <style:text-properties style:font-name="Lato, 'Helvetica Neue', Helveti"/>
    </style:style>
    <style:style style:name="P41" style:parent-style-name="Textbody" style:family="paragraph">
      <style:paragraph-properties fo:margin-top="0.125in" fo:margin-bottom="0.125in"/>
    </style:style>
    <style:style style:name="P42" style:parent-style-name="Textbody" style:family="paragraph">
      <style:paragraph-properties fo:margin-top="0.125in" fo:margin-bottom="0.125in"/>
    </style:style>
    <style:style style:name="T43" style:parent-style-name="StrongEmphasis" style:family="text">
      <style:text-properties style:font-name="Lato, 'Helvetica Neue', Helveti" fo:color="#2D3B45"/>
    </style:style>
    <style:style style:name="T44" style:parent-style-name="Standardnípísmoodstavce" style:family="text">
      <style:text-properties style:font-name="Lato, 'Helvetica Neue', Helveti" fo:color="#2D3B45"/>
    </style:style>
    <style:style style:name="T45" style:parent-style-name="Zdůraznění" style:family="text">
      <style:text-properties style:font-name="Lato, 'Helvetica Neue', Helveti" fo:font-weight="bold" style:font-weight-asian="bold" style:font-weight-complex="bold" fo:font-style="normal" style:font-style-asian="normal" style:font-style-complex="normal" fo:color="#2D3B45"/>
    </style:style>
    <style:style style:name="T46" style:parent-style-name="Zdůraznění" style:family="text">
      <style:text-properties style:font-name="Lato, 'Helvetica Neue', Helveti" fo:font-weight="bold" style:font-weight-asian="bold" style:font-weight-complex="bold" fo:color="#2D3B45"/>
    </style:style>
    <style:style style:name="T47" style:parent-style-name="Standardnípísmoodstavce" style:family="text">
      <style:text-properties style:font-name="Lato, 'Helvetica Neue', Helveti" fo:color="#2D3B45"/>
    </style:style>
    <style:style style:name="P48" style:parent-style-name="Textbody" style:family="paragraph">
      <style:paragraph-properties fo:margin-top="0.125in" fo:margin-bottom="0.125in"/>
    </style:style>
    <style:style style:name="T49" style:parent-style-name="StrongEmphasis" style:family="text">
      <style:text-properties style:font-name="Lato, 'Helvetica Neue', Helveti" fo:color="#2D3B45"/>
    </style:style>
    <style:style style:name="T50" style:parent-style-name="Standardnípísmoodstavce" style:family="text">
      <style:text-properties style:font-name="Lato, 'Helvetica Neue', Helveti" fo:color="#2D3B45"/>
    </style:style>
    <style:style style:name="T51" style:parent-style-name="StrongEmphasis" style:family="text">
      <style:text-properties style:font-name="Lato, 'Helvetica Neue', Helveti" fo:color="#2D3B45"/>
    </style:style>
    <style:style style:name="T52" style:parent-style-name="StrongEmphasis" style:family="text">
      <style:text-properties style:font-name="Lato, 'Helvetica Neue', Helveti" fo:font-weight="normal" style:font-weight-asian="normal" style:font-weight-complex="normal" fo:color="#2D3B45"/>
    </style:style>
    <style:style style:name="T53" style:parent-style-name="StrongEmphasis" style:family="text">
      <style:text-properties style:font-name="Lato, 'Helvetica Neue', Helveti" fo:font-weight="normal" style:font-weight-asian="normal" style:font-weight-complex="normal" fo:color="#2D3B45"/>
    </style:style>
    <style:style style:name="T54" style:parent-style-name="StrongEmphasis" style:family="text">
      <style:text-properties style:font-name="Lato, 'Helvetica Neue', Helveti" fo:font-weight="normal" style:font-weight-asian="normal" style:font-weight-complex="normal" fo:color="#2D3B45"/>
    </style:style>
    <style:style style:name="T55" style:parent-style-name="StrongEmphasis" style:family="text">
      <style:text-properties style:font-name="Lato, 'Helvetica Neue', Helveti" fo:font-weight="normal" style:font-weight-asian="normal" style:font-weight-complex="normal" fo:color="#2D3B45"/>
    </style:style>
    <style:style style:name="T56" style:parent-style-name="StrongEmphasis" style:family="text">
      <style:text-properties style:font-name="Lato, 'Helvetica Neue', Helveti" fo:font-weight="normal" style:font-weight-asian="normal" style:font-weight-complex="normal" fo:color="#2D3B45"/>
    </style:style>
    <style:style style:name="T57" style:parent-style-name="StrongEmphasis" style:family="text">
      <style:text-properties style:font-name="Lato, 'Helvetica Neue', Helveti" fo:font-weight="normal" style:font-weight-asian="normal" style:font-weight-complex="normal" fo:color="#2D3B45"/>
    </style:style>
    <style:style style:name="T58" style:parent-style-name="StrongEmphasis" style:family="text">
      <style:text-properties style:font-name="Lato, 'Helvetica Neue', Helveti" fo:color="#2D3B45"/>
    </style:style>
    <style:style style:name="T59" style:parent-style-name="StrongEmphasis" style:family="text">
      <style:text-properties style:font-name="Lato, 'Helvetica Neue', Helveti" fo:color="#2D3B45"/>
    </style:style>
    <style:style style:name="T60" style:parent-style-name="StrongEmphasis" style:family="text">
      <style:text-properties style:font-name="Lato, 'Helvetica Neue', Helveti" fo:color="#2D3B45"/>
    </style:style>
    <style:style style:name="T61" style:parent-style-name="Standardnípísmoodstavce" style:family="text">
      <style:text-properties style:font-name="Lato, 'Helvetica Neue', Helveti" fo:color="#2D3B45"/>
    </style:style>
    <style:style style:name="T62" style:parent-style-name="Zdůraznění" style:family="text">
      <style:text-properties style:font-name="Lato, 'Helvetica Neue', Helveti" fo:color="#2D3B45"/>
    </style:style>
    <style:style style:name="T63" style:parent-style-name="Zdůraznění" style:family="text">
      <style:text-properties style:font-name="Lato, 'Helvetica Neue', Helveti" fo:font-style="normal" style:font-style-asian="normal" fo:color="#2D3B45"/>
    </style:style>
    <style:style style:name="T64" style:parent-style-name="Zdůraznění" style:family="text">
      <style:text-properties style:font-name="Lato, 'Helvetica Neue', Helveti" fo:color="#2D3B45"/>
    </style:style>
    <style:style style:name="T65" style:parent-style-name="Standardnípísmoodstavce" style:family="text">
      <style:text-properties style:font-name="Lato, 'Helvetica Neue', Helveti" fo:color="#2D3B45"/>
    </style:style>
    <style:style style:name="P66" style:parent-style-name="Textbody" style:family="paragraph">
      <style:paragraph-properties fo:margin-top="0.125in" fo:margin-bottom="0.125in"/>
    </style:style>
    <style:style style:name="P67" style:parent-style-name="Textbody" style:family="paragraph">
      <style:paragraph-properties fo:margin-top="0.125in" fo:margin-bottom="0.125in"/>
    </style:style>
    <style:style style:name="T68" style:parent-style-name="StrongEmphasis" style:family="text">
      <style:text-properties style:font-name="Lato, 'Helvetica Neue', Helveti" fo:color="#2D3B45"/>
    </style:style>
    <style:style style:name="T69" style:parent-style-name="StrongEmphasis" style:family="text">
      <style:text-properties style:font-name="Lato, 'Helvetica Neue', Helveti" fo:color="#2D3B45"/>
    </style:style>
    <style:style style:name="T70" style:parent-style-name="StrongEmphasis" style:family="text">
      <style:text-properties style:font-name="Lato, 'Helvetica Neue', Helveti" fo:color="#2D3B45"/>
    </style:style>
    <style:style style:name="T71" style:parent-style-name="StrongEmphasis" style:family="text">
      <style:text-properties style:font-name="Lato, 'Helvetica Neue', Helveti" fo:color="#2D3B45"/>
    </style:style>
    <style:style style:name="T72" style:parent-style-name="StrongEmphasis" style:family="text">
      <style:text-properties style:font-name="Lato, 'Helvetica Neue', Helveti" fo:color="#2D3B45"/>
    </style:style>
    <style:style style:name="P73" style:parent-style-name="Textbody" style:family="paragraph">
      <style:paragraph-properties fo:margin-top="0.125in" fo:margin-bottom="0.125in"/>
    </style:style>
    <style:style style:name="T74" style:parent-style-name="StrongEmphasis" style:family="text">
      <style:text-properties style:font-name="Lato, 'Helvetica Neue', Helveti" fo:color="#2D3B45"/>
    </style:style>
    <style:style style:name="T75" style:parent-style-name="Standardnípísmoodstavce" style:family="text">
      <style:text-properties style:font-name="Lato, 'Helvetica Neue', Helveti" fo:color="#2D3B45"/>
    </style:style>
    <style:style style:name="T76" style:parent-style-name="Standardnípísmoodstavce" style:family="text">
      <style:text-properties style:font-name="Lato, 'Helvetica Neue', Helveti" fo:color="#2D3B45"/>
    </style:style>
    <style:style style:name="P77" style:parent-style-name="Textbody" style:family="paragraph">
      <style:paragraph-properties fo:margin-top="0.125in" fo:margin-bottom="0.125in"/>
    </style:style>
    <style:style style:name="T78" style:parent-style-name="StrongEmphasis" style:family="text">
      <style:text-properties style:font-name="Lato, 'Helvetica Neue', Helveti" fo:color="#2D3B45"/>
    </style:style>
    <style:style style:name="T79" style:parent-style-name="StrongEmphasis" style:family="text">
      <style:text-properties style:font-name="Lato, 'Helvetica Neue', Helveti" fo:color="#2D3B45"/>
    </style:style>
    <style:style style:name="T80" style:parent-style-name="Standardnípísmoodstavce" style:family="text">
      <style:text-properties style:font-name="Lato, 'Helvetica Neue', Helveti" fo:color="#2D3B45"/>
    </style:style>
    <style:style style:name="T81" style:parent-style-name="Standardnípísmoodstavce" style:family="text">
      <style:text-properties style:font-name="Lato, 'Helvetica Neue', Helveti" fo:color="#2D3B45"/>
    </style:style>
    <style:style style:name="P82" style:parent-style-name="Textbody" style:family="paragraph">
      <style:paragraph-properties fo:margin-top="0.125in" fo:margin-bottom="0.125in"/>
    </style:style>
    <style:style style:name="T83" style:parent-style-name="StrongEmphasis" style:family="text">
      <style:text-properties style:font-name="Lato, 'Helvetica Neue', Helveti" fo:color="#2D3B45"/>
    </style:style>
    <style:style style:name="T84" style:parent-style-name="Standardnípísmoodstavce" style:family="text">
      <style:text-properties style:font-name="Lato, 'Helvetica Neue', Helveti" fo:color="#2D3B45"/>
    </style:style>
    <style:style style:name="T85" style:parent-style-name="StrongEmphasis" style:family="text">
      <style:text-properties style:font-name="Lato, 'Helvetica Neue', Helveti" fo:color="#2D3B45"/>
    </style:style>
    <style:style style:name="T86" style:parent-style-name="StrongEmphasis" style:family="text">
      <style:text-properties style:font-name="Lato, 'Helvetica Neue', Helveti" fo:color="#2D3B45"/>
    </style:style>
    <style:style style:name="T87" style:parent-style-name="Standardnípísmoodstavce" style:family="text">
      <style:text-properties style:font-name="Lato, 'Helvetica Neue', Helveti" fo:color="#2D3B45"/>
    </style:style>
    <style:style style:name="T88" style:parent-style-name="Standardnípísmoodstavce" style:family="text">
      <style:text-properties style:font-name="Lato, 'Helvetica Neue', Helveti" fo:color="#2D3B45"/>
    </style:style>
    <style:style style:name="P89" style:parent-style-name="Textbody" style:family="paragraph">
      <style:paragraph-properties fo:margin-top="0.125in" fo:margin-bottom="0.125in"/>
    </style:style>
    <style:style style:name="P90" style:parent-style-name="Textbody" style:family="paragraph">
      <style:paragraph-properties fo:margin-top="0.125in" fo:margin-bottom="0.125in"/>
    </style:style>
    <style:style style:name="T91" style:parent-style-name="StrongEmphasis" style:family="text">
      <style:text-properties style:font-name="Lato, 'Helvetica Neue', Helveti" fo:color="#2D3B45"/>
    </style:style>
    <style:style style:name="P92" style:parent-style-name="Textbody" style:family="paragraph">
      <style:paragraph-properties fo:margin-top="0.125in" fo:margin-bottom="0.125in"/>
    </style:style>
    <style:style style:name="T93" style:parent-style-name="Standardnípísmoodstavce" style:family="text">
      <style:text-properties style:font-name="Lato, 'Helvetica Neue', Helveti" fo:color="#2D3B45"/>
    </style:style>
    <style:style style:name="T94" style:parent-style-name="StrongEmphasis" style:family="text">
      <style:text-properties style:font-name="Lato, 'Helvetica Neue', Helveti" fo:color="#2D3B45"/>
    </style:style>
    <style:style style:name="T95" style:parent-style-name="Standardnípísmoodstavce" style:family="text">
      <style:text-properties style:font-name="Lato, 'Helvetica Neue', Helveti" fo:color="#2D3B45"/>
    </style:style>
    <style:style style:name="T96" style:parent-style-name="StrongEmphasis" style:family="text">
      <style:text-properties style:font-name="Lato, 'Helvetica Neue', Helveti" fo:color="#2D3B45"/>
    </style:style>
    <style:style style:name="T97" style:parent-style-name="StrongEmphasis" style:family="text">
      <style:text-properties style:font-name="Lato, 'Helvetica Neue', Helveti" fo:color="#2D3B45"/>
    </style:style>
    <style:style style:name="T98" style:parent-style-name="Standardnípísmoodstavce" style:family="text">
      <style:text-properties style:font-name="Lato, 'Helvetica Neue', Helveti" fo:color="#2D3B45"/>
    </style:style>
    <style:style style:name="P99" style:parent-style-name="Textbody" style:family="paragraph">
      <style:text-properties style:font-name="Arial"/>
    </style:style>
    <style:style style:name="P100" style:parent-style-name="Textbody" style:family="paragraph">
      <style:text-properties style:font-name="Arial"/>
    </style:style>
    <style:style style:name="P101" style:parent-style-name="Textbody" style:family="paragraph">
      <style:text-properties style:font-name="Arial"/>
    </style:style>
    <style:style style:name="P102" style:parent-style-name="Textbody" style:family="paragraph">
      <style:paragraph-properties fo:margin-top="0.125in" fo:margin-bottom="0.125in"/>
    </style:style>
    <style:style style:name="T103" style:parent-style-name="StrongEmphasis" style:family="text">
      <style:text-properties style:font-name="Arial" fo:color="#2D3B45"/>
    </style:style>
    <style:style style:name="T104" style:parent-style-name="Standardnípísmoodstavce" style:family="text">
      <style:text-properties style:font-name="Lato, 'Helvetica Neue', Helveti" fo:color="#2D3B45"/>
    </style:style>
    <style:style style:name="P105" style:parent-style-name="Textbody" style:family="paragraph">
      <style:paragraph-properties fo:margin-top="0.125in" fo:margin-bottom="0.125in"/>
    </style:style>
    <style:style style:name="T106" style:parent-style-name="Standardnípísmoodstavce" style:family="text">
      <style:text-properties style:font-name="Lato, 'Helvetica Neue', Helveti" fo:color="#2D3B45"/>
    </style:style>
    <style:style style:name="T107" style:parent-style-name="Standardnípísmoodstavce" style:family="text">
      <style:text-properties style:font-name="Lato, 'Helvetica Neue', Helveti" fo:color="#2D3B45"/>
    </style:style>
    <style:style style:name="T108" style:parent-style-name="Standardnípísmoodstavce" style:family="text">
      <style:text-properties style:font-name="Lato, 'Helvetica Neue', Helveti" fo:color="#2D3B45"/>
    </style:style>
    <style:style style:name="T109" style:parent-style-name="Standardnípísmoodstavce" style:family="text">
      <style:text-properties style:font-name="Lato, 'Helvetica Neue', Helveti" fo:color="#2D3B45"/>
    </style:style>
    <style:style style:name="P110" style:parent-style-name="Textbody" style:family="paragraph">
      <style:paragraph-properties fo:margin-top="0.125in" fo:margin-bottom="0.125in"/>
    </style:style>
    <style:style style:name="T111" style:parent-style-name="Standardnípísmoodstavce" style:family="text">
      <style:text-properties style:font-name="Lato, 'Helvetica Neue', Helveti" fo:color="#2D3B45"/>
    </style:style>
    <style:style style:name="P112" style:parent-style-name="Textbody" style:family="paragraph">
      <style:paragraph-properties fo:margin-top="0.125in" fo:margin-bottom="0.125in"/>
      <style:text-properties fo:color="#2D3B45"/>
    </style:style>
    <style:style style:name="P113" style:parent-style-name="Textbody" style:family="paragraph">
      <style:paragraph-properties fo:margin-top="0.125in" fo:margin-bottom="0.125in"/>
    </style:style>
    <style:style style:name="T114" style:parent-style-name="StrongEmphasis" style:family="text">
      <style:text-properties style:font-name="Lato, 'Helvetica Neue', Helveti" fo:color="#2D3B45"/>
    </style:style>
    <style:style style:name="P115" style:parent-style-name="Textbody" style:family="paragraph">
      <style:paragraph-properties fo:margin-top="0.125in" fo:margin-bottom="0.125in"/>
    </style:style>
    <style:style style:name="T116" style:parent-style-name="Standardnípísmoodstavce" style:family="text">
      <style:text-properties style:font-name="Lato, 'Helvetica Neue', Helveti" fo:color="#2D3B45"/>
    </style:style>
    <style:style style:name="T117" style:parent-style-name="StrongEmphasis" style:family="text">
      <style:text-properties style:font-name="Lato, 'Helvetica Neue', Helveti" fo:color="#2D3B45"/>
    </style:style>
    <style:style style:name="T118" style:parent-style-name="Standardnípísmoodstavce" style:family="text">
      <style:text-properties style:font-name="Lato, 'Helvetica Neue', Helveti" fo:color="#2D3B45"/>
    </style:style>
    <style:style style:name="T119" style:parent-style-name="StrongEmphasis" style:family="text">
      <style:text-properties style:font-name="Lato, 'Helvetica Neue', Helveti" fo:color="#2D3B45"/>
    </style:style>
    <style:style style:name="T120" style:parent-style-name="Standardnípísmoodstavce" style:family="text">
      <style:text-properties style:font-name="Lato, 'Helvetica Neue', Helveti" fo:color="#2D3B45"/>
    </style:style>
    <style:style style:name="P121" style:parent-style-name="Textbody" style:family="paragraph">
      <style:paragraph-properties fo:margin-top="0.125in" fo:margin-bottom="0.125in"/>
      <style:text-properties style:font-name="Lato, 'Helvetica Neue', Helveti" fo:color="#2D3B45"/>
    </style:style>
    <style:style style:name="P122" style:parent-style-name="Textbody" style:family="paragraph">
      <style:paragraph-properties fo:margin-top="0.125in" fo:margin-bottom="0.125in"/>
      <style:text-properties style:font-name="Lato, 'Helvetica Neue', Helveti" fo:color="#2D3B45"/>
    </style:style>
    <style:style style:name="P123" style:parent-style-name="Textbody" style:family="paragraph">
      <style:paragraph-properties fo:margin-top="0.125in" fo:margin-bottom="0.125in"/>
      <style:text-properties style:font-name="Lato, 'Helvetica Neue', Helveti" fo:color="#2D3B45"/>
    </style:style>
    <style:style style:name="P124" style:parent-style-name="Textbody" style:family="paragraph">
      <style:paragraph-properties fo:margin-top="0.125in" fo:margin-bottom="0.125in"/>
    </style:style>
    <style:style style:name="T125" style:parent-style-name="StrongEmphasis" style:family="text">
      <style:text-properties style:font-name="Lato, 'Helvetica Neue', Helveti" fo:color="#2D3B45"/>
    </style:style>
    <style:style style:name="T126" style:parent-style-name="Standardnípísmoodstavce" style:family="text">
      <style:text-properties style:font-name="Lato, 'Helvetica Neue', Helveti" fo:color="#2D3B45"/>
    </style:style>
    <style:style style:name="P127" style:parent-style-name="Textbody" style:family="paragraph">
      <style:paragraph-properties fo:margin-top="0.125in" fo:margin-bottom="0.125in"/>
      <style:text-properties style:font-name="Lato, 'Helvetica Neue', Helveti" fo:color="#2D3B45"/>
    </style:style>
    <style:style style:name="P128" style:parent-style-name="Textbody" style:family="paragraph">
      <style:paragraph-properties fo:margin-top="0.125in" fo:margin-bottom="0.125in"/>
      <style:text-properties fo:color="#2D3B45"/>
    </style:style>
    <style:style style:name="P129" style:parent-style-name="Textbody" style:family="paragraph">
      <style:paragraph-properties fo:margin-top="0.125in" fo:margin-bottom="0.125in"/>
      <style:text-properties style:font-name="Lato, 'Helvetica Neue', Helveti" fo:color="#2D3B45"/>
    </style:style>
    <style:style style:name="P130" style:parent-style-name="Textbody" style:family="paragraph">
      <style:paragraph-properties fo:margin-top="0.125in" fo:margin-bottom="0.125in"/>
      <style:text-properties style:font-name="Lato, 'Helvetica Neue', Helveti" fo:color="#2D3B45"/>
    </style:style>
  </office:automatic-styles>
  <office:body>
    <office:text text:use-soft-page-breaks="true">
      <text:p text:style-name="P1">Hallo, students!</text:p>
      <text:p text:style-name="P2">I.</text:p>
      <text:p text:style-name="P3"><text:span text:style-name="T4">As a conclusion to Jungian view on fairytales, please watch the<text:s/></text:span><text:span text:style-name="T5">23</text:span><text:span text:style-name="T6">-minute-film fairytale<text:s/></text:span><text:span text:style-name="T7">The Hat with the Little Jay Feather</text:span><text:span text:style-name="T8"><text:s/>(the link is in the Moodle Week 7</text:span><text:span text:style-name="T9">)</text:span><text:span text:style-name="T10">and try to think about it in Jungian perspective</text:span><text:span text:style-name="T11">. For the questions see:</text:span></text:p>
      <text:p text:style-name="P12"><text:a xlink:href="https://jamboard.google.com/d/1qtBXLoac8AcT-KHjxFARpks_AZdIYlyuOrhPHuKCx6E/viewer?f=5" office:target-frame-name="_top" xlink:show="replace"><text:span text:style-name="T13">https://jamboard.google.com/d/1qtBXLoac8AcT-KHjxFARpks_AZdIYlyuOrhPHuKCx6E/viewer?f=5</text:span></text:a></text:p>
      <text:p text:style-name="P14"/>
      <text:p text:style-name="P15">II.</text:p>
      <text:p text:style-name="P16"><text:span text:style-name="T17">This is instruction for<text:s/></text:span><text:span text:style-name="T18">the next week reading</text:span><text:span text:style-name="T19">.</text:span><text:span text:style-name="T20"><text:s/></text:span><text:span text:style-name="T21">PLEASE READ<text:s/></text:span><text:span text:style-name="T22">IT</text:span><text:span text:style-name="T23"><text:s/>CAREFULY</text:span><text:span text:style-name="T24"><text:s/></text:span><text:span text:style-name="T25">before you start to work:</text:span></text:p>
      <text:p text:style-name="P26"><text:span text:style-name="T27">1.<text:s/></text:span><text:span text:style-name="T28">For this theme, you must be basically acquainted with brothers Grimm version of these</text:span><text:span text:style-name="T29"><text:s/>fairy tales:<text:s/></text:span><text:span text:style-name="T30">Hansel and Grethel, LittleRed-Cap</text:span><text:span text:style-name="T31"><text:s/>and<text:s/></text:span><text:span text:style-name="T32">Little Snow-white, Briar Rose</text:span><text:span text:style-name="T33"><text:s/>and<text:s/></text:span><text:span text:style-name="T34"><text:s/>Cinderella</text:span><text:span text:style-name="T35">.</text:span></text:p>
      <text:p text:style-name="P36">Here they are:<text:s/></text:p>
      <text:p text:style-name="P37"><text:a xlink:href="https://www.cs.cmu.edu/~spok/grimmtmp/" office:target-frame-name="_top" xlink:show="replace"><text:span text:style-name="Hypertextovýodkaz">https://www.cs.cmu.edu/~spok/grimmtmp/</text:span></text:a></text:p>
      <text:p text:style-name="P38">or</text:p>
      <text:p text:style-name="P39"><text:a xlink:href="https://www.worldoftales.com/fairy_tales/Grimm_fairy_tales.html#gsc.tab=0" office:target-frame-name="_top" xlink:show="replace"><text:span text:style-name="T40">https://www.worldoftales.com/fairy_tales/Grimm_fairy_tales.html#gsc.tab=0</text:span></text:a></text:p>
      <text:p text:style-name="P41"/>
      <text:p text:style-name="P42"><text:span text:style-name="T43">2.<text:s/></text:span><text:span text:style-name="T44">After you have refreshed your knowledge of the tales, study the file<text:s/></text:span><text:span text:style-name="T45">Freud – Main Concepts.</text:span><text:span text:style-name="T46"><text:s/></text:span><text:span text:style-name="T47">The studies that you need to read are based on Freudian psychoanalytical theory so you need to grasp it (at least a little) before reading them.</text:span></text:p>
      <text:p text:style-name="P48"><text:span text:style-name="T49">3.<text:s/></text:span><text:span text:style-name="T50">Finally, read<text:s/></text:span><text:span text:style-name="T51">the two studies<text:s/></text:span><text:span text:style-name="T52">–</text:span><text:span text:style-name="T53"><text:s/></text:span><text:span text:style-name="T54">see<text:s/></text:span><text:span text:style-name="T55">the</text:span><text:span text:style-name="T56"><text:s/>file</text:span><text:span text:style-name="T57"><text:s/></text:span><text:span text:style-name="T58">Two Freudian studies</text:span><text:span text:style-name="T59">.</text:span><text:span text:style-name="T60"><text:s/></text:span><text:span text:style-name="T61">(They come from a book of B. Bettelheim:<text:s/></text:span><text:span text:style-name="T62">The Uses of Enchantement: The Meaning and Importance of Fairy</text:span><text:span text:style-name="T63"><text:s/></text:span><text:span text:style-name="T64">Tales<text:s/></text:span><text:span text:style-name="T65">Penguin Group, 1991).</text:span></text:p>
      <text:p text:style-name="P66"/>
      <text:p text:style-name="P67"><text:span text:style-name="T68">3. The questions to</text:span><text:span text:style-name="T69"><text:s/>think about (and<text:s/></text:span><text:span text:style-name="T70"><text:s/></text:span><text:span text:style-name="T71">to be ready to answerin class)</text:span><text:span text:style-name="T72">:</text:span></text:p>
      <text:p text:style-name="P73"><text:span text:style-name="T74">1)</text:span><text:span text:style-name="T75"><text:s/>How did you<text:s/></text:span><text:span text:style-name="T76">like the studies? Was it new and surprising for you, or have you ever met something like this? Do you think this is relevant way of studying fairytales? If not, why?</text:span></text:p>
      <text:p text:style-name="P77"><text:span text:style-name="T78">2)</text:span><text:span text:style-name="T79"><text:s/></text:span><text:span text:style-name="T80">Is there anything in the Freudian approach to fairytales that you don´t agr</text:span><text:span text:style-name="T81">ee with (or completely don´t understand)? What would you oppose to that? (You can speak both about overall impression that the approach made to you and about particular details in the studies.)</text:span></text:p>
      <text:p text:style-name="P82"><text:span text:style-name="T83">3)<text:s/></text:span><text:span text:style-name="T84">The following questions should serve as a<text:s/></text:span><text:span text:style-name="T85">guide</text:span><text:span text:style-name="T86"><text:s/>to your reading</text:span><text:span text:style-name="T87">, it means these are the points that you should understand well</text:span><text:span text:style-name="T88"><text:s/>because they will be discussed in class:</text:span></text:p>
      <text:p text:style-name="P89"/>
      <text:soft-page-break/>
      <text:p text:style-name="P90"><text:span text:style-name="T91">HANSEL AND GRETHEL:</text:span></text:p>
      <text:p text:style-name="P92"><text:span text:style-name="T93">Which<text:s/></text:span><text:span text:style-name="T94">symbolical (psychological meanings)<text:s/></text:span><text:span text:style-name="T95">do the<text:s/></text:span><text:span text:style-name="T96">following mom</text:span><text:span text:style-name="T97">ents<text:s/></text:span><text:span text:style-name="T98">of the tale have?</text:span></text:p>
      <text:p text:style-name="P99">- children expelled to the forest<text:s/><text:line-break/>- finding+eating the gingerbread house<text:s/></text:p>
      <text:p text:style-name="P100">- the witch<text:s/></text:p>
      <text:p text:style-name="P101">- children return home<text:s/></text:p>
      <text:p text:style-name="P102"><text:span text:style-name="T103">KEY WORDS TO USE</text:span><text:span text:style-name="T104">:</text:span></text:p>
      <text:p text:style-name="P105"><text:span text:style-name="T106">-</text:span><text:span text:style-name="T107"><text:s/>oral anxiety/oral fixation</text:span><text:span text:style-name="T108"><text:line-break/></text:span><text:span text:style-name="T109">- reggression</text:span></text:p>
      <text:p text:style-name="P110"><text:span text:style-name="T111">- denial and consequently splitting (in relation to the mother figure)</text:span></text:p>
      <text:p text:style-name="P112"/>
      <text:p text:style-name="P113"><text:span text:style-name="T114">LITTLE RED RIDING HOOD</text:span></text:p>
      <text:p text:style-name="P115"><text:span text:style-name="T116">Which<text:s/></text:span><text:span text:style-name="T117">symbolical (psychological) meanings<text:s/></text:span><text:span text:style-name="T118">do the<text:s/></text:span><text:span text:style-name="T119">following moments<text:s/></text:span><text:span text:style-name="T120">of the tale have?</text:span></text:p>
      <text:p text:style-name="P121">- mother is sending the girl to the forest (which psychological stage is it+why?)<text:s/></text:p>
      <text:p text:style-name="P122">- meeting the wolf and speaking with him (What inner conflict does Little Read deal with when meeting the wolf? How the Freudian concept of structure of mind is applied here?Who does the wolf represent+why?)<text:s/></text:p>
      <text:p text:style-name="P123">- meeting the wolf at grandma´s house + being devoured by him<text:s/><text:line-break/>- final scene (hunter cutting the wolf´s belly, possibly the stones and its symbolic)<text:s/></text:p>
      <text:p text:style-name="P124"><text:span text:style-name="T125">KEY WORDS</text:span><text:span text:style-name="T126">:</text:span></text:p>
      <text:p text:style-name="P127">- Id, Ego, Superego<text:line-break/>- phallic stage<text:s/>and Oedipal desire <text:line-break/>- splitting (in relation to the father figure)<text:line-break/>- possibly also regression and projection </text:p>
      <text:p text:style-name="P128"> </text:p>
      <text:p text:style-name="P129">Thank you, have a great weekend!</text:p>
      <text:p text:style-name="P130">Bar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ato, 'Helvetica Neue', Helveti" svg:font-family="Lato, 'Helvetica Neue', Helvet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Zdůraznění" style:display-name="Zdůraznění" style:family="text">
      <style:text-properties fo:font-style="italic" style:font-style-asian="italic" style:font-style-complex="italic"/>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est</meta:initial-creator>
    <dc:creator>Barbara Storchova</dc:creator>
    <meta:creation-date>2021-04-15T14:05:00Z</meta:creation-date>
    <dc:date>2021-04-15T14:05:00Z</dc:date>
    <meta:template xlink:href="Normal.dotm" xlink:type="simple"/>
    <meta:editing-cycles>2</meta:editing-cycles>
    <meta:editing-duration>PT60S</meta:editing-duration>
    <meta:document-statistic meta:page-count="2" meta:paragraph-count="6" meta:word-count="469" meta:character-count="3236" meta:row-count="23" meta:non-whitespace-character-count="2773"/>
  </office:meta>
</office:document-meta>
</file>