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Slovesné formy a konjugace (časování)</text:span></text:p>
          </draw:text-box>
          <svg:title/>
          <svg:desc/>
        </draw:frame>
        <draw:frame draw:id="id64" presentation:style-name="a339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3" draw:style-name="a340" draw:master-page-name="Master1-Layout2-obj-Nadpis-a-obsah" presentation:presentation-page-layout-name="Master1-PPL2" draw:id="Slide-258">
        <draw:frame draw:id="id65" presentation:style-name="a343" draw:name="Nadpis 1" svg:x="0.91667in" svg:y="0.39931in" svg:width="11.5in" svg:height="1.44965in" presentation:class="title" presentation:placeholder="false">
          <draw:text-box>
            <text:p text:style-name="a342" text:class-names="" text:cond-style-name=""><text:span text:style-name="a341" text:class-names="">Literatura:</text:span></text:p>
          </draw:text-box>
          <svg:title/>
          <svg:desc/>
        </draw:frame>
        <draw:frame draw:id="id66" presentation:style-name="a359" draw:name="Zástupný symbol pro obsah 2" svg:x="0.91667in" svg:y="1.99653in" svg:width="11.5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4" text:class-names="">Adam, R.<text:s text:c="1"/></text:span><text:span text:style-name="a345" text:class-names="">Úvodní jazykový seminář</text:span><text:span text:style-name="a346" text:class-names="">, 2014<text:s text:c="1"/></text:span></text:p>
              </text:list-item>
            </text:list>
            <text:list text:style-name="a353">
              <text:list-item>
                <text:p text:style-name="a352" text:class-names="" text:cond-style-name=""><text:span text:style-name="a349" text:class-names="">Adam, R.<text:s text:c="1"/></text:span><text:span text:style-name="a350" text:class-names="">Morfologie</text:span><text:span text:style-name="a351" text:class-names="">, 2015</text:span></text:p>
              </text:list-item>
            </text:list>
            <text:list text:style-name="a358">
              <text:list-item>
                <text:p text:style-name="a357" text:class-names="" text:cond-style-name=""><text:span text:style-name="a354" text:class-names="">Havránek, B. – Jedlička, A.<text:s text:c="1"/></text:span><text:span text:style-name="a355" text:class-names="">Stručná mluvnice česká</text:span><text:span text:style-name="a356" text:class-names="">, 1996 (upravená podle Pravidel, 1993).<text:s text:c="1"/></text:span></text:p>
              </text:list-item>
            </text:list>
          </draw:text-box>
          <svg:title/>
          <svg:desc/>
        </draw:frame>
      </draw:page>
      <draw:page draw:name="Slide2" draw:style-name="a360" draw:master-page-name="Master1-Layout2-obj-Nadpis-a-obsah" presentation:presentation-page-layout-name="Master1-PPL2" draw:id="Slide-257">
        <draw:frame draw:id="id67" presentation:style-name="a36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365" draw:name="Zástupný symbol pro obsah 2" svg:x="0.91667in" svg:y="1.99653in" svg:width="11.5in" svg:height="4.75868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>Slovesné paradigma je v  češtině mnohem rozsáhlejší a  složitěji organizované než paradigma jmenné. (Adam, 2014, s. 64)</text:span></text:p>
              </text:list-item>
            </text:list>
          </draw:text-box>
          <svg:title/>
          <svg:desc/>
        </draw:frame>
      </draw:page>
      <draw:page draw:name="Slide4" draw:style-name="a366" draw:master-page-name="Master1-Layout2-obj-Nadpis-a-obsah" presentation:presentation-page-layout-name="Master1-PPL2" draw:id="Slide-259">
        <draw:frame draw:id="id69" presentation:style-name="a367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389" draw:name="Zástupný symbol pro obsah 2" svg:x="0.91667in" svg:y="1.99653in" svg:width="11.5in" svg:height="4.75868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8" text:class-names="">Přiřazujeme ke třídám:<text:s text:c="1"/>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třída -e- (nese, bere, maže, peče, umře);<text:s text:c="1"/>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2. třída -ne- (mine, tisne, začne), výjimečně též -me- (vy-j-me-0);<text:s text:c="1"/>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3. třída -je-/-uje- (kryje, kupuje);<text:s text:c="1"/>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4. třída -í- (prosí, trpí, sází);<text:s text:c="1"/>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5. třída -á- (dělá).<text:s text:c="1"/>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</draw:text-box>
          <svg:title/>
          <svg:desc/>
        </draw:frame>
      </draw:page>
      <draw:page draw:name="Slide5" draw:style-name="a390" draw:master-page-name="Master1-Layout2-obj-Nadpis-a-obsah" presentation:presentation-page-layout-name="Master1-PPL2" draw:id="Slide-260">
        <draw:frame draw:id="id71" presentation:style-name="a39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418" draw:name="Zástupný symbol pro obsah 2" svg:x="0.91667in" svg:y="1.99653in" svg:width="11.5in" svg:height="4.75868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2" text:class-names="">K žádné třídě nelze zařadit slovesa, která označujeme jako<text:s text:c="1"/></text:span><text:span text:style-name="a393" text:class-names="">izolovaná</text:span><text:span text:style-name="a394" text:class-names="">. Jejich tvary přítomného času nejsou všechny tvořeny podle téhož slovesného vzoru:<text:s text:c="1"/></text:span></text:p>
              </text:list-item>
            </text:list>
            <text:list text:style-name="a401">
              <text:list-item>
                <text:p text:style-name="a400" text:class-names="" text:cond-style-name=""><text:span text:style-name="a397" text:class-names="">a) atematické sloveso<text:s text:c="1"/></text:span><text:span text:style-name="a398" text:class-names="">být</text:span><text:span text:style-name="a399" text:class-names=""><text:s text:c="1"/>– atematické jsou jeho tvary začínající v písemné podobě na j-; jeho tvary futurální a imperativní, mající kořen bud-/ buď-, se časují pravidelně podle vzoru „nese“;<text:s text:c="1"/></text:span></text:p>
              </text:list-item>
            </text:list>
            <text:list text:style-name="a410">
              <text:list-item>
                <text:p text:style-name="a409" text:class-names="" text:cond-style-name=""><text:span text:style-name="a402" text:class-names="">b) atematická slovesa<text:s text:c="1"/></text:span><text:span text:style-name="a403" text:class-names="">jíst</text:span><text:span text:style-name="a404" text:class-names=""><text:s text:c="1"/>a <text:s text:c="1"/></text:span><text:span text:style-name="a405" text:class-names="">vědět</text:span><text:span text:style-name="a406" text:class-names=""><text:s text:c="1"/>a  všechna slovesa od nich odvozená slovotvornou předponou (</text:span><text:span text:style-name="a407" text:class-names="">sníst, dopovědět<text:s text:c="1"/></text:span><text:span text:style-name="a408" text:class-names="">atp.);<text:s text:c="1"/></text:span></text:p>
              </text:list-item>
            </text:list>
            <text:list text:style-name="a417">
              <text:list-item>
                <text:p text:style-name="a416" text:class-names="" text:cond-style-name=""><text:span text:style-name="a411" text:class-names="">c) sloveso<text:s text:c="1"/></text:span><text:span text:style-name="a412" text:class-names="">chtít</text:span><text:span text:style-name="a413" text:class-names=""><text:s text:c="1"/>(a </text:span><text:span text:style-name="a414" text:class-names="">zachtít se</text:span><text:span text:style-name="a415" text:class-names="">). (Viz Adam, 2014, s. 68)</text:span></text:p>
              </text:list-item>
            </text:list>
          </draw:text-box>
          <svg:title/>
          <svg:desc/>
        </draw:frame>
      </draw:page>
      <draw:page draw:name="Slide7" draw:style-name="a419" draw:master-page-name="Master1-Layout2-obj-Nadpis-a-obsah" presentation:presentation-page-layout-name="Master1-PPL2" draw:id="Slide-262">
        <draw:frame draw:id="id73" presentation:style-name="a42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4" presentation:style-name="a451" draw:name="Zástupný symbol pro obsah 2" svg:x="0.91667in" svg:y="1.99653in" svg:width="11.5in" svg:height="4.75868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21" text:class-names="">V češtině je řada sloves, která nelze jednoduše zařadit ke vzoru. Jsou to o </text:span><text:span text:style-name="a422" text:class-names="">nepravidelná slovesa</text:span><text:span text:style-name="a423" text:class-names="">, která mají neobvyklou kombinaci přítomného a minulého kmene: např.<text:s text:c="1"/></text:span><text:span text:style-name="a424" text:class-names="">bát se<text:s text:c="1"/></text:span><text:span text:style-name="a425" text:class-names="">(4. tř.),<text:s text:c="1"/></text:span><text:span text:style-name="a426" text:class-names="">mít</text:span><text:span text:style-name="a427" text:class-names=""><text:s text:c="1"/>(5. tř.),<text:s text:c="1"/></text:span><text:span text:style-name="a428" text:class-names="">stát se<text:s text:c="1"/></text:span><text:span text:style-name="a429" text:class-names="">(2. tř.) aj.<text:s text:c="1"/></text:span><text:span text:style-name="a430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33" text:class-names="">Existují<text:s text:c="1"/></text:span><text:span text:style-name="a434" text:class-names="">také slovesa, která přecházejí od jednoho konjugačního typu k jinému (kolísají mezi „vzory“): např.<text:s text:c="1"/></text:span><text:span text:style-name="a435" text:class-names="">myslit/myslet</text:span><text:span text:style-name="a436" text:class-names=""><text:s text:c="1"/>(„prosí“/„trpí“),<text:s text:c="1"/></text:span><text:span text:style-name="a437" text:class-names="">musit/muset</text:span><text:span text:style-name="a438" text:class-names=""><text:s text:c="1"/>(„prosí“/„sází“),<text:s text:c="1"/></text:span><text:span text:style-name="a439" text:class-names="">sypat</text:span><text:span text:style-name="a440" text:class-names=""><text:s text:c="1"/>(„bere“/„dělá“), např.<text:s text:c="1"/></text:span><text:span text:style-name="a441" text:class-names="">klouzat</text:span><text:span text:style-name="a442" text:class-names=""><text:s text:c="1"/>(„maže“/„dělá“)</text:span><text:span text:style-name="a443" text:class-names="">,<text:s text:c="1"/></text:span><text:span text:style-name="a444" text:class-names="">navléci/navléknout<text:s text:c="1"/></text:span><text:span text:style-name="a445" text:class-names="">(„peče“/ „tiskne“) aj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Adam, 2014, s. 69</text:span></text:p>
              </text:list-item>
            </text:list>
          </draw:text-box>
          <svg:title/>
          <svg:desc/>
        </draw:frame>
      </draw:page>
      <draw:page draw:name="Slide8" draw:style-name="a452" draw:master-page-name="Master1-Layout2-obj-Nadpis-a-obsah" presentation:presentation-page-layout-name="Master1-PPL2" draw:id="Slide-263">
        <draw:frame draw:id="id75" presentation:style-name="a45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472" draw:name="Zástupný symbol pro obsah 2" svg:x="1.20238in" svg:y="2.19653in" svg:width="11.5in" svg:height="4.75868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Vid rozeznáváme dokonavý (perfektivní) a nedokonavý (imperfektivní).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Rozdíl mezi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0" text:class-names="">večeřela jsi-večeříš-budeš večeřet; šli jsme-jdeme-půjdeme<text:s text:c="1"/></text:span><text:span text:style-name="a461" text:class-names="">(nedok.)</text:span></text:p>
              </text:list-item>
            </text:list>
            <text:list text:style-name="a468">
              <text:list-item>
                <text:p text:style-name="a467" text:class-names="" text:cond-style-name=""><text:span text:style-name="a464" text:class-names="">povečeřela jsi-povečeříš; přišli jsme-přijdeme<text:s text:c="1"/></text:span><text:span text:style-name="a465" text:class-names="">(dok.)</text:span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14" draw:style-name="a473" draw:master-page-name="Master1-Layout2-obj-Nadpis-a-obsah" presentation:presentation-page-layout-name="Master1-PPL2" draw:id="Slide-269">
        <draw:frame draw:id="id77" presentation:style-name="a474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8" presentation:style-name="a489" draw:name="Zástupný symbol pro obsah 2" svg:x="0.91667in" svg:y="1.99653in" svg:width="11.5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75" text:class-names="">Zásadní rozdíl mezi dokonavými a  nedokonavými slovesy spočívá v  tom, že nedokonavé sloveso má v indikativu aktiva různé tvary pro každý ze tří časů (večeřela jsi-večeříš-budeš večeřet; šli jsme-jdeme-půjdeme), kdežto sloveso<text:s text:c="1"/></text:span><text:span text:style-name="a476" text:class-names="">dokonavé<text:s text:c="1"/></text:span><text:span text:style-name="a477" text:class-names="">má pouze tvary préterita a </text:span><text:span text:style-name="a478" text:class-names="">tvary prézentu<text:s text:c="1"/></text:span><text:span text:style-name="a479" text:class-names="">(</text:span><text:span text:style-name="a480" text:class-names="">povečeřela jsi-povečeříš; přišli jsme-přijdeme</text:span><text:span text:style-name="a481" text:class-names="">), které<text:s text:c="1"/></text:span><text:span text:style-name="a482" text:class-names="">vyjadřují nejčastěji budoucnost</text:span><text:span text:style-name="a483" text:class-names="">.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10" draw:style-name="a490" draw:master-page-name="Master1-Layout2-obj-Nadpis-a-obsah" presentation:presentation-page-layout-name="Master1-PPL2" draw:id="Slide-265">
        <draw:frame draw:id="id79" presentation:style-name="a49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526" draw:name="Zástupný symbol pro obsah 2" svg:x="0.91667in" svg:y="1.99653in" svg:width="11.5in" svg:height="4.75868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2" text:class-names="">Oba vidy beze změny formy jsou schopna vyjádřit<text:s text:c="1"/></text:span><text:span text:style-name="a493" text:class-names="">slovesa obouvidová</text:span><text:span text:style-name="a494" text:class-names="">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děj přítomný (nedok.) + děj budoucí (dok.) – podle kontextu.</text:span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věnovat, obětovat, stanovit, hodit se –<text:s text:c="1"/></text:span><text:span text:style-name="a501" text:class-names="">u domácích vzácná;</text:span></text:p>
              </text:list-item>
            </text:list>
            <text:list text:style-name="a508">
              <text:list-item>
                <text:p text:style-name="a507" text:class-names="" text:cond-style-name=""><text:span text:style-name="a504" text:class-names="">snaha vytvořit budoucí čas<text:s text:c="1"/></text:span><text:span text:style-name="a505" text:class-names="">bude se hodit<text:s text:c="1"/></text:span><text:span text:style-name="a506" text:class-names="">(pro dok.).</text:span></text:p>
              </text:list-item>
            </text:list>
            <text:list text:style-name="a515">
              <text:list-item>
                <text:p text:style-name="a514" text:class-names="" text:cond-style-name=""><text:span text:style-name="a509" text:class-names="">U přejatých</text:span><text:span text:style-name="a510" text:class-names=""><text:s text:c="1"/>– akceptovat</text:span><text:span text:style-name="a511" text:class-names="">,<text:s text:c="1"/></text:span><text:span text:style-name="a512" text:class-names="">absolvovat, delegovat, regenerovat<text:s text:c="1"/></text:span><text:span text:style-name="a513" text:class-names="">atd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Zdomácňování → vytváření „dokonavých“ podob pomocí předpony</text:span></text:p>
              </text:list-item>
            </text:list>
            <text:list text:style-name="a522">
              <text:list-item>
                <text:p text:style-name="a521" text:class-names="" text:cond-style-name=""><text:span text:style-name="a519" text:class-names="">(z)restaurovat; (z)regenerovat; (z)aktualizovat; (z)modernizovat; (za) investovat; (vy)definovat <text:s text:c="1"/></text:span><text:span text:style-name="a520" text:class-names="">atd.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33" draw:style-name="a527" draw:master-page-name="Master1-Layout2-obj-Nadpis-a-obsah" presentation:presentation-page-layout-name="Master1-PPL2" draw:id="Slide-288">
        <draw:frame draw:id="id81" presentation:style-name="a531" draw:name="Nadpis 1" svg:x="0.91667in" svg:y="0.39931in" svg:width="11.5in" svg:height="1.44965in" presentation:class="title" presentation:placeholder="false">
          <draw:text-box>
            <text:p text:style-name="a530" text:class-names="" text:cond-style-name=""><text:span text:style-name="a528" text:class-names="">Vybrané charakteristiky a varianty</text:span><text:span text:style-name="a529" text:class-names="">:<text:s text:c="1"/></text:span></text:p>
          </draw:text-box>
          <svg:title/>
          <svg:desc/>
        </draw:frame>
        <draw:frame draw:id="id82" presentation:style-name="a538" draw:name="Zástupný symbol pro obsah 2" svg:x="0.91667in" svg:y="1.99653in" svg:width="11.5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34" draw:style-name="a539" draw:master-page-name="Master1-Layout2-obj-Nadpis-a-obsah" presentation:presentation-page-layout-name="Master1-PPL2" draw:id="Slide-289">
        <draw:frame draw:id="id83" presentation:style-name="a543" draw:name="Nadpis 1" svg:x="0.91667in" svg:y="0.39931in" svg:width="11.5in" svg:height="1.44965in" presentation:class="title" presentation:placeholder="false">
          <draw:text-box>
            <text:p text:style-name="a542" text:class-names="" text:cond-style-name=""><text:span text:style-name="a540" text:class-names="">1. třída: slovesa vzorů „mazat“ <text:line-break/></text:span><text:span text:style-name="a541" text:class-names=""/></text:p>
          </draw:text-box>
          <svg:title/>
          <svg:desc/>
        </draw:frame>
        <draw:frame draw:id="id84" presentation:style-name="a572" draw:name="Zástupný symbol pro obsah 2" svg:x="0.91667in" svg:y="1.99653in" svg:width="11.5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Pozor na tvary 1. os. j. č. a 3. os. mn. č.:</text:span></text:p>
              </text:list-item>
            </text:list>
            <text:list text:style-name="a559">
              <text:list-item>
                <text:p text:style-name="a558" text:class-names="" text:cond-style-name=""><text:span text:style-name="a547" text:class-names="">U sloves zakončených v kmeni na<text:s text:c="1"/></text:span><text:span text:style-name="a548" text:class-names="">-š, -ž, -č</text:span><text:span text:style-name="a549" text:class-names=""><text:s text:c="1"/></text:span><text:span text:style-name="a550" text:class-names="">se někdy užívají zastarávající (v některých případech) a poněkud<text:s text:c="1"/></text:span><text:span text:style-name="a551" text:class-names="">knižní, resp. stylově vyšší koncovky<text:s text:c="1"/></text:span><text:span text:style-name="a552" text:class-names="">-i</text:span><text:span text:style-name="a553" text:class-names=""> a </text:span><text:span text:style-name="a554" text:class-names="">-í</text:span><text:span text:style-name="a555" text:class-names="">:<text:s text:c="1"/></text:span><text:span text:style-name="a556" text:class-names="">Také já pláči a směji se. Právě píši druhý díl článku o urbanizaci vesnice. Dokáži pochopit vznášené argumenty. Industrializované země káží o ctnostech svobodného obchodu.<text:s text:c="1"/></text:span><text:span text:style-name="a557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0" text:class-names="">V současné češtině jsou neutrální koncovky<text:s text:c="1"/></text:span><text:span text:style-name="a561" text:class-names="">-u</text:span><text:span text:style-name="a562" text:class-names=""> a </text:span><text:span text:style-name="a563" text:class-names="">-ou !!!</text:span><text:span text:style-name="a564" text:class-names="">:<text:s text:c="1"/></text:span><text:span text:style-name="a565" text:class-names="">Potichu pláču a polykám slzy. Dvacet pět let kážou, že soudný den je přede dveřmi. Přejatá slova ve své práci píšu v cizojazyčné podobě. Kvetoucí rostliny dokážou navodit pohodu. Češu třešně vestoje. V lepším případě lidé psa uvážou u plotu útulku.</text:span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41" draw:style-name="a573" draw:master-page-name="Master1-Layout2-obj-Nadpis-a-obsah" presentation:presentation-page-layout-name="Master1-PPL2" draw:id="Slide-296">
        <draw:frame draw:id="id85" presentation:style-name="a576" draw:name="Nadpis 1" svg:x="0.91667in" svg:y="0.39931in" svg:width="11.5in" svg:height="1.44965in" presentation:class="title" presentation:placeholder="false">
          <draw:text-box>
            <text:p text:style-name="a575" text:class-names="" text:cond-style-name=""><text:span text:style-name="a574" text:class-names="">Příklad:</text:span></text:p>
          </draw:text-box>
          <svg:title/>
          <svg:desc/>
        </draw:frame>
        <draw:frame draw:id="id86" presentation:style-name="a583" draw:name="Zástupný symbol pro obsah 2" svg:x="0.91667in" svg:y="1.99653in" svg:width="11.5in" svg:height="4.7586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7" text:class-names="">Mažu, dokážu<text:s text:c="1"/></text:span><text:span text:style-name="a578" text:class-names="">atd. –<text:s text:c="1"/></text:span><text:span text:style-name="a579" text:class-names="">mažou, dokážou<text:s text:c="1"/></text:span><text:span text:style-name="a580" text:class-names="">– jediná neutrální koncovka</text:span></text:p>
              </text:list-item>
            </text:list>
          </draw:text-box>
          <svg:title/>
          <svg:desc/>
        </draw:frame>
      </draw:page>
      <draw:page draw:name="Slide35" draw:style-name="a584" draw:master-page-name="Master1-Layout2-obj-Nadpis-a-obsah" presentation:presentation-page-layout-name="Master1-PPL2" draw:id="Slide-290">
        <draw:frame draw:id="id87" presentation:style-name="a588" draw:name="Nadpis 1" svg:x="0.91667in" svg:y="0.39931in" svg:width="11.5in" svg:height="1.44965in" presentation:class="title" presentation:placeholder="false">
          <draw:text-box>
            <text:p text:style-name="a587" text:class-names="" text:cond-style-name=""><text:span text:style-name="a585" text:class-names="">Sloveso „moci/moct“ (vz. peče)</text:span><text:span text:style-name="a586" text:class-names=""/></text:p>
          </draw:text-box>
          <svg:title/>
          <svg:desc/>
        </draw:frame>
        <draw:frame draw:id="id88" presentation:style-name="a619" draw:name="Zástupný symbol pro obsah 2" svg:x="0.91667in" svg:y="1.99653in" svg:width="11.5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Já mohu – neutrální, já můžu – hov. spisovné (SSČ)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PČP ovšem – mohu/můžu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04" text:class-names="">Pozn.: K</text:span><text:span text:style-name="a605" text:class-names=""> typu „péci/péct“ náleží sedm sloves, tj</text:span><text:span text:style-name="a606" text:class-names="">. péci/péct, síci/síct, téci/téct, tlouci/tlouct, vléci/vléct, moci/moct</text:span><text:span text:style-name="a607" text:class-names="">,<text:s text:c="1"/></text:span><text:span text:style-name="a608" text:class-names="">kniž</text:span><text:span text:style-name="a609" text:class-names="">. </text:span><text:span text:style-name="a610" text:class-names="">stříci</text:span><text:span text:style-name="a611" text:class-names=""><text:s text:c="1"/>se</text:span><text:span text:style-name="a612" text:class-names="">, a jejich předponové odvozeniny, např. </text:span><text:span text:style-name="a613" text:class-names="">pomoci/pomoct, obléci/obléct</text:span><text:span text:style-name="a614" text:class-names="">. </text:span><text:span text:style-name="a615" text:class-names="">(IJP)</text:span><text:span text:style-name="a616" text:class-names=""/></text:p>
              </text:list-item>
            </text:list>
          </draw:text-box>
          <svg:title/>
          <svg:desc/>
        </draw:frame>
      </draw:page>
      <draw:page draw:name="Slide15" draw:style-name="a620" draw:master-page-name="Master1-Layout2-obj-Nadpis-a-obsah" presentation:presentation-page-layout-name="Master1-PPL2" draw:id="Slide-270">
        <draw:frame draw:id="id89" presentation:style-name="a623" draw:name="Nadpis 1" svg:x="0.91667in" svg:y="0.39931in" svg:width="11.5in" svg:height="1.44965in" presentation:class="title" presentation:placeholder="false">
          <draw:text-box>
            <text:p text:style-name="a622" text:class-names="" text:cond-style-name=""><text:span text:style-name="a621" text:class-names="">Slovesa 2. třídy (mine, tiskne, začne)</text:span></text:p>
          </draw:text-box>
          <svg:title/>
          <svg:desc/>
        </draw:frame>
        <draw:frame draw:id="id90" presentation:style-name="a653" draw:name="Zástupný symbol pro obsah 2" svg:x="0.91667in" svg:y="1.99653in" svg:width="11.5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Ke vzoru „tisknout“:</text:span></text:p>
              </text:list-item>
            </text:list>
            <text:list text:style-name="a641">
              <text:list-item>
                <text:p text:style-name="a640" text:class-names="" text:cond-style-name=""><text:span text:style-name="a627" text:class-names="">Rozdíl mezi podobou<text:s text:c="1"/></text:span><text:span text:style-name="a628" text:class-names="">kmene infinitivního<text:s text:c="1"/></text:span><text:span text:style-name="a629" text:class-names="">(</text:span><text:span text:style-name="a630" text:class-names="">tisk-</text:span><text:span text:style-name="a631" text:class-names="">nou</text:span><text:span text:style-name="a632" text:class-names="">‑t</text:span><text:span text:style-name="a633" text:class-names="">) s kmenotvornou příponou ‑</text:span><text:span text:style-name="a634" text:class-names="">nou</text:span><text:span text:style-name="a635" text:class-names="">‑ a tvarem<text:s text:c="1"/></text:span><text:span text:style-name="a636" text:class-names="">kmene minulého<text:s text:c="1"/></text:span><text:span text:style-name="a637" text:class-names="">(</text:span><text:span text:style-name="a638" text:class-names="">tisk‑l</text:span><text:span text:style-name="a639" text:class-names="">) bez kmenotvorné přípony.</text:span></text:p>
              </text:list-item>
            </text:list>
            <text:list text:style-name="a652">
              <text:list-item>
                <text:p text:style-name="a651" text:class-names="" text:cond-style-name=""><text:span text:style-name="a642" text:class-names="">To vede ke sbližování s typem „minout“ (</text:span><text:span text:style-name="a643" text:class-names="">příč</text:span><text:span text:style-name="a644" text:class-names="">. min. </text:span><text:span text:style-name="a645" text:class-names="">minul</text:span><text:span text:style-name="a646" text:class-names="">) a ke vzniku dublet s kmenotvornou příponou </text:span><text:span text:style-name="a647" text:class-names="">‑nu‑</text:span><text:span text:style-name="a648" text:class-names=""> (např. </text:span><text:span text:style-name="a649" text:class-names="">klepl/klepnul, dupl/dupnul</text:span><text:span text:style-name="a650" text:class-names="">). Toto sbližování však neprobíhá u všech sloves typu „tisknout“ a u všech slovesných tvarů stejně.</text:span></text:p>
              </text:list-item>
            </text:list>
          </draw:text-box>
          <svg:title/>
          <svg:desc/>
        </draw:frame>
      </draw:page>
      <draw:page draw:name="Slide16" draw:style-name="a654" draw:master-page-name="Master1-Layout2-obj-Nadpis-a-obsah" presentation:presentation-page-layout-name="Master1-PPL2" draw:id="Slide-271">
        <draw:frame draw:id="id91" presentation:style-name="a657" draw:name="Nadpis 1" svg:x="0.91667in" svg:y="0.39931in" svg:width="11.5in" svg:height="1.44965in" presentation:class="title" presentation:placeholder="false">
          <draw:text-box>
            <text:p text:style-name="a656" text:class-names="" text:cond-style-name=""><text:span text:style-name="a655" text:class-names="">Vzor „tisknout“</text:span></text:p>
          </draw:text-box>
          <svg:title/>
          <svg:desc/>
        </draw:frame>
        <draw:frame draw:id="id92" presentation:style-name="a687" draw:name="Zástupný symbol pro obsah 2" svg:x="0.91667in" svg:y="1.99653in" svg:width="11.5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58" text:class-names=""> </text:span><text:span text:style-name="a659" text:class-names="">tá</text:span><text:span text:style-name="a660" text:class-names="">h</text:span><text:span text:style-name="a661" text:class-names="">-nout, se</text:span><text:span text:style-name="a662" text:class-names="">d</text:span><text:span text:style-name="a663" text:class-names="">-nout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tiskl, táhl, sedl si, vládl, bohatl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<text:s text:c="1"/>1)</text:span><text:span text:style-name="a673" text:class-names=""><text:s text:c="1"/>Př. tiskl, vznikl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79" text:class-names="">Špatně:<text:s text:c="1"/></text:span><text:span text:style-name="a680" text:class-names="">tisknul, vzniknul, sednul si, vládnul, bohatnul</text:span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7" draw:style-name="a688" draw:master-page-name="Master1-Layout2-obj-Nadpis-a-obsah" presentation:presentation-page-layout-name="Master1-PPL2" draw:id="Slide-272">
        <draw:frame draw:id="id93" presentation:style-name="a68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4" presentation:style-name="a726" draw:name="Zástupný symbol pro obsah 2" svg:x="0.91667in" svg:y="1.99653in" svg:width="11.5in" svg:height="4.75868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690" text:class-names="">Často jsou varianty s </text:span><text:span text:style-name="a691" text:class-names="">-nu-</text:span><text:span text:style-name="a692" text:class-names=""><text:s text:c="1"/>chápány jako příznakové a stylově nižší (hovorové), srov. podle SSČ<text:s text:c="1"/></text:span><text:span text:style-name="a693" text:class-names="">couvl</text:span><text:span text:style-name="a694" text:class-names=""> – hovor.<text:s text:c="1"/></text:span><text:span text:style-name="a695" text:class-names="">couvnul</text:span><text:span text:style-name="a696" text:class-names="">,<text:s text:c="1"/></text:span><text:span text:style-name="a697" text:class-names="">křikl</text:span><text:span text:style-name="a698" text:class-names=""> – hovor.<text:s text:c="1"/></text:span><text:span text:style-name="a699" text:class-names="">křiknul</text:span><text:span text:style-name="a700" text:class-names="">,<text:s text:c="1"/></text:span><text:span text:style-name="a701" text:class-names="">mrzl </text:span><text:span text:style-name="a702" text:class-names="">–</text:span><text:span text:style-name="a703" text:class-names=""><text:s text:c="1"/>hovor.<text:s text:c="1"/></text:span><text:span text:style-name="a704" text:class-names="">mrznul</text:span><text:span text:style-name="a705" text:class-names="">,<text:s text:c="1"/></text:span><text:span text:style-name="a706" text:class-names="">polkl</text:span><text:span text:style-name="a707" text:class-names=""> – hovor.<text:s text:c="1"/></text:span><text:span text:style-name="a708" text:class-names="">polknul</text:span><text:span text:style-name="a709" text:class-names="">,<text:s text:c="1"/></text:span><text:span text:style-name="a710" text:class-names="">škrtl</text:span><text:span text:style-name="a711" text:class-names=""> </text:span><text:span text:style-name="a712" text:class-names="">– hovor.<text:s text:c="1"/></text:span><text:span text:style-name="a713" text:class-names="">škrtnul</text:span><text:span text:style-name="a714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17" text:class-names=""><text:s text:c="1"/>2) Př.:<text:s text:c="1"/></text:span><text:span text:style-name="a718" text:class-names="">polkl</text:span><text:span text:style-name="a719" text:class-names=""><text:s text:c="1"/>– hov.<text:s text:c="1"/></text:span><text:span text:style-name="a720" text:class-names="">polknul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18" draw:style-name="a727" draw:master-page-name="Master1-Layout2-obj-Nadpis-a-obsah" presentation:presentation-page-layout-name="Master1-PPL2" draw:id="Slide-273">
        <draw:frame draw:id="id95" presentation:style-name="a72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6" presentation:style-name="a753" draw:name="Zástupný symbol pro obsah 2" svg:x="0.91667in" svg:y="1.99653in" svg:width="11.5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29" text:class-names="">Slovesa, která mají<text:s text:c="1"/></text:span><text:span text:style-name="a730" text:class-names="">citoslovečný základ</text:span><text:span text:style-name="a731" text:class-names="">, např. </text:span><text:span text:style-name="a732" text:class-names="">bouchnout, cinknout, cvrnknout, dupnout, chňapnout, klepnout, mrknout,</text:span><text:span text:style-name="a733" text:class-names=""><text:s text:c="1"/></text:span><text:span text:style-name="a734" text:class-names="">plácnout</text:span><text:span text:style-name="a735" text:class-names="">; ve slovnících často bývají označena jako<text:s text:c="1"/></text:span><text:span text:style-name="a736" text:class-names="">hovorová (jako lexém)</text:span><text:span text:style-name="a737" text:class-names="">, např. </text:span><text:span text:style-name="a738" text:class-names="">čutnout, kouknout, risknout, stopnout, šťouchnout</text:span><text:span text:style-name="a739" text:class-names="">, nebo<text:s text:c="1"/></text:span><text:span text:style-name="a740" text:class-names="">expresivní</text:span><text:span text:style-name="a741" text:class-names="">, např. </text:span><text:span text:style-name="a742" text:class-names="">blebtnout, frnknout, hrknout, špitnout</text:span><text:span text:style-name="a743" text:class-names="">.</text:span></text:p>
              </text:list-item>
            </text:list>
            <text:list text:style-name="a749">
              <text:list-item>
                <text:p text:style-name="a748" text:class-names="" text:cond-style-name=""><text:span text:style-name="a746" text:class-names="">3</text:span><text:span text:style-name="a747" text:class-names="">) Bouch/nu/l; mrk/nu/l; risk/nu/l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</draw:text-box>
          <svg:title/>
          <svg:desc/>
        </draw:frame>
      </draw:page>
      <draw:page draw:name="Slide19" draw:style-name="a754" draw:master-page-name="Master1-Layout2-obj-Nadpis-a-obsah" presentation:presentation-page-layout-name="Master1-PPL2" draw:id="Slide-274">
        <draw:frame draw:id="id97" presentation:style-name="a755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8" presentation:style-name="a774" draw:name="Zástupný symbol pro obsah 2" svg:x="0.91667in" svg:y="1.99653in" svg:width="11.5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6" text:class-names="">1)</text:span><text:span text:style-name="a757" text:class-names=""><text:s text:c="1"/>tiskl, vznikl</text:span></text:p>
              </text:list-item>
            </text:list>
            <text:list text:style-name="a765">
              <text:list-item>
                <text:p text:style-name="a764" text:class-names="" text:cond-style-name=""><text:span text:style-name="a760" text:class-names="">2)<text:s text:c="1"/></text:span><text:span text:style-name="a761" text:class-names="">polkl<text:s text:c="1"/></text:span><text:span text:style-name="a762" text:class-names="">– hov.<text:s text:c="1"/></text:span><text:span text:style-name="a763" text:class-names="">polknul</text:span></text:p>
              </text:list-item>
            </text:list>
            <text:list text:style-name="a770">
              <text:list-item>
                <text:p text:style-name="a769" text:class-names="" text:cond-style-name=""><text:span text:style-name="a766" text:class-names=""><text:s text:c="1"/></text:span><text:span text:style-name="a767" text:class-names="">3)<text:s text:c="1"/></text:span><text:span text:style-name="a768" text:class-names="">bouch/nu/l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</draw:page>
      <draw:page draw:name="Slide20" draw:style-name="a775" draw:master-page-name="Master1-Layout2-obj-Nadpis-a-obsah" presentation:presentation-page-layout-name="Master1-PPL2" draw:id="Slide-275">
        <draw:frame draw:id="id99" presentation:style-name="a778" draw:name="Nadpis 1" svg:x="0.91667in" svg:y="0.39931in" svg:width="11.5in" svg:height="1.44965in" presentation:class="title" presentation:placeholder="false">
          <draw:text-box>
            <text:p text:style-name="a777" text:class-names="" text:cond-style-name=""><text:span text:style-name="a776" text:class-names="">Poznámka:</text:span></text:p>
          </draw:text-box>
          <svg:title/>
          <svg:desc/>
        </draw:frame>
        <draw:frame draw:id="id100" presentation:style-name="a797" draw:name="Zástupný symbol pro obsah 2" svg:x="0.91667in" svg:y="1.99653in" svg:width="11.5in" svg:height="4.75868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79" text:class-names="">Ke vzoru „tisknout“ nepatří slovesa se slovním základem zakončeným na slabikotvorné<text:s text:c="1"/></text:span><text:span text:style-name="a780" text:class-names="">r</text:span><text:span text:style-name="a781" text:class-names="">,<text:s text:c="1"/></text:span><text:span text:style-name="a782" text:class-names="">l</text:span><text:span text:style-name="a783" text:class-names=""><text:s text:c="1"/>a dále se základem redukovaným na jedinou kořenovou souhlásku, např. </text:span><text:span text:style-name="a784" text:class-names="">hrnout, trnout; hnout, lnout, mnout</text:span><text:span text:style-name="a785" text:class-names="">, i předponové odvozeniny všech těchto sloves. Tato slovesa se řadí ke vzoru „minout“.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Nechybujeme: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mnul si ruce, hrnul se k němu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</draw:text-box>
          <svg:title/>
          <svg:desc/>
        </draw:frame>
      </draw:page>
      <draw:page draw:name="Slide23" draw:style-name="a798" draw:master-page-name="Master1-Layout2-obj-Nadpis-a-obsah" presentation:presentation-page-layout-name="Master1-PPL2" draw:id="Slide-278">
        <draw:frame draw:id="id101" presentation:style-name="a79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02" presentation:style-name="a839" draw:name="Zástupný symbol pro obsah 2" svg:x="0.91667in" svg:y="1.99653in" svg:width="11.5in" svg:height="4.75868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>Dopad i na příčestí trpné: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Jednotlivé varianty bývají často spjaty s určitým významem:</text:span></text:p>
              </text:list-item>
            </text:list>
            <text:list text:style-name="a810">
              <text:list-item>
                <text:p text:style-name="a809" text:class-names="" text:cond-style-name=""><text:span text:style-name="a806" text:class-names="">cítil se dotčen</text:span><text:span text:style-name="a807" text:class-names=""><text:s text:c="1"/>×<text:s text:c="1"/></text:span><text:span text:style-name="a808" text:class-names="">jídlo bylo nedotknuto;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1" text:class-names="">cíl byl vytčen</text:span><text:span text:style-name="a812" text:class-names=""><text:s text:c="1"/>×<text:s text:c="1"/></text:span><text:span text:style-name="a813" text:class-names="">chyba byla vytknuta;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6" text:class-names="">kniha byla vytištěna</text:span><text:span text:style-name="a817" text:class-names=""><text:s text:c="1"/>×<text:s text:c="1"/></text:span><text:span text:style-name="a818" text:class-names="">ruka byla stisknuta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Podstatná jména slovesná: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podtržení (slova) × podtrhnutí (židle)</text:span></text:p>
              </text:list-item>
            </text:list>
            <text:list text:style-name="a832">
              <text:list-item>
                <text:p text:style-name="a831" text:class-names="" text:cond-style-name=""><text:span text:style-name="a827" text:class-names="">oblečení</text:span><text:span text:style-name="a828" text:class-names=""><text:s text:c="1"/>‚oděv‘<text:s text:c="1"/></text:span><text:span text:style-name="a829" text:class-names="">× obléknutí, převlečení</text:span><text:span text:style-name="a830" text:class-names=""><text:s text:c="1"/>‚přestrojení‘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</draw:page>
      <draw:page draw:name="Slide21" draw:style-name="a840" draw:master-page-name="Master1-Layout2-obj-Nadpis-a-obsah" presentation:presentation-page-layout-name="Master1-PPL2" draw:id="Slide-276">
        <draw:frame draw:id="id103" presentation:style-name="a843" draw:name="Nadpis 1" svg:x="0.91667in" svg:y="0.39931in" svg:width="11.5in" svg:height="1.44965in" presentation:class="title" presentation:placeholder="false">
          <draw:text-box>
            <text:p text:style-name="a842" text:class-names="" text:cond-style-name=""><text:span text:style-name="a841" text:class-names="">Vzor „mine“</text:span></text:p>
          </draw:text-box>
          <svg:title/>
          <svg:desc/>
        </draw:frame>
        <draw:frame draw:id="id104" presentation:style-name="a871" draw:name="Zástupný symbol pro obsah 2" svg:x="0.91667in" svg:y="1.99653in" svg:width="11.5in" svg:height="4.75868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4" text:class-names="">m</text:span><text:span text:style-name="a845" text:class-names="">i</text:span><text:span text:style-name="a846" text:class-names="">ne</text:span></text:p>
              </text:list-item>
            </text:list>
            <text:list text:style-name="a853">
              <text:list-item>
                <text:p text:style-name="a852" text:class-names="" text:cond-style-name=""><text:span text:style-name="a849" text:class-names="">zapomene (zapomenout), vzpomene (vzpomenout), připomene (připomenout) =<text:s text:c="1"/></text:span><text:span text:style-name="a850" text:class-names="">mají v příčestí činném dvojí tvary<text:s text:c="1"/></text:span><text:span text:style-name="a851" text:class-names="">(H-J, s. 125)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Pamatuj: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Zapomenul, vzpomenul, připomenul i zapomněl, vzpomněl, připomněl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3" text:class-names="">!!! Vzpomněl si na mě i vzpomenul si na mě. Připomněl mu i připomenul mu evropskou výzvu. //</text:span><text:span text:style-name="a864" text:class-names="">Zapomněla na schůzku. Zapomenul si doma řidičský průkaz.</text:span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</draw:text-box>
          <svg:title/>
          <svg:desc/>
        </draw:frame>
      </draw:page>
      <draw:page draw:name="Slide22" draw:style-name="a872" draw:master-page-name="Master1-Layout2-obj-Nadpis-a-obsah" presentation:presentation-page-layout-name="Master1-PPL2" draw:id="Slide-277">
        <draw:frame draw:id="id105" presentation:style-name="a875" draw:name="Nadpis 1" svg:x="0.91667in" svg:y="0.39931in" svg:width="11.5in" svg:height="1.44965in" presentation:class="title" presentation:placeholder="false">
          <draw:text-box>
            <text:p text:style-name="a874" text:class-names="" text:cond-style-name=""><text:span text:style-name="a873" text:class-names="">Vzor „začne“</text:span></text:p>
          </draw:text-box>
          <svg:title/>
          <svg:desc/>
        </draw:frame>
        <draw:frame draw:id="id106" presentation:style-name="a906" draw:name="Zástupný symbol pro obsah 2" svg:x="0.91667in" svg:y="1.99653in" svg:width="11.5in" svg:height="4.75868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76" text:class-names="">on začal, ona začala (ne<text:s text:c="1"/></text:span><text:span text:style-name="a877" text:class-names="">začnul,</text:span><text:span text:style-name="a878" text:class-names=""><text:s text:c="1"/></text:span><text:span text:style-name="a879" text:class-names="">začnula</text:span><text:span text:style-name="a880" text:class-names="">)</text:span></text:p>
              </text:list-item>
            </text:list>
            <text:list text:style-name="a895">
              <text:list-item>
                <text:p text:style-name="a894" text:class-names="" text:cond-style-name=""><text:span text:style-name="a883" text:class-names="">Samostatnou skupinu tvoří výrazy odvozené od slovesa<text:s text:c="1"/></text:span><text:span text:style-name="a884" text:class-names="">jmout.</text:span><text:span text:style-name="a885" text:class-names=""><text:s text:c="1"/>U těchto sloves<text:s text:c="1"/></text:span><text:span text:style-name="a886" text:class-names="">si konkurují původní tvary s </text:span><text:span text:style-name="a887" text:class-names="">-a-</text:span><text:span text:style-name="a888" text:class-names=""><text:s text:c="1"/>a novotvary s </text:span><text:span text:style-name="a889" text:class-names="">-mu-</text:span><text:span text:style-name="a890" text:class-names="">:<text:s text:c="1"/></text:span><text:span text:style-name="a891" text:class-names="">objal/obejmul, najal/najmul</text:span><text:span text:style-name="a892" text:class-names=""><text:s text:c="1"/></text:span><text:span text:style-name="a893" text:class-names="">apod.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Pro tuto zakázku najal <text:s text:c="1"/>i najmul PR odborníka</text:span><text:span text:style-name="a900" text:class-names="">.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</draw:page>
      <draw:page draw:name="Slide36" draw:style-name="a907" draw:master-page-name="Master1-Layout2-obj-Nadpis-a-obsah" presentation:presentation-page-layout-name="Master1-PPL2" draw:id="Slide-291">
        <draw:frame draw:id="id107" presentation:style-name="a911" draw:name="Nadpis 1" svg:x="0.91667in" svg:y="0.39931in" svg:width="11.5in" svg:height="1.44965in" presentation:class="title" presentation:placeholder="false">
          <draw:text-box>
            <text:p text:style-name="a910" text:class-names="" text:cond-style-name=""><text:span text:style-name="a908" text:class-names="">3. třída: slovesa vzoru „kupovat“</text:span><text:span text:style-name="a909" text:class-names=""/></text:p>
          </draw:text-box>
          <svg:title/>
          <svg:desc/>
        </draw:frame>
        <draw:frame draw:id="id108" presentation:style-name="a944" draw:name="Zástupný symbol pro obsah 2" svg:x="0.91667in" svg:y="1.99653in" svg:width="11.5in" svg:height="4.75868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2" text:class-names="">Slovesa typu „kupovat“ představují velmi živý typ, náleží k němu mnoho původních domácích sloves (např. </text:span><text:span text:style-name="a913" text:class-names="">děkovat</text:span><text:span text:style-name="a914" text:class-names="">) a zařazují se sem i slovesa nově přejímaná (např. </text:span><text:span text:style-name="a915" text:class-names="">skenovat</text:span><text:span text:style-name="a916" text:class-names="">).<text:s text:c="1"/></text:span><text:span text:style-name="a917" text:class-names="">Je to typ velmi pravidelně tvořený, prakticky bez tvarových odchylek.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20" text:class-names="">V 1. os. j. č. a 3. os. mn. č. užít<text:s text:c="1"/></text:span><text:span text:style-name="a921" text:class-names="">dva stylově rozlišené soubory<text:s text:c="1"/></text:span><text:span text:style-name="a922" text:class-names="">koncovek:<text:s text:c="1"/></text:span><text:span text:style-name="a923" text:class-names="">neutrální<text:s text:c="1"/></text:span><text:span text:style-name="a924" text:class-names="">-i</text:span><text:span text:style-name="a925" text:class-names=""> a </text:span><text:span text:style-name="a926" text:class-names="">-í</text:span><text:span text:style-name="a927" text:class-names=""><text:s text:c="1"/></text:span><text:span text:style-name="a928" text:class-names="">vedle<text:s text:c="1"/></text:span><text:span text:style-name="a929" text:class-names="">hovorových<text:s text:c="1"/></text:span><text:span text:style-name="a930" text:class-names="">-u</text:span><text:span text:style-name="a931" text:class-names=""> a </text:span><text:span text:style-name="a932" text:class-names="">-ou</text:span><text:span text:style-name="a933" text:class-names="">.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6" text:class-names="">Děkuji/děkuju//děkují/</text:span><text:span text:style-name="a937" text:class-names="">děkujou</text:span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</draw:page>
      <draw:page draw:name="Slide42" draw:style-name="a945" draw:master-page-name="Master1-Layout2-obj-Nadpis-a-obsah" presentation:presentation-page-layout-name="Master1-PPL2" draw:id="Slide-297">
        <draw:frame draw:id="id109" presentation:style-name="a948" draw:name="Nadpis 1" svg:x="0.91667in" svg:y="0.39931in" svg:width="11.5in" svg:height="1.44965in" presentation:class="title" presentation:placeholder="false">
          <draw:text-box>
            <text:p text:style-name="a947" text:class-names="" text:cond-style-name=""><text:span text:style-name="a946" text:class-names="">Příklad:</text:span></text:p>
          </draw:text-box>
          <svg:title/>
          <svg:desc/>
        </draw:frame>
        <draw:frame draw:id="id110" presentation:style-name="a957" draw:name="Zástupný symbol pro obsah 2" svg:x="0.91667in" svg:y="1.99653in" svg:width="11.5in" svg:height="4.75868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49" text:class-names="">Děkuji/děkují</text:span><text:span text:style-name="a950" text:class-names=""><text:s text:c="1"/>– neutrální 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3" text:class-names="">Děkuju/děkujou</text:span><text:span text:style-name="a954" text:class-names=""><text:s text:c="1"/>– hov. spis.<text:s text:c="1"/></text:span></text:p>
              </text:list-item>
            </text:list>
          </draw:text-box>
          <svg:title/>
          <svg:desc/>
        </draw:frame>
      </draw:page>
      <draw:page draw:name="Slide37" draw:style-name="a958" draw:master-page-name="Master1-Layout2-obj-Nadpis-a-obsah" presentation:presentation-page-layout-name="Master1-PPL2" draw:id="Slide-292">
        <draw:frame draw:id="id111" presentation:style-name="a962" draw:name="Nadpis 1" svg:x="0.91667in" svg:y="0.39931in" svg:width="11.5in" svg:height="1.44965in" presentation:class="title" presentation:placeholder="false">
          <draw:text-box>
            <text:p text:style-name="a961" text:class-names="" text:cond-style-name=""><text:span text:style-name="a959" text:class-names="">Slovesa vzoru „krýt“<text:s text:c="1"/></text:span><text:span text:style-name="a960" text:class-names=""/></text:p>
          </draw:text-box>
          <svg:title/>
          <svg:desc/>
        </draw:frame>
        <draw:frame draw:id="id112" presentation:style-name="a991" draw:name="Zástupný symbol pro obsah 2" svg:x="0.91667in" svg:y="1.99653in" svg:width="11.5in" svg:height="4.75868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3" text:class-names="">Asi 50 jednoslabičných sloves (</text:span><text:span text:style-name="a964" text:class-names="">pít, rýt, šít, mýt (se), žít<text:s text:c="1"/></text:span><text:span text:style-name="a965" text:class-names="">atd.)</text:span></text:p>
              </text:list-item>
            </text:list>
            <text:list text:style-name="a981">
              <text:list-item>
                <text:p text:style-name="a980" text:class-names="" text:cond-style-name=""><text:span text:style-name="a968" text:class-names="">koncovky<text:s text:c="1"/></text:span><text:span text:style-name="a969" text:class-names="">-i</text:span><text:span text:style-name="a970" text:class-names=""> a </text:span><text:span text:style-name="a971" text:class-names="">-í</text:span><text:span text:style-name="a972" text:class-names=""><text:s text:c="1"/>jsou neutrální, koncovky<text:s text:c="1"/></text:span><text:span text:style-name="a973" text:class-names="">-u</text:span><text:span text:style-name="a974" text:class-names=""> a </text:span><text:span text:style-name="a975" text:class-names="">-ou</text:span><text:span text:style-name="a976" text:class-names=""><text:s text:c="1"/>považujeme za hovorové</text:span><text:span text:style-name="a977" text:class-names="">:<text:s text:c="1"/></text:span><text:span text:style-name="a978" text:class-names="">Denně se myji mořskou houbou. Dozvěděl se, že myju (hov.) v restauraci nádobí</text:span><text:span text:style-name="a979" text:class-names="">.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Piji/piju//pijí/pijou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</draw:text-box>
          <svg:title/>
          <svg:desc/>
        </draw:frame>
      </draw:page>
      <draw:page draw:name="Slide43" draw:style-name="a992" draw:master-page-name="Master1-Layout2-obj-Nadpis-a-obsah" presentation:presentation-page-layout-name="Master1-PPL2" draw:id="Slide-298">
        <draw:frame draw:id="id113" presentation:style-name="a995" draw:name="Nadpis 1" svg:x="0.91667in" svg:y="0.39931in" svg:width="11.5in" svg:height="1.44965in" presentation:class="title" presentation:placeholder="false">
          <draw:text-box>
            <text:p text:style-name="a994" text:class-names="" text:cond-style-name=""><text:span text:style-name="a993" text:class-names="">Příklad:</text:span></text:p>
          </draw:text-box>
          <svg:title/>
          <svg:desc/>
        </draw:frame>
        <draw:frame draw:id="id114" presentation:style-name="a1004" draw:name="Zástupný symbol pro obsah 2" svg:x="0.91667in" svg:y="1.99653in" svg:width="11.5in" svg:height="4.75868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6" text:class-names="">Myji/myjí se<text:s text:c="1"/></text:span><text:span text:style-name="a997" text:class-names="">– neutrální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Myju/myjou se<text:s text:c="1"/></text:span><text:span text:style-name="a1001" text:class-names="">– hov. spis.<text:s text:c="1"/></text:span></text:p>
              </text:list-item>
            </text:list>
          </draw:text-box>
          <svg:title/>
          <svg:desc/>
        </draw:frame>
      </draw:page>
      <draw:page draw:name="Slide40" draw:style-name="a1005" draw:master-page-name="Master1-Layout2-obj-Nadpis-a-obsah" presentation:presentation-page-layout-name="Master1-PPL2" draw:id="Slide-295">
        <draw:frame draw:id="id115" presentation:style-name="a1011" draw:name="Nadpis 1" svg:x="0.91667in" svg:y="0.39931in" svg:width="11.5in" svg:height="1.44965in" presentation:class="title" presentation:placeholder="false">
          <draw:text-box>
            <text:p text:style-name="a1010" text:class-names="" text:cond-style-name=""><text:span text:style-name="a1006" text:class-names="">4. třída: Třetí osoba množného čísla (</text:span><text:span text:style-name="a1007" text:class-names="">trpí – sázejí</text:span><text:span text:style-name="a1008" text:class-names="">)<text:line-break/></text:span><text:span text:style-name="a1009" text:class-names=""/></text:p>
          </draw:text-box>
          <svg:title/>
          <svg:desc/>
        </draw:frame>
        <draw:frame draw:id="id116" presentation:style-name="a1026" draw:name="Zástupný symbol pro obsah 2" svg:x="0.91667in" svg:y="1.99653in" svg:width="11.5in" svg:height="4.75868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2" text:class-names="">Zda se sloveso ve 4. třídě časuje podle vzoru „trpí“, nebo podle vzoru „sází“, utvoření minulého kmene nestačí. V tomto případě jsou<text:s text:c="1"/></text:span><text:span text:style-name="a1013" text:class-names="">rozhodující tvary imperativu<text:s text:c="1"/></text:span><text:span text:style-name="a1014" text:class-names="">(v jiných případech však určovat třídu nebo vzor podle imperativních tvarů nelze!):<text:s text:c="1"/>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17" text:class-names="">pokud tyto tvary obsahují kmenotvornou příponu -ej-, jde o vzor „sází“ (</text:span><text:span text:style-name="a1018" text:class-names="">neobracej, házej</text:span><text:span text:style-name="a1019" text:class-names="">), pokud ne, o vzor „trpí“ (</text:span><text:span text:style-name="a1020" text:class-names="">zadrž</text:span><text:span text:style-name="a1021" text:class-names="">). (Jde-li o sloveso, u něhož není užívání imperativu obvyklé, můžeme si pomoci dějovým slovesným adjektivem: šedivějící vs. visící</text:span><text:span text:style-name="a1022" text:class-names="">.) (Adam, 2014)</text:span><text:span text:style-name="a1023" text:class-names=""/></text:p>
              </text:list-item>
            </text:list>
          </draw:text-box>
          <svg:title/>
          <svg:desc/>
        </draw:frame>
      </draw:page>
      <draw:page draw:name="Slide38" draw:style-name="a1027" draw:master-page-name="Master1-Layout2-obj-Nadpis-a-obsah" presentation:presentation-page-layout-name="Master1-PPL2" draw:id="Slide-293">
        <draw:frame draw:id="id117" presentation:style-name="a1032" draw:name="Nadpis 1" svg:x="1.44697in" svg:y="0.3084in" svg:width="11.5in" svg:height="1.44965in" presentation:class="title" presentation:placeholder="false">
          <draw:text-box>
            <text:p text:style-name="a1031" text:class-names="" text:cond-style-name=""><text:span text:style-name="a1028" text:class-names="">oni sází – sázejí</text:span><text:span text:style-name="a1029" text:class-names=""><text:line-break/></text:span><text:span text:style-name="a1030" text:class-names=""/></text:p>
          </draw:text-box>
          <svg:title/>
          <svg:desc/>
        </draw:frame>
        <draw:frame draw:id="id118" presentation:style-name="a1066" draw:name="Zástupný symbol pro obsah 2" svg:x="0.91667in" svg:y="1.99653in" svg:width="11.5in" svg:height="4.75868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3" text:class-names="">Slovesa 4. slovesné třídy<text:s text:c="1"/></text:span><text:span text:style-name="a1034" text:class-names="">vzoru „sází“ mají v souladu s PČP 1993 ve 3. os. mn. č. vedle původního tvaru<text:s text:c="1"/></text:span><text:span text:style-name="a1035" text:class-names="">sázejí</text:span><text:span text:style-name="a1036" text:class-names=""><text:s text:c="1"/>i nově kodifikovaný tvar<text:s text:c="1"/></text:span><text:span text:style-name="a1037" text:class-names="">sází.</text:span><text:span text:style-name="a1038" text:class-names=""><text:s text:c="1"/>(dříve rozdíl oni trpí vs. oni sázejí)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41" text:class-names="">Koncovky<text:s text:c="1"/></text:span><text:span text:style-name="a1042" text:class-names="">-</text:span><text:span text:style-name="a1043" text:class-names="">ejí</text:span><text:span text:style-name="a1044" text:class-names=""><text:s text:c="1"/>a </text:span><text:span text:style-name="a1045" text:class-names="">-í</text:span><text:span text:style-name="a1046" text:class-names=""><text:s text:c="1"/></text:span><text:span text:style-name="a1047" text:class-names="">jsou stylově rovnocenné</text:span><text:span text:style-name="a1048" text:class-names="">:<text:s text:c="1"/></text:span><text:span text:style-name="a1049" text:class-names="">otálejí/otálí, chybějí/chybí, kácejí/kácí, rozumějí/rozumí, odnášejí/odnáší, splácejí/splácí, kymácejí/kymácí, ztrácejí/ztrácí</text:span><text:span text:style-name="a1050" text:class-names="">.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3" text:class-names="">Kvůli jednoznačnému porozumění je v některých případech vhodnější užít širší tvar s koncovkou<text:s text:c="1"/></text:span><text:span text:style-name="a1054" text:class-names="">-</text:span><text:span text:style-name="a1055" text:class-names="">ejí</text:span><text:span text:style-name="a1056" text:class-names="">, např.<text:s text:c="1"/></text:span><text:span text:style-name="a1057" text:class-names="">kolo pohání řemeny<text:s text:c="1"/></text:span><text:span text:style-name="a1058" text:class-names="">–<text:s text:c="1"/></text:span><text:span text:style-name="a1059" text:class-names="">kolo pohánějí řemeny.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2" text:class-names="">IJP</text:span><text:span text:style-name="a1063" text:class-names=""/></text:p>
              </text:list-item>
            </text:list>
          </draw:text-box>
          <svg:title/>
          <svg:desc/>
        </draw:frame>
      </draw:page>
      <draw:page draw:name="Slide45" draw:style-name="a1067" draw:master-page-name="Master1-Layout2-obj-Nadpis-a-obsah" presentation:presentation-page-layout-name="Master1-PPL2" draw:id="Slide-300">
        <draw:frame draw:id="id119" presentation:style-name="a1070" draw:name="Nadpis 1" svg:x="0.91667in" svg:y="0.39931in" svg:width="11.5in" svg:height="1.44965in" presentation:class="title" presentation:placeholder="false">
          <draw:text-box>
            <text:p text:style-name="a1069" text:class-names="" text:cond-style-name=""><text:span text:style-name="a1068" text:class-names="">Prosit – sázet<text:s text:c="1"/></text:span></text:p>
          </draw:text-box>
          <svg:title/>
          <svg:desc/>
        </draw:frame>
        <draw:frame draw:id="id120" presentation:style-name="a1112" draw:name="Zástupný symbol pro obsah 2" svg:x="0.91667in" svg:y="1.99653in" svg:width="11.5in" svg:height="4.75868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71" text:class-names="">Ve 4. slovesné třídě najdeme několik sloves, která<text:s text:c="1"/></text:span><text:span text:style-name="a1072" text:class-names="">kolísají mezi vzory „prosit“ a „sázet“</text:span><text:span text:style-name="a1073" text:class-names="">. Patří k nim frekventovaná slovesa<text:s text:c="1"/></text:span><text:span text:style-name="a1074" text:class-names="">bydlit – bydlet, musit – muset, myslit – myslet</text:span><text:span text:style-name="a1075" text:class-names="">, z méně užívaných pak<text:s text:c="1"/></text:span><text:span text:style-name="a1076" text:class-names="">kvílit – kvílet, šílit – šílet</text:span><text:span text:style-name="a1077" text:class-names=""><text:s text:c="1"/>a </text:span><text:span text:style-name="a1078" text:class-names="">hanit – hanět</text:span><text:span text:style-name="a1079" text:class-names="">. Historicky k nim můžeme řadit i slovesa další, mj.<text:s text:c="1"/></text:span><text:span text:style-name="a1080" text:class-names="">bujit – bujet, lačnit – lačnět,<text:s text:c="1"/></text:span><text:span text:style-name="a1081" text:class-names="">truchlit –<text:s text:c="1"/></text:span><text:span text:style-name="a1082" text:class-names="">truchlet</text:span><text:span text:style-name="a1083" text:class-names="">.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086" text:class-names="">Slovesa si zachovala<text:s text:c="1"/></text:span><text:span text:style-name="a1087" text:class-names="">dvě ucelené řady tvarů<text:s text:c="1"/></text:span><text:span text:style-name="a1088" text:class-names="">(</text:span><text:span text:style-name="a1089" text:class-names="">jednu podle „prosit“, druhou podle „sázet</text:span><text:span text:style-name="a1090" text:class-names="">“). V souladu s platnou kodifikací jsou ve 3. os. mn. č.<text:s text:c="1"/></text:span><text:span text:style-name="a1091" text:class-names="">rovnocenné tvary</text:span><text:span text:style-name="a1092" text:class-names=""><text:s text:c="1"/></text:span><text:span text:style-name="a1093" text:class-names="">bydlí/</text:span><text:span text:style-name="a1094" text:class-names="">bydlejí</text:span><text:span text:style-name="a1095" text:class-names="">, musí/musejí, myslí/</text:span><text:span text:style-name="a1096" text:class-names="">myslejí</text:span><text:span text:style-name="a1097" text:class-names="">, kvílí/kvílejí, šílí/šílejí, haní/</text:span><text:span text:style-name="a1098" text:class-names="">hanějí</text:span><text:span text:style-name="a1099" text:class-names="">; v příčestí činném je<text:s text:c="1"/></text:span><text:span text:style-name="a1100" text:class-names="">bydlil/bydlel, musil/musel, myslil/myslel, kvílil/kvílel,<text:s text:c="1"/></text:span><text:span text:style-name="a1101" text:class-names="">šílil/šílel</text:span><text:span text:style-name="a1102" text:class-names="">, hanil/haněl</text:span><text:span text:style-name="a1103" text:class-names="">.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</draw:page>
      <draw:page draw:name="Slide44" draw:style-name="a1113" draw:master-page-name="Master1-Layout2-obj-Nadpis-a-obsah" presentation:presentation-page-layout-name="Master1-PPL2" draw:id="Slide-299">
        <draw:frame draw:id="id121" presentation:style-name="a1116" draw:name="Nadpis 1" svg:x="0.91667in" svg:y="0.39931in" svg:width="11.5in" svg:height="1.44965in" presentation:class="title" presentation:placeholder="false">
          <draw:text-box>
            <text:p text:style-name="a1115" text:class-names="" text:cond-style-name=""><text:span text:style-name="a1114" text:class-names="">Příklad:</text:span></text:p>
          </draw:text-box>
          <svg:title/>
          <svg:desc/>
        </draw:frame>
        <draw:frame draw:id="id122" presentation:style-name="a1142" draw:name="Zástupný symbol pro obsah 2" svg:x="0.91667in" svg:y="1.99653in" svg:width="11.5in" svg:height="4.75868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7" text:class-names="">Data se ztrácí/ztrácejí</text:span><text:span text:style-name="a1118" text:class-names="">. – obě neutrální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Ponožky se vyrábí/vyrábějí (…)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Žáci chybí/chybějí.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Oni bydlí/bydlejí.<text:s text:c="1"/>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Oni myslí/myslejí.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Oni musí/musejí. <text:s text:c="1"/>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</draw:page>
      <draw:page draw:name="Slide24" draw:style-name="a1143" draw:master-page-name="Master1-Layout2-obj-Nadpis-a-obsah" presentation:presentation-page-layout-name="Master1-PPL2" draw:id="Slide-279">
        <draw:frame draw:id="id123" presentation:style-name="a1146" draw:name="Nadpis 1" svg:x="0.91667in" svg:y="0.39931in" svg:width="11.5in" svg:height="1.44965in" presentation:class="title" presentation:placeholder="false">
          <draw:text-box>
            <text:p text:style-name="a1145" text:class-names="" text:cond-style-name=""><text:span text:style-name="a1144" text:class-names="">Příčestí trpné:<text:s text:c="1"/></text:span></text:p>
          </draw:text-box>
          <svg:title/>
          <svg:desc/>
        </draw:frame>
        <draw:frame draw:id="id124" presentation:style-name="a1178" draw:name="Zástupný symbol pro obsah 2" svg:x="0.91667in" svg:y="1.99653in" svg:width="11.5in" svg:height="4.75868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7" text:class-names="">ohradit, uhasit, zajistit, nahradit<text:s text:c="1"/></text:span><text:span text:style-name="a1148" text:class-names="">(ohradí, uhasí, zajistí, nahradí)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ď →z (uhrazen), <text:s text:c="1"/>(nahrazen), zrazen atd.<text:s text:c="1"/>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s →š (uhašen), broušen atd.<text:s text:c="1"/>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sť → šť (zajištěn), zproštěn atd.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ť → c – ztratit (ztracen)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zď → žď – opozdit (opožděn)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z → ž – zkazit (zkažen)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sl →šl – zamyšlen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draw:page>
      <draw:page draw:name="Slide29" draw:style-name="a1179" draw:master-page-name="Master1-Layout2-obj-Nadpis-a-obsah" presentation:presentation-page-layout-name="Master1-PPL2" draw:id="Slide-284">
        <draw:frame draw:id="id125" presentation:style-name="a118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26" presentation:style-name="a1197" draw:name="Zástupný symbol pro obsah 2" svg:x="0.91667in" svg:y="1.99653in" svg:width="11.5in" svg:height="4.75868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1" text:class-names="">U některých je/může být souhláska nezměněna: (H-J, SMČ, 1996, s. 130)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zabrzděn, vyprázdněn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zabrzděn (pův.), dnes i zabržděn (IJP)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0" text:class-names="">IJP:<text:s text:c="1"/></text:span><text:span text:style-name="a1191" text:class-names="">podoby zabržděn a zabrždění nejsou dosud kodifikovány, ale v praxi jsou natolik rozšířené, že je už nelze hodnotit jako chybné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</draw:text-box>
          <svg:title/>
          <svg:desc/>
        </draw:frame>
      </draw:page>
      <draw:page draw:name="Slide30" draw:style-name="a1198" draw:master-page-name="Master1-Layout2-obj-Nadpis-a-obsah" presentation:presentation-page-layout-name="Master1-PPL2" draw:id="Slide-285">
        <draw:frame draw:id="id127" presentation:style-name="a119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28" presentation:style-name="a1221" draw:name="Zástupný symbol pro obsah 2" svg:x="0.91667in" svg:y="1.99653in" svg:width="11.5in" svg:height="4.75868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200" text:class-names="">Dvojí tvary: <text:s text:c="1"/>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očištěn i očistěn (vyčištěn i vyčistěn)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řaděn i řazen (zařaděn i zařazen)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rozpoltěn i rozpolcen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ježděn i jezděn; ježdění i jezdění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míšen i míšení; míšení i mísení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</draw:text-box>
          <svg:title/>
          <svg:desc/>
        </draw:frame>
      </draw:page>
      <draw:page draw:name="Slide31" draw:style-name="a1222" draw:master-page-name="Master1-Layout2-obj-Nadpis-a-obsah" presentation:presentation-page-layout-name="Master1-PPL2" draw:id="Slide-286">
        <draw:frame draw:id="id129" presentation:style-name="a122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30" presentation:style-name="a1234" draw:name="Zástupný symbol pro obsah 2" svg:x="0.91667in" svg:y="1.99653in" svg:width="11.5in" svg:height="4.75868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4" text:class-names="">mísit těsto; mísit vodu s vínem; křik se mísil se zpěvem; mísit se do hovoru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7" text:class-names="">IJP:<text:s text:c="1"/></text:span><text:span text:style-name="a1228" text:class-names="">podle jazykových příruček příčestí trpné mísen jen o těstě, ale v praxi se užívají obě podoby (mísen i míšen) bez významového rozdílu; podobně i mísení a míšení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</draw:text-box>
          <svg:title/>
          <svg:desc/>
        </draw:frame>
      </draw:page>
      <draw:page draw:name="Slide32" draw:style-name="a1235" draw:master-page-name="Master1-Layout2-obj-Nadpis-a-obsah" presentation:presentation-page-layout-name="Master1-PPL2" draw:id="Slide-287">
        <draw:frame draw:id="id131" presentation:style-name="a1236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32" presentation:style-name="a1256" draw:name="Zástupný symbol pro obsah 2" svg:x="0.91667in" svg:y="1.99653in" svg:width="11.5in" svg:height="4.75868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7" text:class-names="">uvědomit<text:s text:c="1"/>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uvědoměn i uvědomen (příčestí trpné)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uvědomění (podstatné jméno slovesné)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49" text:class-names="">Budete uvědoměn/uvědomen dopisem</text:span><text:span text:style-name="a1250" text:class-names="">.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draw:page>
      <draw:page draw:name="Slide46" draw:style-name="a1257" draw:master-page-name="Master1-Layout2-obj-Nadpis-a-obsah" presentation:presentation-page-layout-name="Master1-PPL2" draw:id="Slide-301">
        <draw:frame draw:id="id133" presentation:style-name="a1260" draw:name="Nadpis 1" svg:x="0.91667in" svg:y="0.39931in" svg:width="11.5in" svg:height="1.44965in" presentation:class="title" presentation:placeholder="false">
          <draw:text-box>
            <text:p text:style-name="a1259" text:class-names="" text:cond-style-name=""><text:span text:style-name="a1258" text:class-names="">Kontrola:<text:s text:c="1"/></text:span></text:p>
          </draw:text-box>
          <svg:title/>
          <svg:desc/>
        </draw:frame>
        <draw:frame draw:id="id134" presentation:style-name="a1286" draw:name="Zástupný symbol pro obsah 2" svg:x="0.91667in" svg:y="1.99653in" svg:width="11.5in" svg:height="4.75868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61" text:class-names="">Svoji práci (já psát) v cizojazyčné podobě.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(Oni děkovat) za odvedenou práci.<text:s text:c="1"/>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7" text:class-names="">Dozvěděl se, že (já mýt) v restauraci nádobí</text:span><text:span text:style-name="a1268" text:class-names="">.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Studenti učivu (rozumět).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Tyto problémy s tím (souviset).<text:s text:c="1"/>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(Oni myslet si) o tom své.<text:s text:c="1"/>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(Já moci/moct) přijet.<text:s text:c="1"/>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</draw:text-box>
          <svg:title/>
          <svg:desc/>
        </draw:frame>
      </draw:page>
      <draw:page draw:name="Slide48" draw:style-name="a1287" draw:master-page-name="Master1-Layout2-obj-Nadpis-a-obsah" presentation:presentation-page-layout-name="Master1-PPL2" draw:id="Slide-303">
        <draw:frame draw:id="id135" presentation:style-name="a1290" draw:name="Nadpis 1" svg:x="0.91667in" svg:y="0.39931in" svg:width="11.5in" svg:height="1.44965in" presentation:class="title" presentation:placeholder="false">
          <draw:text-box>
            <text:p text:style-name="a1289" text:class-names="" text:cond-style-name=""><text:span text:style-name="a1288" text:class-names="">Řešení:<text:s text:c="1"/></text:span></text:p>
          </draw:text-box>
          <svg:title/>
          <svg:desc/>
        </draw:frame>
        <draw:frame draw:id="id136" presentation:style-name="a1291" draw:name="Zástupný symbol pro obsah 2" svg:x="0.91667in" svg:y="1.99653in" svg:width="11.5in" svg:height="4.75868in" presentation:class="outline" presentation:placeholder="true">
          <draw:text-box/>
          <svg:title/>
          <svg:desc/>
        </draw:frame>
        <draw:custom-shape svg:x="1.45455in" svg:y="2.5938in" svg:width="8.5303in" svg:height="3.87077in" draw:id="id137" draw:style-name="a1309" draw:name="Obdélník 3">
          <svg:title/>
          <svg:desc/>
          <text:p text:style-name="a1295" text:class-names="" text:cond-style-name=""><text:span text:style-name="a1292" text:class-names="">1. Svoji práci píšu (</text:span><text:span text:style-name="a1293" text:class-names="">kniž.<text:s text:c="1"/></text:span><text:span text:style-name="a1294" text:class-names="">píši) v cizojazyčné podobě.</text:span></text:p>
          <text:p text:style-name="a1297" text:class-names="" text:cond-style-name=""><text:span text:style-name="a1296" text:class-names="">2. Děkují (hov. děkujou) za odvedenou práci.<text:s text:c="1"/></text:span></text:p>
          <text:p text:style-name="a1300" text:class-names="" text:cond-style-name=""><text:span text:style-name="a1298" text:class-names="">3. Dozvěděl se, že myji (hov. myju) v restauraci nádobí</text:span><text:span text:style-name="a1299" text:class-names="">.</text:span></text:p>
          <text:p text:style-name="a1302" text:class-names="" text:cond-style-name=""><text:span text:style-name="a1301" text:class-names="">4. Studenti učivu (rozumějí/rozumí).</text:span></text:p>
          <text:p text:style-name="a1304" text:class-names="" text:cond-style-name=""><text:span text:style-name="a1303" text:class-names="">5. Tyto problémy s tím (souvisejí/souvisí).<text:s text:c="1"/></text:span></text:p>
          <text:p text:style-name="a1306" text:class-names="" text:cond-style-name=""><text:span text:style-name="a1305" text:class-names="">6. Myslejí/myslí si o tom své.<text:s text:c="1"/></text:span></text:p>
          <text:p text:style-name="a1308" text:class-names="" text:cond-style-name=""><text:span text:style-name="a1307" text:class-names="">7. Mohu (hov. můžu) přijet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1310" draw:master-page-name="Master1-Layout2-obj-Nadpis-a-obsah" presentation:presentation-page-layout-name="Master1-PPL2" draw:id="Slide-280">
        <draw:frame draw:id="id138" presentation:style-name="a131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39" presentation:style-name="a1345" draw:name="Zástupný symbol pro obsah 2" svg:x="0.91667in" svg:y="1.99653in" svg:width="11.5in" svg:height="4.75868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2" text:class-names="">Doplňte správné tvary příčestí činného (3. os. j. č.) a trpného; jsou-li možné dva tvary, napište oba</text:span><text:span text:style-name="a1313" text:class-names="">.<text:s text:c="1"/></text:span><text:span text:style-name="a1314" text:class-names="">Vytvořte pods. jm. slovesné</text:span><text:span text:style-name="a1315" text:class-names="">:<text:s text:c="1"/>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1) Náš region v letech 2017–2018 (zbohatnout).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2) Rozpočet (škrtnout).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3) (Připomenout) mu evropskou výzvu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4) (Zapomenout) jsem vám to poslat.<text:s text:c="1"/>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5) Pro tuto zakázku (najmout) PR odborníka.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6) Propagační materiál byl (vytisknout).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7) Finanční prostředky byly (nalézt).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8) Spis byl (zařadit).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</draw:text-box>
          <svg:title/>
          <svg:desc/>
        </draw:frame>
      </draw:page>
      <draw:page draw:name="Slide26" draw:style-name="a1346" draw:master-page-name="Master1-Layout2-obj-Nadpis-a-obsah" presentation:presentation-page-layout-name="Master1-PPL2" draw:id="Slide-281">
        <draw:frame draw:id="id140" presentation:style-name="a1347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41" presentation:style-name="a1375" draw:name="Zástupný symbol pro obsah 2" svg:x="0.91667in" svg:y="1.99653in" svg:width="11.5in" svg:height="4.75868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>9) Předseda nebyl (zastihnout).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10) Cíl byl (vytknout).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11) Chyby nám byly (vytknout).<text:s text:c="1"/>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12) (Podtrhnout) významu stavby bylo zvlášť nápadné.<text:s text:c="1"/>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13) Požár byl (uhasit).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14) Prostor byl (zajistit).<text:s text:c="1"/>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15) Program byl (opozdit se).<text:s text:c="1"/>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>16) O dalším postupu budete (uvědomit).<text:s text:c="1"/>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</draw:text-box>
          <svg:title/>
          <svg:desc/>
        </draw:frame>
      </draw:page>
      <draw:page draw:name="Slide27" draw:style-name="a1376" draw:master-page-name="Master1-Layout2-obj-Nadpis-a-obsah" presentation:presentation-page-layout-name="Master1-PPL2" draw:id="Slide-282">
        <draw:frame draw:id="id142" presentation:style-name="a1379" draw:name="Nadpis 1" svg:x="0.91667in" svg:y="0.39931in" svg:width="11.5in" svg:height="1.44965in" presentation:class="title" presentation:placeholder="false">
          <draw:text-box>
            <text:p text:style-name="a1378" text:class-names="" text:cond-style-name=""><text:span text:style-name="a1377" text:class-names="">Řešení:</text:span></text:p>
          </draw:text-box>
          <svg:title/>
          <svg:desc/>
        </draw:frame>
        <draw:frame draw:id="id143" presentation:style-name="a1433" draw:name="Zástupný symbol pro obsah 2" svg:x="0.91667in" svg:y="1.99653in" svg:width="11.5in" svg:height="4.75868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80" text:class-names="">1) Náš region v letech 2017–2018 (</text:span><text:span text:style-name="a1381" text:class-names="">zbohatl</text:span><text:span text:style-name="a1382" text:class-names="">).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5" text:class-names="">2) Rozpočet (</text:span><text:span text:style-name="a1386" text:class-names="">škrtl</text:span><text:span text:style-name="a1387" text:class-names="">, hov.<text:s text:c="1"/></text:span><text:span text:style-name="a1388" text:class-names="">škrtnul</text:span><text:span text:style-name="a1389" text:class-names="">).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2" text:class-names="">3) (</text:span><text:span text:style-name="a1393" text:class-names="">Připomněl</text:span><text:span text:style-name="a1394" text:class-names=""><text:s text:c="1"/>i<text:s text:c="1"/></text:span><text:span text:style-name="a1395" text:class-names="">připomenul</text:span><text:span text:style-name="a1396" text:class-names="">) mu evropskou výzvu.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399" text:class-names="">4) (</text:span><text:span text:style-name="a1400" text:class-names="">Zapomněl</text:span><text:span text:style-name="a1401" text:class-names=""><text:s text:c="1"/>i<text:s text:c="1"/></text:span><text:span text:style-name="a1402" text:class-names="">zapomenul</text:span><text:span text:style-name="a1403" text:class-names="">) jsem vám to poslat.<text:s text:c="1"/>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06" text:class-names="">5) Pro tuto zakázku (</text:span><text:span text:style-name="a1407" text:class-names="">najal</text:span><text:span text:style-name="a1408" text:class-names=""><text:s text:c="1"/>i<text:s text:c="1"/></text:span><text:span text:style-name="a1409" text:class-names="">najmul</text:span><text:span text:style-name="a1410" text:class-names="">) PR odborníka.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3" text:class-names="">6) Propagační materiál byl (</text:span><text:span text:style-name="a1414" text:class-names="">vytištěn</text:span><text:span text:style-name="a1415" text:class-names="">).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18" text:class-names="">7) Finanční prostředky byly (</text:span><text:span text:style-name="a1419" text:class-names="">nalezeny</text:span><text:span text:style-name="a1420" text:class-names="">).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3" text:class-names="">8) Spis byl (</text:span><text:span text:style-name="a1424" text:class-names="">zařazen</text:span><text:span text:style-name="a1425" text:class-names=""><text:s text:c="1"/>i<text:s text:c="1"/></text:span><text:span text:style-name="a1426" text:class-names="">zařaděn</text:span><text:span text:style-name="a1427" text:class-names="">) včera.<text:s text:c="1"/>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</draw:text-box>
          <svg:title/>
          <svg:desc/>
        </draw:frame>
      </draw:page>
      <draw:page draw:name="Slide28" draw:style-name="a1434" draw:master-page-name="Master1-Layout2-obj-Nadpis-a-obsah" presentation:presentation-page-layout-name="Master1-PPL2" draw:id="Slide-283">
        <draw:frame draw:id="id144" presentation:style-name="a1435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45" presentation:style-name="a1481" draw:name="Zástupný symbol pro obsah 2" svg:x="0.91667in" svg:y="1.99653in" svg:width="11.5in" svg:height="4.75868in" presentation:class="outline" presentation:placeholder="false">
          <draw:text-box>
            <text:list text:style-name="a1440">
              <text:list-item>
                <text:p text:style-name="a1439" text:class-names="" text:cond-style-name=""><text:span text:style-name="a1436" text:class-names="">9) Předseda nebyl (</text:span><text:span text:style-name="a1437" text:class-names="">zastižen</text:span><text:span text:style-name="a1438" text:class-names="">).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1" text:class-names="">10) Cíl byl (</text:span><text:span text:style-name="a1442" text:class-names="">vytčen</text:span><text:span text:style-name="a1443" text:class-names="">).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6" text:class-names="">11) Chyby nám byly (</text:span><text:span text:style-name="a1447" text:class-names="">vytknuty</text:span><text:span text:style-name="a1448" text:class-names="">).<text:s text:c="1"/>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1" text:class-names="">12) (</text:span><text:span text:style-name="a1452" text:class-names="">Podtržení</text:span><text:span text:style-name="a1453" text:class-names="">) významu stavby bylo zvlášť nápadné.<text:s text:c="1"/>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6" text:class-names="">13) Požár byl (</text:span><text:span text:style-name="a1457" text:class-names="">uhašen</text:span><text:span text:style-name="a1458" text:class-names="">).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1" text:class-names="">14) Prostor byl (</text:span><text:span text:style-name="a1462" text:class-names="">zajištěn</text:span><text:span text:style-name="a1463" text:class-names="">).<text:s text:c="1"/>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6" text:class-names="">15) Program byl (</text:span><text:span text:style-name="a1467" text:class-names="">opožděn</text:span><text:span text:style-name="a1468" text:class-names="">).<text:s text:c="1"/>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1" text:class-names="">16) O dalším postupu budete (</text:span><text:span text:style-name="a1472" text:class-names="">uvědoměn</text:span><text:span text:style-name="a1473" text:class-names=""><text:s text:c="1"/>i<text:s text:c="1"/></text:span><text:span text:style-name="a1474" text:class-names="">uvědomen</text:span><text:span text:style-name="a1475" text:class-names="">).<text:s text:c="1"/>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.12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.12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.12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.12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.12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.12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.12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.12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.12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.12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.12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.12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ovesné formy a konjugace (časování)</dc:title>
    <meta:initial-creator>Sonja</meta:initial-creator>
    <dc:creator>Sonja</dc:creator>
    <meta:creation-date>2020-11-30T10:08:04Z</meta:creation-date>
    <dc:date>2020-12-03T11:22:39Z</dc:date>
    <meta:editing-cycles>16</meta:editing-cycles>
    <meta:editing-duration>PT9873S</meta:editing-duration>
    <meta:document-statistic meta:paragraph-count="197" meta:word-count="2715"/>
  </office:meta>
</office:document-meta>
</file>