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9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862" draw:master-page-name="Master1-Layout7-blank-Prázdný" presentation:presentation-page-layout-name="Master1-PPL7" draw:id="Slide-256">
        <draw:frame draw:id="id113" presentation:style-name="a865" draw:name="Nadpis 1" svg:x="0.55118in" svg:y="0.82795in" svg:width="9.92087in" svg:height="0.38386in" presentation:class="title" presentation:placeholder="false">
          <draw:text-box>
            <text:p text:style-name="a864" text:class-names="" text:cond-style-name=""><text:span text:style-name="a863" text:class-names=""><text:line-break/></text:span></text:p>
          </draw:text-box>
          <svg:title/>
          <svg:desc/>
        </draw:frame>
        <draw:frame draw:id="id114" presentation:style-name="a869" draw:name="Podnadpis 2" svg:x="0.81024in" svg:y="2.34764in" svg:width="9.41417in" svg:height="5.11024in" presentation:class="subtitle" presentation:placeholder="false">
          <draw:text-box>
            <text:p text:style-name="a868" text:class-names="" text:cond-style-name=""><text:span text:style-name="a866" text:class-names="">Herbartismus</text:span><text:span text:style-name="a867" text:class-names=""/></text:p>
          </draw:text-box>
          <svg:title/>
          <svg:desc/>
        </draw:frame>
        <presentation:notes draw:style-name="a878">
          <draw:frame draw:id="id115" draw:style-name="a872" draw:name="Zástupný symbol pro číslo snímku 6" svg:x="4.81102in" svg:y="10.45in" svg:width="3.68858in" svg:height="0.54961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  <draw:frame draw:id="id116" draw:style-name="a875" draw:name="Zástupný symbol pro číslo snímku 6" svg:x="4.81102in" svg:y="10.45in" svg:width="3.68858in" svg:height="0.54961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117" presentation:style-name="a876" draw:name="Zástupný symbol pro obrázek snímku 1">
            <svg:title/>
            <svg:desc/>
          </draw:page-thumbnail>
          <draw:frame draw:id="id118" presentation:style-name="a877" draw:name="Zástupný symbol pro poznámky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Slide23" draw:style-name="a879" draw:master-page-name="Master2-Layout1-blank-Blank-Slide" presentation:presentation-page-layout-name="Master2-PPL1" draw:id="Slide-278">
        <draw:custom-shape svg:x="0.57087in" svg:y="0.70786in" svg:width="9.88255in" svg:height="7.16854in" draw:id="id119" draw:style-name="a901" draw:name="CustomShape 1">
          <svg:title/>
          <svg:desc/>
          <text:p text:style-name="a884" text:class-names="" text:cond-style-name=""><text:span text:style-name="a880" text:class-names="">„Kdyby se konečně někdo pokusil vylézt na má ramena, aby viděl dále než já, nemusel by si přitom ani v nejmenším připouštět starost, že by se pode mnou sesula půda.<text:s text:c="1"/></text:span><text:span text:style-name="a881" text:class-names="">Neboť já nestojím, jak by se asi někdo mohl při povrchním pohledu domnívat, na jediném hrotu Já,<text:s text:c="1"/></text:span><text:span text:style-name="a882" text:class-names="">nýbrž<text:s text:c="1"/></text:span><text:span text:style-name="a883" text:class-names="">moje základna je tak široká jako celek skutečnosti“</text:span></text:p>
          <text:p text:style-name="a886" text:class-names="" text:cond-style-name=""><text:span text:style-name="a885" text:class-names=""/></text:p>
          <text:p text:style-name="a890" text:class-names="" text:cond-style-name=""><text:span text:style-name="a887" text:class-names="">SW,<text:s text:c="1"/></text:span><text:span text:style-name="a888" text:class-names="">Bd</text:span><text:span text:style-name="a889" text:class-names="">, V. s. 196</text:span></text:p>
          <text:p text:style-name="a895" text:class-names="" text:cond-style-name=""><text:span text:style-name="a891" text:class-names="">T</text:span><text:span text:style-name="a892" text:class-names="">retera</text:span><text:span text:style-name="a893" text:class-names="">, 72.</text:span><text:span text:style-name="a894" text:class-names=""/></text:p>
          <text:p text:style-name="a897" text:class-names="" text:cond-style-name=""><text:span text:style-name="a896" text:class-names=""/></text:p>
          <text:p text:style-name="a900" text:class-names="" text:cond-style-name=""><text:span text:style-name="a898" text:class-names=""><text:s text:c="1"/>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902" draw:master-page-name="Master2-Layout1-blank-Blank-Slide" presentation:presentation-page-layout-name="Master2-PPL1" draw:id="Slide-283">
        <draw:custom-shape svg:x="0.57087in" svg:y="0.70786in" svg:width="9.88255in" svg:height="7.16854in" draw:id="id120" draw:style-name="a920" draw:name="CustomShape 1">
          <svg:title/>
          <svg:desc/>
          <text:p text:style-name="a904" text:class-names="" text:cond-style-name=""><text:span text:style-name="a903" text:class-names="">„Tento svět je jevovým světem; řídí se matematikou a žije jako ona z rozporů; hmota může být myšlena jako opravdový reál právě tak málo jako může být pohyb myšlen jako skutečné dění; nicméně vysvětlit zákonitost jevu v reálu, to si lze dovolit“.</text:span></text:p>
          <text:p text:style-name="a906" text:class-names="" text:cond-style-name=""><text:span text:style-name="a905" text:class-names=""/></text:p>
          <text:p text:style-name="a914" text:class-names="" text:cond-style-name=""><text:span text:style-name="a907" text:class-names="">T</text:span><text:span text:style-name="a908" text:class-names="">retera</text:span><text:span text:style-name="a909" text:class-names="">,<text:s text:c="1"/></text:span><text:span text:style-name="a910" text:class-names="">8</text:span><text:span text:style-name="a911" text:class-names="">1</text:span><text:span text:style-name="a912" text:class-names="">.</text:span><text:span text:style-name="a913" text:class-names=""/></text:p>
          <text:p text:style-name="a916" text:class-names="" text:cond-style-name=""><text:span text:style-name="a915" text:class-names=""/></text:p>
          <text:p text:style-name="a919" text:class-names="" text:cond-style-name=""><text:span text:style-name="a917" text:class-names=""><text:s text:c="1"/></text:span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921" draw:master-page-name="Master2-Layout1-blank-Blank-Slide" presentation:presentation-page-layout-name="Master2-PPL1" draw:id="Slide-279">
        <draw:custom-shape svg:x="0.57087in" svg:y="0.70786in" svg:width="9.88255in" svg:height="7.16854in" draw:id="id121" draw:style-name="a933" draw:name="CustomShape 1">
          <svg:title/>
          <svg:desc/>
          <text:p text:style-name="a925" text:class-names="" text:cond-style-name=""><text:span text:style-name="a922" text:class-names="">ˇŽádný z důvodů sám o sobě pak není totožný s důsledkem, nýbrž<text:s text:c="1"/></text:span><text:span text:style-name="a923" text:class-names="">každý <text:s text:c="1"/></text:span><text:span text:style-name="a924" text:class-names="">z nich jen potud, pokud je ostatními určován, modifikován.</text:span></text:p>
          <text:p text:style-name="a927" text:class-names="" text:cond-style-name=""><text:span text:style-name="a926" text:class-names=""/></text:p>
          <text:p text:style-name="a932" text:class-names="" text:cond-style-name=""><text:span text:style-name="a928" text:class-names="">SW,<text:s text:c="1"/></text:span><text:span text:style-name="a929" text:class-names="">Bd</text:span><text:span text:style-name="a930" text:class-names="">. IV., s. 53.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934" draw:master-page-name="Master2-Layout1-blank-Blank-Slide" presentation:presentation-page-layout-name="Master2-PPL1" draw:id="Slide-280">
        <draw:custom-shape svg:x="0.57087in" svg:y="0.70786in" svg:width="9.88255in" svg:height="7.16854in" draw:id="id122" draw:style-name="a952" draw:name="CustomShape 1">
          <svg:title/>
          <svg:desc/>
          <text:p text:style-name="a936" text:class-names="" text:cond-style-name=""><text:span text:style-name="a935" text:class-names=""/></text:p>
          <text:p text:style-name="a938" text:class-names="" text:cond-style-name=""><text:span text:style-name="a937" text:class-names="">Psychologie</text:span></text:p>
          <text:p text:style-name="a940" text:class-names="" text:cond-style-name=""><text:span text:style-name="a939" text:class-names=""/></text:p>
          <text:p text:style-name="a942" text:class-names="" text:cond-style-name=""><text:span text:style-name="a941" text:class-names=""/></text:p>
          <text:p text:style-name="a947" text:class-names="" text:cond-style-name=""><text:span text:style-name="a943" text:class-names="">Představy<text:s text:c="1"/></text:span><text:span text:style-name="a944" text:class-names="">se stávají silami, pokud si navzájem odporují. Dochází k tomu tehdy, když jestliže se navzájem potká větší počet protivných představ… Odpor je projevem síly… Působení tohoto odporu se řídí vzájemným popíráním<text:s text:c="1"/></text:span><text:span text:style-name="a945" text:class-names="">představ a<text:s text:c="1"/></text:span><text:span text:style-name="a946" text:class-names="">je určeno stupněm jejich protikladnosti. Co se nyní děje v důsledku uvedeného odporu? Ničí se představy úplně nebo zčásti? Nemá-li být představa <text:s text:c="1"/>zničena musí ustoupit. To znamená, že skutečná aktuální představa se mění ve snahu si představovat.</text:span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>T, 8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953" draw:master-page-name="Master2-Layout1-blank-Blank-Slide" presentation:presentation-page-layout-name="Master2-PPL1" draw:id="Slide-281">
        <draw:custom-shape svg:x="0.57087in" svg:y="0.70786in" svg:width="9.88255in" svg:height="7.16854in" draw:id="id123" draw:style-name="a962" draw:name="CustomShape 1">
          <svg:title/>
          <svg:desc/>
          <text:p text:style-name="a957" text:class-names="" text:cond-style-name=""><text:span text:style-name="a954" text:class-names="">Prahem vědomí nazývám onu hranici, kterou se zdá představa překračovat, přechází-li ze stavu úplného zabavení k nějakému stupni skutečného představování. Hovoříme-li o stoupání a klesání představ, pak představou pod prahem vědomí nazývám představu tehdy, nedostává-li se jí sil uvedenou podmínku splnit. Stav, ve kterém se představa tehdy nachází je<text:s text:c="1"/></text:span><text:span text:style-name="a955" text:class-names="">vždy<text:s text:c="1"/></text:span><text:span text:style-name="a956" text:class-names="">roven úplnému zabavení, ale přesto může být více či méně daleko pod prahem, podle toho zda jí chybí více či méně síly, které jí musí být přidáno, aby dosáhla prahu.</text:span></text:p>
          <text:p text:style-name="a959" text:class-names="" text:cond-style-name=""><text:span text:style-name="a958" text:class-names=""/></text:p>
          <text:p text:style-name="a961" text:class-names="" text:cond-style-name=""><text:span text:style-name="a960" text:class-names="">T. 85 – 86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963" draw:master-page-name="Master2-Layout1-blank-Blank-Slide" presentation:presentation-page-layout-name="Master2-PPL1" draw:id="Slide-282">
        <draw:custom-shape svg:x="0.57087in" svg:y="0.70786in" svg:width="9.88255in" svg:height="7.16854in" draw:id="id124" draw:style-name="a974" draw:name="CustomShape 1">
          <svg:title/>
          <svg:desc/>
          <text:p text:style-name="a965" text:class-names="" text:cond-style-name=""><text:span text:style-name="a964" text:class-names="">Apercepce</text:span></text:p>
          <text:p text:style-name="a967" text:class-names="" text:cond-style-name=""><text:span text:style-name="a966" text:class-names=""/></text:p>
          <text:p text:style-name="a969" text:class-names="" text:cond-style-name=""><text:span text:style-name="a968" text:class-names="">„To se objevuje už u malých dětí, když v mluvě starších osob, pro ně jinak nesrozumitelné, postřehnou známé jim výrazy a ty pak nahlas opakují nebo když později nazývají po svém známé jim předměty v obrázkové knížce nebo ještě později se učí číst vytrhávajíce z textu knihy názvy s nimiž jsou spjaty nějaké jejich vzpomínky – a tak je tomu v nespočetných příkladech. Vydíme tu jak z nitra náhle vybuchují představy, aby se spojili s něčím stejnorodým, co se právě nabízí.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T., 9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Obsah s titulkem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55118in" svg:y="0.32953in" svg:width="9.92126in" svg:height="1.37992in"/>
      <presentation:placeholder presentation:object="subtitle" svg:x="0.55118in" svg:y="1.93425in" svg:width="9.92126in" svg:height="4.79449in"/>
    </style:presentation-page-layout>
    <style:presentation-page-layout style:name="Master2-PPL3" style:display-name="Title, Content">
      <presentation:placeholder presentation:object="title" svg:x="0.55118in" svg:y="0.32953in" svg:width="9.92126in" svg:height="1.37992in"/>
      <presentation:placeholder presentation:object="object" svg:x="0.55118in" svg:y="1.93425in" svg:width="9.92126in" svg:height="4.79449in"/>
    </style:presentation-page-layout>
    <style:presentation-page-layout style:name="Master2-PPL4" style:display-name="Title, 2 Content">
      <presentation:placeholder presentation:object="title" svg:x="0.55118in" svg:y="0.32953in" svg:width="9.92126in" svg:height="1.37992in"/>
      <presentation:placeholder presentation:object="object" svg:x="0.55118in" svg:y="1.93425in" svg:width="4.84134in" svg:height="4.79449in"/>
      <presentation:placeholder presentation:object="object" svg:x="5.63504in" svg:y="1.93425in" svg:width="4.84134in" svg:height="4.79449in"/>
    </style:presentation-page-layout>
    <style:presentation-page-layout style:name="Master2-PPL5" style:display-name="Title Only">
      <presentation:placeholder presentation:object="title" svg:x="0.55118in" svg:y="0.32953in" svg:width="9.92126in" svg:height="1.37992in"/>
    </style:presentation-page-layout>
    <style:presentation-page-layout style:name="Master2-PPL6" style:display-name="Centered Text">
      <presentation:placeholder presentation:object="subtitle" svg:x="0.55118in" svg:y="0.32953in" svg:width="9.92126in" svg:height="6.39803in"/>
    </style:presentation-page-layout>
    <style:presentation-page-layout style:name="Master2-PPL7" style:display-name="Title, 2 Content and Content">
      <presentation:placeholder presentation:object="title" svg:x="0.55118in" svg:y="0.32953in" svg:width="9.92126in" svg:height="1.37992in"/>
      <presentation:placeholder presentation:object="object" svg:x="0.55118in" svg:y="1.93425in" svg:width="4.84134in" svg:height="2.28661in"/>
      <presentation:placeholder presentation:object="object" svg:x="0.55118in" svg:y="4.43858in" svg:width="4.84134in" svg:height="2.28661in"/>
      <presentation:placeholder presentation:object="object" svg:x="5.63504in" svg:y="1.93425in" svg:width="4.84134in" svg:height="4.79449in"/>
    </style:presentation-page-layout>
    <style:presentation-page-layout style:name="Master2-PPL8" style:display-name="Title Content and 2 Content">
      <presentation:placeholder presentation:object="title" svg:x="0.55118in" svg:y="0.32953in" svg:width="9.92126in" svg:height="1.37992in"/>
      <presentation:placeholder presentation:object="object" svg:x="0.55118in" svg:y="1.93425in" svg:width="4.84134in" svg:height="4.79449in"/>
      <presentation:placeholder presentation:object="object" svg:x="5.63504in" svg:y="1.93425in" svg:width="4.84134in" svg:height="2.28661in"/>
      <presentation:placeholder presentation:object="object" svg:x="5.63504in" svg:y="4.43858in" svg:width="4.84134in" svg:height="2.28661in"/>
    </style:presentation-page-layout>
    <style:presentation-page-layout style:name="Master2-PPL9" style:display-name="Title, 2 Content over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bject" svg:x="5.63504in" svg:y="1.93425in" svg:width="4.84134in" svg:height="2.28661in"/>
      <presentation:placeholder presentation:object="object" svg:x="0.55118in" svg:y="4.43858in" svg:width="9.92126in" svg:height="2.28661in"/>
    </style:presentation-page-layout>
    <style:presentation-page-layout style:name="Master2-PPL10" style:display-name="Title, Content over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2.28661in"/>
      <presentation:placeholder presentation:object="object" svg:x="0.55118in" svg:y="4.43858in" svg:width="9.92126in" svg:height="2.28661in"/>
    </style:presentation-page-layout>
    <style:presentation-page-layout style:name="Master2-PPL11" style:display-name="Title, 4 Content">
      <presentation:placeholder presentation:object="title" svg:x="0.55118in" svg:y="0.32953in" svg:width="9.92126in" svg:height="1.37992in"/>
      <presentation:placeholder presentation:object="object" svg:x="0.55118in" svg:y="1.93425in" svg:width="4.84134in" svg:height="2.28661in"/>
      <presentation:placeholder presentation:object="object" svg:x="5.63504in" svg:y="1.93425in" svg:width="4.84134in" svg:height="2.28661in"/>
      <presentation:placeholder presentation:object="object" svg:x="5.63504in" svg:y="4.43858in" svg:width="4.84134in" svg:height="2.28661in"/>
      <presentation:placeholder presentation:object="object" svg:x="0.55118in" svg:y="4.43858in" svg:width="4.84134in" svg:height="2.28661in"/>
    </style:presentation-page-layout>
    <style:presentation-page-layout style:name="Master2-PPL12" style:display-name="Title, 6 Content">
      <presentation:placeholder presentation:object="title" svg:x="0.55118in" svg:y="0.32953in" svg:width="9.92126in" svg:height="1.37992in"/>
      <presentation:placeholder presentation:object="outline" svg:x="0.55118in" svg:y="1.93425in" svg:width="3.19449in" svg:height="2.28661in"/>
      <presentation:placeholder presentation:object="outline" svg:x="3.90591in" svg:y="1.93425in" svg:width="3.19449in" svg:height="2.28661in"/>
      <presentation:placeholder presentation:object="outline" svg:x="7.26063in" svg:y="1.93425in" svg:width="3.19449in" svg:height="2.28661in"/>
      <presentation:placeholder presentation:object="outline" svg:x="7.26063in" svg:y="4.43858in" svg:width="3.19449in" svg:height="2.28661in"/>
      <presentation:placeholder presentation:object="outline" svg:x="3.90591in" svg:y="4.43858in" svg:width="3.19449in" svg:height="2.28661in"/>
      <presentation:placeholder presentation:object="outline" svg:x="0.55118in" svg:y="4.43858in" svg:width="3.19449in" svg:height="2.2866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non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none" draw:stroke="non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draw:fill="none" draw:stroke="non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draw:fill="none" draw:stroke="non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none" draw:stroke="non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draw:fill="none" draw:stroke="non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non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2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39567in" text:min-label-width="0.35433in"/>
      </text:list-level-style-number>
      <text:list-level-style-number text:level="3" style:num-format="">
        <style:list-level-properties text:space-before="0.89567in" text:min-label-width="0.35433in"/>
      </text:list-level-style-number>
      <text:list-level-style-number text:level="4" style:num-format="">
        <style:list-level-properties text:space-before="1.39567in" text:min-label-width="0.35433in"/>
      </text:list-level-style-number>
      <text:list-level-style-number text:level="5" style:num-format="">
        <style:list-level-properties text:space-before="1.8956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39567in" text:min-label-width="0.35433in"/>
      </text:list-level-style-number>
      <text:list-level-style-number text:level="3" style:num-format="">
        <style:list-level-properties text:space-before="0.89567in" text:min-label-width="0.35433in"/>
      </text:list-level-style-number>
      <text:list-level-style-number text:level="4" style:num-format="">
        <style:list-level-properties text:space-before="1.39567in" text:min-label-width="0.35433in"/>
      </text:list-level-style-number>
      <text:list-level-style-number text:level="5" style:num-format="">
        <style:list-level-properties text:space-before="1.8956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80">
      <text:list-level-style-bullet text:level="1" text:bullet-char="">
        <style:list-level-properties text:space-before="0.23622in" text:min-label-width="0.23622in"/>
        <style:text-properties fo:color="#ffffff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ffffff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ffffff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ffffff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ffff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ffff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ffffff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ffffff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ffffff" fo:font-family="Wingdings" style:font-charset="x-symbol" fo:font-size="45%"/>
      </text:list-level-style-bullet>
    </text:list-style>
    <text:list-style style:name="a15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62">
      <text:list-level-style-bullet text:level="1" text:bullet-char="">
        <style:list-level-properties text:space-before="0.11811in" text:min-label-width="0.35433in"/>
        <style:text-properties fo:color="#ffffff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ffffff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ffffff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ffffff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ffffff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ffffff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ffffff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ffffff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ffffff" fo:font-family="Wingdings" style:font-charset="x-symbol" fo:font-size="45%"/>
      </text:list-level-style-bullet>
    </text:list-style>
    <text:list-style style:name="a465">
      <text:list-level-style-bullet text:level="1" text:bullet-char="">
        <style:list-level-properties text:space-before="0.11811in" text:min-label-width="0.35433in"/>
        <style:text-properties fo:color="#ffffff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ffffff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ffffff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ffffff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ffffff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ffffff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ffffff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ffffff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ffffff" fo:font-family="Symbol" style:font-charset="x-symbol" fo:font-size="75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68">
      <text:list-level-style-bullet text:level="1" text:bullet-char="">
        <style:list-level-properties text:space-before="0.15748in" text:min-label-width="0.31496in"/>
        <style:text-properties fo:color="#ffffff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ffffff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ffffff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ffffff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ffffff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ffffff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ffffff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ffffff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ffffff" fo:font-family="Wingdings" style:font-charset="x-symbol" fo:font-size="45%"/>
      </text:list-level-style-bullet>
    </text:list-style>
    <text:list-style style:name="a3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39567in" text:min-label-width="0.35433in"/>
      </text:list-level-style-number>
      <text:list-level-style-number text:level="3" style:num-format="">
        <style:list-level-properties text:space-before="0.89567in" text:min-label-width="0.35433in"/>
      </text:list-level-style-number>
      <text:list-level-style-number text:level="4" style:num-format="">
        <style:list-level-properties text:space-before="1.39567in" text:min-label-width="0.35433in"/>
      </text:list-level-style-number>
      <text:list-level-style-number text:level="5" style:num-format="">
        <style:list-level-properties text:space-before="1.8956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74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39567in" text:min-label-width="0.35433in"/>
      </text:list-level-style-number>
      <text:list-level-style-number text:level="3" style:num-format="">
        <style:list-level-properties text:space-before="0.89567in" text:min-label-width="0.35433in"/>
      </text:list-level-style-number>
      <text:list-level-style-number text:level="4" style:num-format="">
        <style:list-level-properties text:space-before="1.39567in" text:min-label-width="0.35433in"/>
      </text:list-level-style-number>
      <text:list-level-style-number text:level="5" style:num-format="">
        <style:list-level-properties text:space-before="1.8956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471">
      <text:list-level-style-bullet text:level="1" text:bullet-char="">
        <style:list-level-properties text:space-before="0.23622in" text:min-label-width="0.23622in"/>
        <style:text-properties fo:color="#ffffff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ffffff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ffffff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ffffff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ffffff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ffffff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ffffff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ffffff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ffffff" fo:font-family="Symbol" style:font-charset="x-symbol" fo:font-size="75%"/>
      </text:list-level-style-bullet>
    </text:list-style>
    <text:list-style style:name="a9">
      <text:list-level-style-bullet text:level="1" text:bullet-char="•">
        <style:list-level-properties text:space-before="0.22244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74">
      <text:list-level-style-bullet text:level="1" text:bullet-char="">
        <style:list-level-properties text:space-before="0.23622in" text:min-label-width="0.23622in"/>
        <style:text-properties fo:color="#ffffff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ffffff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ffffff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ffffff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ffff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ffff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ffffff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ffffff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ffffff" fo:font-family="Wingdings" style:font-charset="x-symbol" fo:font-size="45%"/>
      </text:list-level-style-bullet>
    </text:list-style>
    <text:list-style style:name="a477">
      <text:list-level-style-bullet text:level="1" text:bullet-char="">
        <style:list-level-properties text:space-before="0.23622in" text:min-label-width="0.23622in"/>
        <style:text-properties fo:color="#ffffff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ffffff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ffffff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ffffff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ffff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ffff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ffffff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ffffff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ffffff" fo:font-family="Wingdings" style:font-charset="x-symbol" fo:font-size="45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5in" svg:y="0.83583in" svg:width="5.49921in" svg:height="4.12441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5in" svg:y="5.2248in" svg:width="6.79961in" svg:height="4.94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68858in" svg:height="0.549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81102in" svg:y="0in" svg:width="3.68858in" svg:height="0.549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0.45in" svg:width="3.68858in" svg:height="0.549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81102in" svg:y="10.45in" svg:width="3.68858in" svg:height="0.549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5in" svg:y="0.83583in" svg:width="5.49921in" svg:height="4.12441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5in" svg:y="5.2248in" svg:width="6.79961in" svg:height="4.949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68858in" svg:height="0.549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81102in" svg:y="0in" svg:width="3.68858in" svg:height="0.549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0.45in" svg:width="3.68858in" svg:height="0.549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81102in" svg:y="10.45in" svg:width="3.68858in" svg:height="0.549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85" draw:name="Zástupný symbol pro obsah 2" svg:x="0.55118in" svg:y="1.93465in" svg:width="9.92087in" svg:height="5.4563in" presentation:class="title" presentation:placeholder="false">
        <draw:text-box>
          <text:p text:style-name="a84" text:class-names="" text:cond-style-name=""><text:span text:style-name="a83" text:class-names="">Upravte styly předlohy textu.<text:line-break/>Druhá úroveň<text:line-break/>Třetí úroveň<text:line-break/>Čtvrtá úroveň<text:line-break/>Pátá úroveň</text:span></text:p>
        </draw:text-box>
        <svg:title/>
        <svg:desc/>
      </draw:frame>
      <draw:frame draw:id="id18" presentation:style-name="a88" draw:name="Zástupný symbol pro datum 3" svg:x="0.55118in" svg:y="7.53189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Zástupný symbol pro zápatí 4" svg:x="3.77008in" svg:y="7.53189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Zástupný symbol pro číslo snímku 5" svg:x="7.90394in" svg:y="7.53189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5in" svg:y="0.83583in" svg:width="5.49921in" svg:height="4.12441in" presentation:class="page" draw:id="id5" presentation:style-name="a95" draw:name="Zástupný symbol pro obrázek snímku 1">
          <svg:title/>
          <svg:desc/>
        </draw:page-thumbnail>
        <draw:frame draw:id="id6" presentation:style-name="a98" draw:name="Zástupný symbol pro poznámky 2" svg:x="0.85in" svg:y="5.2248in" svg:width="6.79961in" svg:height="4.94961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Zástupný symbol pro záhlaví 3" svg:x="0in" svg:y="0in" svg:width="3.68858in" svg:height="0.54961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Zástupný symbol pro datum 4" svg:x="4.81102in" svg:y="0in" svg:width="3.68858in" svg:height="0.54961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Zástupný symbol pro zápatí 5" svg:x="0in" svg:y="10.45in" svg:width="3.68858in" svg:height="0.54961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Zástupný symbol pro číslo snímku 6" svg:x="4.81102in" svg:y="10.45in" svg:width="3.68858in" svg:height="0.54961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12">
      <draw:frame draw:id="id21" presentation:style-name="a115" draw:name="Nadpis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Kliknutím lze upravit styl.</text:span></text:p>
        </draw:text-box>
        <svg:title/>
        <svg:desc/>
      </draw:frame>
      <draw:frame draw:id="id22" presentation:style-name="a119" draw:name="Zástupný symbol pro text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Upravte styly předlohy textu.</text:span></text:p>
            </text:list-item>
          </text:list>
        </draw:text-box>
        <svg:title/>
        <svg:desc/>
      </draw:frame>
      <draw:frame draw:id="id23" presentation:style-name="a122" draw:name="Zástupný symbol pro datum 3" svg:x="0.55118in" svg:y="7.53189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Zástupný symbol pro zápatí 4" svg:x="3.77008in" svg:y="7.53189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Zástupný symbol pro číslo snímku 5" svg:x="7.90394in" svg:y="7.53189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5in" svg:y="0.83583in" svg:width="5.49921in" svg:height="4.12441in" presentation:class="page" draw:id="id5" presentation:style-name="a129" draw:name="Zástupný symbol pro obrázek snímku 1">
          <svg:title/>
          <svg:desc/>
        </draw:page-thumbnail>
        <draw:frame draw:id="id6" presentation:style-name="a132" draw:name="Zástupný symbol pro poznámky 2" svg:x="0.85in" svg:y="5.2248in" svg:width="6.79961in" svg:height="4.94961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Zástupný symbol pro záhlaví 3" svg:x="0in" svg:y="0in" svg:width="3.68858in" svg:height="0.54961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Zástupný symbol pro datum 4" svg:x="4.81102in" svg:y="0in" svg:width="3.68858in" svg:height="0.54961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Zástupný symbol pro zápatí 5" svg:x="0in" svg:y="10.45in" svg:width="3.68858in" svg:height="0.54961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Zástupný symbol pro číslo snímku 6" svg:x="4.81102in" svg:y="10.45in" svg:width="3.68858in" svg:height="0.54961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46">
      <draw:frame draw:id="id26" presentation:style-name="a149" draw:name="Nadpis 1" svg:x="0.55118in" svg:y="0.32953in" svg:width="9.92087in" svg:height="1.38031in" presentation:class="title" presentation:placeholder="false">
        <draw:text-box>
          <text:p text:style-name="a148" text:class-names="" text:cond-style-name=""><text:span text:style-name="a147" text:class-names="">Kliknutím lze upravit styl.</text:span></text:p>
        </draw:text-box>
        <svg:title/>
        <svg:desc/>
      </draw:frame>
      <draw:frame draw:id="id27" presentation:style-name="a152" draw:name="Zástupný symbol pro obsah 2" svg:x="0.55039in" svg:y="1.93386in" svg:width="4.87677in" svg:height="5.45669in" presentation:class="title" presentation:placeholder="false">
        <draw:text-box>
          <text:p text:style-name="a151" text:class-names="" text:cond-style-name=""><text:span text:style-name="a150" text:class-names="">Upravte styly předlohy textu.<text:line-break/>Druhá úroveň<text:line-break/>Třetí úroveň<text:line-break/>Čtvrtá úroveň<text:line-break/>Pátá úroveň</text:span></text:p>
        </draw:text-box>
        <svg:title/>
        <svg:desc/>
      </draw:frame>
      <draw:frame draw:id="id28" presentation:style-name="a155" draw:name="Zástupný symbol pro obsah 3" svg:x="5.5937in" svg:y="1.93386in" svg:width="4.87835in" svg:height="5.45669in" presentation:class="title" presentation:placeholder="false">
        <draw:text-box>
          <text:p text:style-name="a154" text:class-names="" text:cond-style-name=""><text:span text:style-name="a153" text:class-names="">Upravte styly předlohy textu.<text:line-break/>Druhá úroveň<text:line-break/>Třetí úroveň<text:line-break/>Čtvrtá úroveň<text:line-break/>Pátá úroveň</text:span></text:p>
        </draw:text-box>
        <svg:title/>
        <svg:desc/>
      </draw:frame>
      <draw:frame draw:id="id29" presentation:style-name="a158" draw:name="Zástupný symbol pro datum 4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Zástupný symbol pro zápatí 5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Zástupný symbol pro číslo snímku 6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5in" svg:y="0.83583in" svg:width="5.49921in" svg:height="4.12441in" presentation:class="page" draw:id="id5" presentation:style-name="a165" draw:name="Zástupný symbol pro obrázek snímku 1">
          <svg:title/>
          <svg:desc/>
        </draw:page-thumbnail>
        <draw:frame draw:id="id6" presentation:style-name="a168" draw:name="Zástupný symbol pro poznámky 2" svg:x="0.85in" svg:y="5.2248in" svg:width="6.79961in" svg:height="4.94961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Zástupný symbol pro záhlaví 3" svg:x="0in" svg:y="0in" svg:width="3.68858in" svg:height="0.54961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Zástupný symbol pro datum 4" svg:x="4.81102in" svg:y="0in" svg:width="3.68858in" svg:height="0.54961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Zástupný symbol pro zápatí 5" svg:x="0in" svg:y="10.45in" svg:width="3.68858in" svg:height="0.54961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Zástupný symbol pro číslo snímku 6" svg:x="4.81102in" svg:y="10.45in" svg:width="3.68858in" svg:height="0.54961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82">
      <draw:frame draw:id="id32" presentation:style-name="a185" draw:name="Nadpis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Kliknutím lze upravit styl.</text:span></text:p>
        </draw:text-box>
        <svg:title/>
        <svg:desc/>
      </draw:frame>
      <draw:frame draw:id="id33" presentation:style-name="a189" draw:name="Zástupný symbol pro text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Upravte styly předlohy textu.</text:span></text:p>
            </text:list-item>
          </text:list>
        </draw:text-box>
        <svg:title/>
        <svg:desc/>
      </draw:frame>
      <draw:frame draw:id="id34" presentation:style-name="a192" draw:name="Zástupný symbol pro obsah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Upravte styly předlohy textu.<text:line-break/>Druhá úroveň<text:line-break/>Třetí úroveň<text:line-break/>Čtvrtá úroveň<text:line-break/>Pátá úroveň</text:span></text:p>
        </draw:text-box>
        <svg:title/>
        <svg:desc/>
      </draw:frame>
      <draw:frame draw:id="id35" presentation:style-name="a196" draw:name="Zástupný symbol pro text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Upravte styly předlohy textu.</text:span></text:p>
            </text:list-item>
          </text:list>
        </draw:text-box>
        <svg:title/>
        <svg:desc/>
      </draw:frame>
      <draw:frame draw:id="id36" presentation:style-name="a199" draw:name="Zástupný symbol pro obsah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Upravte styly předlohy textu.<text:line-break/>Druhá úroveň<text:line-break/>Třetí úroveň<text:line-break/>Čtvrtá úroveň<text:line-break/>Pátá úroveň</text:span></text:p>
        </draw:text-box>
        <svg:title/>
        <svg:desc/>
      </draw:frame>
      <draw:frame draw:id="id37" presentation:style-name="a202" draw:name="Zástupný symbol pro datum 6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Zástupný symbol pro zápatí 7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Zástupný symbol pro číslo snímku 8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5in" svg:y="0.83583in" svg:width="5.49921in" svg:height="4.12441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5in" svg:y="5.2248in" svg:width="6.79961in" svg:height="4.94961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68858in" svg:height="0.54961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81102in" svg:y="0in" svg:width="3.68858in" svg:height="0.54961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0.45in" svg:width="3.68858in" svg:height="0.54961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81102in" svg:y="10.45in" svg:width="3.68858in" svg:height="0.54961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26">
      <draw:frame draw:id="id40" presentation:style-name="a229" draw:name="Nadpis 1" svg:x="0.55118in" svg:y="0.32953in" svg:width="9.92087in" svg:height="1.38031in" presentation:class="title" presentation:placeholder="false">
        <draw:text-box>
          <text:p text:style-name="a228" text:class-names="" text:cond-style-name=""><text:span text:style-name="a227" text:class-names="">Kliknutím lze upravit styl.</text:span></text:p>
        </draw:text-box>
        <svg:title/>
        <svg:desc/>
      </draw:frame>
      <draw:frame draw:id="id41" presentation:style-name="a232" draw:name="Zástupný symbol pro datum 2" svg:x="0.55118in" svg:y="7.53189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Zástupný symbol pro zápatí 3" svg:x="3.77008in" svg:y="7.53189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Zástupný symbol pro číslo snímku 4" svg:x="7.90394in" svg:y="7.53189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1.5in" svg:y="0.83583in" svg:width="5.49921in" svg:height="4.12441in" presentation:class="page" draw:id="id5" presentation:style-name="a239" draw:name="Zástupný symbol pro obrázek snímku 1">
          <svg:title/>
          <svg:desc/>
        </draw:page-thumbnail>
        <draw:frame draw:id="id6" presentation:style-name="a242" draw:name="Zástupný symbol pro poznámky 2" svg:x="0.85in" svg:y="5.2248in" svg:width="6.79961in" svg:height="4.94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Zástupný symbol pro záhlaví 3" svg:x="0in" svg:y="0in" svg:width="3.68858in" svg:height="0.54961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Zástupný symbol pro datum 4" svg:x="4.81102in" svg:y="0in" svg:width="3.68858in" svg:height="0.54961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Zástupný symbol pro zápatí 5" svg:x="0in" svg:y="10.45in" svg:width="3.68858in" svg:height="0.54961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Zástupný symbol pro číslo snímku 6" svg:x="4.81102in" svg:y="10.45in" svg:width="3.68858in" svg:height="0.54961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6">
      <draw:frame draw:id="id44" presentation:style-name="a259" draw:name="Zástupný symbol pro datum 1" svg:x="0.55118in" svg:y="7.53189in" svg:width="2.56811in" svg:height="0.5700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Zástupný symbol pro zápatí 2" svg:x="3.77008in" svg:y="7.53189in" svg:width="3.49409in" svg:height="0.5700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Zástupný symbol pro číslo snímku 3" svg:x="7.90394in" svg:y="7.53189in" svg:width="2.56811in" svg:height="0.5700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Nadpis 4" svg:x="0.55118in" svg:y="0.32953in" svg:width="9.92126in" svg:height="1.37992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Zástupný symbol pro text 5" svg:x="0.55118in" svg:y="1.93425in" svg:width="9.92126in" svg:height="4.7944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1.5in" svg:y="0.83583in" svg:width="5.49921in" svg:height="4.12441in" presentation:class="page" draw:id="id5" presentation:style-name="a273" draw:name="Zástupný symbol pro obrázek snímku 1">
          <svg:title/>
          <svg:desc/>
        </draw:page-thumbnail>
        <draw:frame draw:id="id6" presentation:style-name="a276" draw:name="Zástupný symbol pro poznámky 2" svg:x="0.85in" svg:y="5.2248in" svg:width="6.79961in" svg:height="4.94961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Zástupný symbol pro záhlaví 3" svg:x="0in" svg:y="0in" svg:width="3.68858in" svg:height="0.54961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Zástupný symbol pro datum 4" svg:x="4.81102in" svg:y="0in" svg:width="3.68858in" svg:height="0.54961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Zástupný symbol pro zápatí 5" svg:x="0in" svg:y="10.45in" svg:width="3.68858in" svg:height="0.54961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Zástupný symbol pro číslo snímku 6" svg:x="4.81102in" svg:y="10.45in" svg:width="3.68858in" svg:height="0.54961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90">
      <draw:frame draw:id="id49" presentation:style-name="a293" draw:name="Nadpis 1" svg:x="0.75866in" svg:y="0.55039in" svg:width="3.55551in" svg:height="1.93071in" presentation:class="title" presentation:placeholder="false">
        <draw:text-box>
          <text:p text:style-name="a292" text:class-names="" text:cond-style-name=""><text:span text:style-name="a291" text:class-names="">Kliknutím lze upravit styl.</text:span></text:p>
        </draw:text-box>
        <svg:title/>
        <svg:desc/>
      </draw:frame>
      <draw:frame draw:id="id50" presentation:style-name="a296" draw:name="Zástupný symbol pro obsah 2" svg:x="4.6874in" svg:y="1.19094in" svg:width="5.57992in" svg:height="5.8752in" presentation:class="title" presentation:placeholder="false">
        <draw:text-box>
          <text:p text:style-name="a295" text:class-names="" text:cond-style-name=""><text:span text:style-name="a294" text:class-names="">Upravte styly předlohy textu.<text:line-break/>Druhá úroveň<text:line-break/>Třetí úroveň<text:line-break/>Čtvrtá úroveň<text:line-break/>Pátá úroveň</text:span></text:p>
        </draw:text-box>
        <svg:title/>
        <svg:desc/>
      </draw:frame>
      <draw:frame draw:id="id51" presentation:style-name="a300" draw:name="Zástupný symbol pro text 3" svg:x="0.75866in" svg:y="2.48071in" svg:width="3.55551in" svg:height="4.593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Upravte styly předlohy textu.</text:span></text:p>
            </text:list-item>
          </text:list>
        </draw:text-box>
        <svg:title/>
        <svg:desc/>
      </draw:frame>
      <draw:frame draw:id="id52" presentation:style-name="a303" draw:name="Zástupný symbol pro datum 4" svg:x="0.55118in" svg:y="7.53189in" svg:width="2.56811in" svg:height="0.57008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Zástupný symbol pro zápatí 5" svg:x="3.77008in" svg:y="7.53189in" svg:width="3.49409in" svg:height="0.57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Zástupný symbol pro číslo snímku 6" svg:x="7.90394in" svg:y="7.53189in" svg:width="2.56811in" svg:height="0.5700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5in" svg:y="0.83583in" svg:width="5.49921in" svg:height="4.12441in" presentation:class="page" draw:id="id5" presentation:style-name="a310" draw:name="Zástupný symbol pro obrázek snímku 1">
          <svg:title/>
          <svg:desc/>
        </draw:page-thumbnail>
        <draw:frame draw:id="id6" presentation:style-name="a313" draw:name="Zástupný symbol pro poznámky 2" svg:x="0.85in" svg:y="5.2248in" svg:width="6.79961in" svg:height="4.94961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Zástupný symbol pro záhlaví 3" svg:x="0in" svg:y="0in" svg:width="3.68858in" svg:height="0.54961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Zástupný symbol pro datum 4" svg:x="4.81102in" svg:y="0in" svg:width="3.68858in" svg:height="0.54961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Zástupný symbol pro zápatí 5" svg:x="0in" svg:y="10.45in" svg:width="3.68858in" svg:height="0.54961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Zástupný symbol pro číslo snímku 6" svg:x="4.81102in" svg:y="10.45in" svg:width="3.68858in" svg:height="0.54961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27">
      <draw:frame draw:id="id55" presentation:style-name="a330" draw:name="Nadpis 1" svg:x="0.75866in" svg:y="0.55039in" svg:width="3.55551in" svg:height="1.93071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6" presentation:style-name="a333" draw:name="Zástupný symbol obrázku 2" svg:x="4.6874in" svg:y="1.19094in" svg:width="5.57992in" svg:height="5.8752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Zástupný symbol pro text 3" svg:x="0.75866in" svg:y="2.48071in" svg:width="3.55551in" svg:height="4.5937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Upravte styly předlohy textu.</text:span></text:p>
            </text:list-item>
          </text:list>
        </draw:text-box>
        <svg:title/>
        <svg:desc/>
      </draw:frame>
      <draw:frame draw:id="id58" presentation:style-name="a340" draw:name="Zástupný symbol pro datum 4" svg:x="0.55118in" svg:y="7.53189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Zástupný symbol pro zápatí 5" svg:x="3.77008in" svg:y="7.53189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Zástupný symbol pro číslo snímku 6" svg:x="7.90394in" svg:y="7.53189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5in" svg:y="0.83583in" svg:width="5.49921in" svg:height="4.12441in" presentation:class="page" draw:id="id5" presentation:style-name="a347" draw:name="Zástupný symbol pro obrázek snímku 1">
          <svg:title/>
          <svg:desc/>
        </draw:page-thumbnail>
        <draw:frame draw:id="id6" presentation:style-name="a350" draw:name="Zástupný symbol pro poznámky 2" svg:x="0.85in" svg:y="5.2248in" svg:width="6.79961in" svg:height="4.94961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Zástupný symbol pro záhlaví 3" svg:x="0in" svg:y="0in" svg:width="3.68858in" svg:height="0.54961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Zástupný symbol pro datum 4" svg:x="4.81102in" svg:y="0in" svg:width="3.68858in" svg:height="0.54961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Zástupný symbol pro zápatí 5" svg:x="0in" svg:y="10.45in" svg:width="3.68858in" svg:height="0.54961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Zástupný symbol pro číslo snímku 6" svg:x="4.81102in" svg:y="10.45in" svg:width="3.68858in" svg:height="0.54961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64">
      <draw:frame draw:id="id61" presentation:style-name="a367" draw:name="Nadpis 1" svg:x="0.55118in" svg:y="0.32953in" svg:width="9.92087in" svg:height="1.38031in" presentation:class="title" presentation:placeholder="false">
        <draw:text-box>
          <text:p text:style-name="a366" text:class-names="" text:cond-style-name=""><text:span text:style-name="a365" text:class-names="">Kliknutím lze upravit styl.</text:span></text:p>
        </draw:text-box>
        <svg:title/>
        <svg:desc/>
      </draw:frame>
      <draw:frame draw:id="id62" presentation:style-name="a383" draw:name="Zástupný symbol pro svislý text 2" svg:x="0.55118in" svg:y="1.93465in" svg:width="9.92087in" svg:height="5.456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Upravte styly předlohy textu.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há úroveň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Zástupný symbol pro datum 3" svg:x="0.55118in" svg:y="7.53189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Zástupný symbol pro zápatí 4" svg:x="3.77008in" svg:y="7.53189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Zástupný symbol pro číslo snímku 5" svg:x="7.90394in" svg:y="7.53189in" svg:width="2.56811in" svg:height="0.570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5in" svg:y="0.83583in" svg:width="5.49921in" svg:height="4.12441in" presentation:class="page" draw:id="id5" presentation:style-name="a393" draw:name="Zástupný symbol pro obrázek snímku 1">
          <svg:title/>
          <svg:desc/>
        </draw:page-thumbnail>
        <draw:frame draw:id="id6" presentation:style-name="a396" draw:name="Zástupný symbol pro poznámky 2" svg:x="0.85in" svg:y="5.2248in" svg:width="6.79961in" svg:height="4.94961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Zástupný symbol pro záhlaví 3" svg:x="0in" svg:y="0in" svg:width="3.68858in" svg:height="0.54961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Zástupný symbol pro datum 4" svg:x="4.81102in" svg:y="0in" svg:width="3.68858in" svg:height="0.54961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Zástupný symbol pro zápatí 5" svg:x="0in" svg:y="10.45in" svg:width="3.68858in" svg:height="0.54961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Zástupný symbol pro číslo snímku 6" svg:x="4.81102in" svg:y="10.45in" svg:width="3.68858in" svg:height="0.54961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10">
      <draw:frame draw:id="id66" presentation:style-name="a413" draw:name="Svislý nadpis 1" svg:x="7.99291in" svg:y="0.32992in" svg:width="2.47913in" svg:height="7.06063in" presentation:class="title" presentation:placeholder="false">
        <draw:text-box>
          <text:p text:style-name="a412" text:class-names="" text:cond-style-name=""><text:span text:style-name="a411" text:class-names="">Kliknutím lze upravit styl.</text:span></text:p>
        </draw:text-box>
        <svg:title/>
        <svg:desc/>
      </draw:frame>
      <draw:frame draw:id="id67" presentation:style-name="a429" draw:name="Zástupný symbol pro svislý text 2" svg:x="0.55039in" svg:y="0.32992in" svg:width="7.27598in" svg:height="7.0606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Upravte styly předlohy textu.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há úroveň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Zástupný symbol pro datum 3" svg:x="0.55118in" svg:y="7.53189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Zástupný symbol pro zápatí 4" svg:x="3.77008in" svg:y="7.53189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Zástupný symbol pro číslo snímku 5" svg:x="7.90394in" svg:y="7.53189in" svg:width="2.56811in" svg:height="0.5700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1.5in" svg:y="0.83583in" svg:width="5.49921in" svg:height="4.12441in" presentation:class="page" draw:id="id5" presentation:style-name="a439" draw:name="Zástupný symbol pro obrázek snímku 1">
          <svg:title/>
          <svg:desc/>
        </draw:page-thumbnail>
        <draw:frame draw:id="id6" presentation:style-name="a442" draw:name="Zástupný symbol pro poznámky 2" svg:x="0.85in" svg:y="5.2248in" svg:width="6.79961in" svg:height="4.94961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Zástupný symbol pro záhlaví 3" svg:x="0in" svg:y="0in" svg:width="3.68858in" svg:height="0.54961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Zástupný symbol pro datum 4" svg:x="4.81102in" svg:y="0in" svg:width="3.68858in" svg:height="0.54961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Zástupný symbol pro zápatí 5" svg:x="0in" svg:y="10.45in" svg:width="3.68858in" svg:height="0.54961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Zástupný symbol pro číslo snímku 6" svg:x="4.81102in" svg:y="10.45in" svg:width="3.68858in" svg:height="0.54961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56">
      <draw:frame draw:id="id71" presentation:style-name="a459" draw:name="PlaceHolder 1" svg:x="0.55118in" svg:y="0.32953in" svg:width="9.92126in" svg:height="1.37992in" presentation:class="title" presentation:placeholder="false">
        <draw:text-box>
          <text:p text:style-name="a458" text:class-names="" text:cond-style-name=""><text:span text:style-name="a457" text:class-names="">Click to edit the title text format</text:span></text:p>
        </draw:text-box>
        <svg:title/>
        <svg:desc/>
      </draw:frame>
      <draw:frame draw:id="id72" presentation:style-name="a481" draw:name="PlaceHolder 2" svg:x="0.55118in" svg:y="1.93425in" svg:width="9.92126in" svg:height="4.79449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the outline text format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Outline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list text:style-name="a477">
                                <text:list-item>
                                  <text:p text:style-name="a476" text:class-names="" text:cond-style-name=""><text:span text:style-name="a475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list text:style-name="a480">
                                <text:list-item>
                                  <text:list text:style-name="a480">
                                    <text:list-item>
                                      <text:p text:style-name="a479" text:class-names="" text:cond-style-name=""><text:span text:style-name="a478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8">
        <draw:page-thumbnail svg:x="1.5in" svg:y="0.83583in" svg:width="5.49921in" svg:height="4.12441in" presentation:class="page" draw:id="id5" presentation:style-name="a482" draw:name="Zástupný symbol pro obrázek snímku 1">
          <svg:title/>
          <svg:desc/>
        </draw:page-thumbnail>
        <draw:frame draw:id="id6" presentation:style-name="a485" draw:name="Zástupný symbol pro poznámky 2" svg:x="0.85in" svg:y="5.2248in" svg:width="6.79961in" svg:height="4.94961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8" draw:name="Zástupný symbol pro záhlaví 3" svg:x="0in" svg:y="0in" svg:width="3.68858in" svg:height="0.54961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8" presentation:style-name="a491" draw:name="Zástupný symbol pro datum 4" svg:x="4.81102in" svg:y="0in" svg:width="3.68858in" svg:height="0.54961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4" draw:name="Zástupný symbol pro zápatí 5" svg:x="0in" svg:y="10.45in" svg:width="3.68858in" svg:height="0.54961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7" draw:name="Zástupný symbol pro číslo snímku 6" svg:x="4.81102in" svg:y="10.45in" svg:width="3.68858in" svg:height="0.54961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499">
      <presentation:notes style:page-layout-name="pageLayout2" draw:style-name="a516">
        <draw:page-thumbnail svg:x="1.5in" svg:y="0.83583in" svg:width="5.49921in" svg:height="4.12441in" presentation:class="page" draw:id="id5" presentation:style-name="a500" draw:name="Zástupný symbol pro obrázek snímku 1">
          <svg:title/>
          <svg:desc/>
        </draw:page-thumbnail>
        <draw:frame draw:id="id6" presentation:style-name="a503" draw:name="Zástupný symbol pro poznámky 2" svg:x="0.85in" svg:y="5.2248in" svg:width="6.79961in" svg:height="4.94961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7" presentation:style-name="a506" draw:name="Zástupný symbol pro záhlaví 3" svg:x="0in" svg:y="0in" svg:width="3.68858in" svg:height="0.54961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09" draw:name="Zástupný symbol pro datum 4" svg:x="4.81102in" svg:y="0in" svg:width="3.68858in" svg:height="0.54961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9" presentation:style-name="a512" draw:name="Zástupný symbol pro zápatí 5" svg:x="0in" svg:y="10.45in" svg:width="3.68858in" svg:height="0.54961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Zástupný symbol pro číslo snímku 6" svg:x="4.81102in" svg:y="10.45in" svg:width="3.68858in" svg:height="0.54961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17">
      <draw:frame draw:id="id73" presentation:style-name="a520" draw:name="PlaceHolder 1" svg:x="0.55118in" svg:y="0.32953in" svg:width="9.92126in" svg:height="1.37992in" presentation:class="titl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74" presentation:style-name="a524" draw:name="PlaceHolder 2" svg:x="0.55118in" svg:y="1.93425in" svg:width="9.92126in" svg:height="4.79449in" presentation:class="subtitle" presentation:placeholder="false">
        <draw:text-box>
          <text:list text:style-name="a523">
            <text:list-item>
              <text:p text:style-name="a522" text:class-names="" text:cond-style-name=""><text:span text:style-name="a521" text:class-names=""/></text:p>
            </text:list-item>
          </text:list>
        </draw:text-box>
        <svg:title/>
        <svg:desc/>
      </draw:frame>
      <presentation:notes style:page-layout-name="pageLayout2" draw:style-name="a541">
        <draw:page-thumbnail svg:x="1.5in" svg:y="0.83583in" svg:width="5.49921in" svg:height="4.12441in" presentation:class="page" draw:id="id5" presentation:style-name="a525" draw:name="Zástupný symbol pro obrázek snímku 1">
          <svg:title/>
          <svg:desc/>
        </draw:page-thumbnail>
        <draw:frame draw:id="id6" presentation:style-name="a528" draw:name="Zástupný symbol pro poznámky 2" svg:x="0.85in" svg:y="5.2248in" svg:width="6.79961in" svg:height="4.94961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7" presentation:style-name="a531" draw:name="Zástupný symbol pro záhlaví 3" svg:x="0in" svg:y="0in" svg:width="3.68858in" svg:height="0.54961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8" presentation:style-name="a534" draw:name="Zástupný symbol pro datum 4" svg:x="4.81102in" svg:y="0in" svg:width="3.68858in" svg:height="0.54961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9" presentation:style-name="a537" draw:name="Zástupný symbol pro zápatí 5" svg:x="0in" svg:y="10.45in" svg:width="3.68858in" svg:height="0.54961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0" presentation:style-name="a540" draw:name="Zástupný symbol pro číslo snímku 6" svg:x="4.81102in" svg:y="10.45in" svg:width="3.68858in" svg:height="0.54961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42">
      <draw:frame draw:id="id75" presentation:style-name="a545" draw:name="PlaceHolder 1" svg:x="0.55118in" svg:y="0.32953in" svg:width="9.92126in" svg:height="1.37992in" presentation:class="titl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6" presentation:style-name="a549" draw:name="PlaceHolder 2" svg:x="0.55118in" svg:y="1.93425in" svg:width="9.92126in" svg:height="4.79449in" presentation:class="object" presentation:placeholder="false">
        <draw:text-box>
          <text:list text:style-name="a548">
            <text:list-item>
              <text:p text:style-name="a547" text:class-names="" text:cond-style-name=""><text:span text:style-name="a546" text:class-names=""/></text:p>
            </text:list-item>
          </text:list>
        </draw:text-box>
        <svg:title/>
        <svg:desc/>
      </draw:frame>
      <presentation:notes style:page-layout-name="pageLayout2" draw:style-name="a566">
        <draw:page-thumbnail svg:x="1.5in" svg:y="0.83583in" svg:width="5.49921in" svg:height="4.12441in" presentation:class="page" draw:id="id5" presentation:style-name="a550" draw:name="Zástupný symbol pro obrázek snímku 1">
          <svg:title/>
          <svg:desc/>
        </draw:page-thumbnail>
        <draw:frame draw:id="id6" presentation:style-name="a553" draw:name="Zástupný symbol pro poznámky 2" svg:x="0.85in" svg:y="5.2248in" svg:width="6.79961in" svg:height="4.94961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6" draw:name="Zástupný symbol pro záhlaví 3" svg:x="0in" svg:y="0in" svg:width="3.68858in" svg:height="0.54961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Zástupný symbol pro datum 4" svg:x="4.81102in" svg:y="0in" svg:width="3.68858in" svg:height="0.54961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Zástupný symbol pro zápatí 5" svg:x="0in" svg:y="10.45in" svg:width="3.68858in" svg:height="0.54961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Zástupný symbol pro číslo snímku 6" svg:x="4.81102in" svg:y="10.45in" svg:width="3.68858in" svg:height="0.54961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567">
      <draw:frame draw:id="id77" presentation:style-name="a570" draw:name="PlaceHolder 1" svg:x="0.55118in" svg:y="0.32953in" svg:width="9.92126in" svg:height="1.37992in" presentation:class="titl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8" presentation:style-name="a574" draw:name="PlaceHolder 2" svg:x="0.55118in" svg:y="1.93425in" svg:width="4.84134in" svg:height="4.79449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79" presentation:style-name="a578" draw:name="PlaceHolder 3" svg:x="5.63504in" svg:y="1.93425in" svg:width="4.84134in" svg:height="4.79449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5in" svg:y="0.83583in" svg:width="5.49921in" svg:height="4.12441in" presentation:class="page" draw:id="id5" presentation:style-name="a579" draw:name="Zástupný symbol pro obrázek snímku 1">
          <svg:title/>
          <svg:desc/>
        </draw:page-thumbnail>
        <draw:frame draw:id="id6" presentation:style-name="a582" draw:name="Zástupný symbol pro poznámky 2" svg:x="0.85in" svg:y="5.2248in" svg:width="6.79961in" svg:height="4.94961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Zástupný symbol pro záhlaví 3" svg:x="0in" svg:y="0in" svg:width="3.68858in" svg:height="0.54961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Zástupný symbol pro datum 4" svg:x="4.81102in" svg:y="0in" svg:width="3.68858in" svg:height="0.54961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Zástupný symbol pro zápatí 5" svg:x="0in" svg:y="10.45in" svg:width="3.68858in" svg:height="0.54961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Zástupný symbol pro číslo snímku 6" svg:x="4.81102in" svg:y="10.45in" svg:width="3.68858in" svg:height="0.54961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596">
      <draw:frame draw:id="id80" presentation:style-name="a599" draw:name="PlaceHolder 1" svg:x="0.55118in" svg:y="0.32953in" svg:width="9.92126in" svg:height="1.37992in" presentation:class="titl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presentation:notes style:page-layout-name="pageLayout2" draw:style-name="a616">
        <draw:page-thumbnail svg:x="1.5in" svg:y="0.83583in" svg:width="5.49921in" svg:height="4.12441in" presentation:class="page" draw:id="id5" presentation:style-name="a600" draw:name="Zástupný symbol pro obrázek snímku 1">
          <svg:title/>
          <svg:desc/>
        </draw:page-thumbnail>
        <draw:frame draw:id="id6" presentation:style-name="a603" draw:name="Zástupný symbol pro poznámky 2" svg:x="0.85in" svg:y="5.2248in" svg:width="6.79961in" svg:height="4.94961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6" draw:name="Zástupný symbol pro záhlaví 3" svg:x="0in" svg:y="0in" svg:width="3.68858in" svg:height="0.54961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Zástupný symbol pro datum 4" svg:x="4.81102in" svg:y="0in" svg:width="3.68858in" svg:height="0.54961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Zástupný symbol pro zápatí 5" svg:x="0in" svg:y="10.45in" svg:width="3.68858in" svg:height="0.54961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Zástupný symbol pro číslo snímku 6" svg:x="4.81102in" svg:y="10.45in" svg:width="3.68858in" svg:height="0.54961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17">
      <draw:frame draw:id="id81" presentation:style-name="a621" draw:name="PlaceHolder 1" svg:x="0.55118in" svg:y="0.32953in" svg:width="9.92126in" svg:height="6.39803in" presentation:class="subtitle" presentation:placeholder="false">
        <draw:text-box>
          <text:list text:style-name="a620">
            <text:list-item>
              <text:p text:style-name="a619" text:class-names="" text:cond-style-name=""><text:span text:style-name="a618" text:class-names=""/></text:p>
            </text:list-item>
          </text:list>
        </draw:text-box>
        <svg:title/>
        <svg:desc/>
      </draw:frame>
      <presentation:notes style:page-layout-name="pageLayout2" draw:style-name="a638">
        <draw:page-thumbnail svg:x="1.5in" svg:y="0.83583in" svg:width="5.49921in" svg:height="4.12441in" presentation:class="page" draw:id="id5" presentation:style-name="a622" draw:name="Zástupný symbol pro obrázek snímku 1">
          <svg:title/>
          <svg:desc/>
        </draw:page-thumbnail>
        <draw:frame draw:id="id6" presentation:style-name="a625" draw:name="Zástupný symbol pro poznámky 2" svg:x="0.85in" svg:y="5.2248in" svg:width="6.79961in" svg:height="4.94961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Zástupný symbol pro záhlaví 3" svg:x="0in" svg:y="0in" svg:width="3.68858in" svg:height="0.54961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Zástupný symbol pro datum 4" svg:x="4.81102in" svg:y="0in" svg:width="3.68858in" svg:height="0.54961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Zástupný symbol pro zápatí 5" svg:x="0in" svg:y="10.45in" svg:width="3.68858in" svg:height="0.54961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Zástupný symbol pro číslo snímku 6" svg:x="4.81102in" svg:y="10.45in" svg:width="3.68858in" svg:height="0.54961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39">
      <draw:frame draw:id="id82" presentation:style-name="a642" draw:name="PlaceHolder 1" svg:x="0.55118in" svg:y="0.32953in" svg:width="9.92126in" svg:height="1.37992in" presentation:class="title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83" presentation:style-name="a646" draw:name="PlaceHolder 2" svg:x="0.55118in" svg:y="1.93425in" svg:width="4.84134in" svg:height="2.28661in" presentation:class="object" presentation:placeholder="false">
        <draw:text-box>
          <text:list text:style-name="a645">
            <text:list-item>
              <text:p text:style-name="a644" text:class-names="" text:cond-style-name=""><text:span text:style-name="a643" text:class-names=""/></text:p>
            </text:list-item>
          </text:list>
        </draw:text-box>
        <svg:title/>
        <svg:desc/>
      </draw:frame>
      <draw:frame draw:id="id84" presentation:style-name="a650" draw:name="PlaceHolder 3" svg:x="0.55118in" svg:y="4.43858in" svg:width="4.84134in" svg:height="2.28661in" presentation:class="object" presentation:placeholder="false">
        <draw:text-box>
          <text:list text:style-name="a649">
            <text:list-item>
              <text:p text:style-name="a648" text:class-names="" text:cond-style-name=""><text:span text:style-name="a647" text:class-names=""/></text:p>
            </text:list-item>
          </text:list>
        </draw:text-box>
        <svg:title/>
        <svg:desc/>
      </draw:frame>
      <draw:frame draw:id="id85" presentation:style-name="a654" draw:name="PlaceHolder 4" svg:x="5.63504in" svg:y="1.93425in" svg:width="4.84134in" svg:height="4.79449in" presentation:class="object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71">
        <draw:page-thumbnail svg:x="1.5in" svg:y="0.83583in" svg:width="5.49921in" svg:height="4.12441in" presentation:class="page" draw:id="id5" presentation:style-name="a655" draw:name="Zástupný symbol pro obrázek snímku 1">
          <svg:title/>
          <svg:desc/>
        </draw:page-thumbnail>
        <draw:frame draw:id="id6" presentation:style-name="a658" draw:name="Zástupný symbol pro poznámky 2" svg:x="0.85in" svg:y="5.2248in" svg:width="6.79961in" svg:height="4.94961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Zástupný symbol pro záhlaví 3" svg:x="0in" svg:y="0in" svg:width="3.68858in" svg:height="0.54961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Zástupný symbol pro datum 4" svg:x="4.81102in" svg:y="0in" svg:width="3.68858in" svg:height="0.54961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Zástupný symbol pro zápatí 5" svg:x="0in" svg:y="10.45in" svg:width="3.68858in" svg:height="0.54961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Zástupný symbol pro číslo snímku 6" svg:x="4.81102in" svg:y="10.45in" svg:width="3.68858in" svg:height="0.54961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672">
      <draw:frame draw:id="id86" presentation:style-name="a675" draw:name="PlaceHolder 1" svg:x="0.55118in" svg:y="0.32953in" svg:width="9.92126in" svg:height="1.37992in" presentation:class="titl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87" presentation:style-name="a679" draw:name="PlaceHolder 2" svg:x="0.55118in" svg:y="1.93425in" svg:width="4.84134in" svg:height="4.79449in" presentation:class="object" presentation:placeholder="false">
        <draw:text-box>
          <text:list text:style-name="a678">
            <text:list-item>
              <text:p text:style-name="a677" text:class-names="" text:cond-style-name=""><text:span text:style-name="a676" text:class-names=""/></text:p>
            </text:list-item>
          </text:list>
        </draw:text-box>
        <svg:title/>
        <svg:desc/>
      </draw:frame>
      <draw:frame draw:id="id88" presentation:style-name="a683" draw:name="PlaceHolder 3" svg:x="5.63504in" svg:y="1.93425in" svg:width="4.84134in" svg:height="2.28661in" presentation:class="object" presentation:placeholder="false">
        <draw:text-box>
          <text:list text:style-name="a682">
            <text:list-item>
              <text:p text:style-name="a681" text:class-names="" text:cond-style-name=""><text:span text:style-name="a680" text:class-names=""/></text:p>
            </text:list-item>
          </text:list>
        </draw:text-box>
        <svg:title/>
        <svg:desc/>
      </draw:frame>
      <draw:frame draw:id="id89" presentation:style-name="a687" draw:name="PlaceHolder 4" svg:x="5.63504in" svg:y="4.43858in" svg:width="4.84134in" svg:height="2.28661in" presentation:class="object" presentation:placeholder="false">
        <draw:text-box>
          <text:list text:style-name="a686">
            <text:list-item>
              <text:p text:style-name="a685" text:class-names="" text:cond-style-name=""><text:span text:style-name="a684" text:class-names=""/></text:p>
            </text:list-item>
          </text:list>
        </draw:text-box>
        <svg:title/>
        <svg:desc/>
      </draw:frame>
      <presentation:notes style:page-layout-name="pageLayout2" draw:style-name="a704">
        <draw:page-thumbnail svg:x="1.5in" svg:y="0.83583in" svg:width="5.49921in" svg:height="4.12441in" presentation:class="page" draw:id="id5" presentation:style-name="a688" draw:name="Zástupný symbol pro obrázek snímku 1">
          <svg:title/>
          <svg:desc/>
        </draw:page-thumbnail>
        <draw:frame draw:id="id6" presentation:style-name="a691" draw:name="Zástupný symbol pro poznámky 2" svg:x="0.85in" svg:y="5.2248in" svg:width="6.79961in" svg:height="4.94961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Zástupný symbol pro záhlaví 3" svg:x="0in" svg:y="0in" svg:width="3.68858in" svg:height="0.5496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8" presentation:style-name="a697" draw:name="Zástupný symbol pro datum 4" svg:x="4.81102in" svg:y="0in" svg:width="3.68858in" svg:height="0.54961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9" presentation:style-name="a700" draw:name="Zástupný symbol pro zápatí 5" svg:x="0in" svg:y="10.45in" svg:width="3.68858in" svg:height="0.54961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0" presentation:style-name="a703" draw:name="Zástupný symbol pro číslo snímku 6" svg:x="4.81102in" svg:y="10.45in" svg:width="3.68858in" svg:height="0.54961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05">
      <draw:frame draw:id="id90" presentation:style-name="a708" draw:name="PlaceHolder 1" svg:x="0.55118in" svg:y="0.32953in" svg:width="9.92126in" svg:height="1.37992in" presentation:class="title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91" presentation:style-name="a712" draw:name="PlaceHolder 2" svg:x="0.55118in" svg:y="1.93425in" svg:width="4.84134in" svg:height="2.28661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/></text:p>
            </text:list-item>
          </text:list>
        </draw:text-box>
        <svg:title/>
        <svg:desc/>
      </draw:frame>
      <draw:frame draw:id="id92" presentation:style-name="a716" draw:name="PlaceHolder 3" svg:x="5.63504in" svg:y="1.93425in" svg:width="4.84134in" svg:height="2.28661in" presentation:class="object" presentation:placeholder="false">
        <draw:text-box>
          <text:list text:style-name="a715">
            <text:list-item>
              <text:p text:style-name="a714" text:class-names="" text:cond-style-name=""><text:span text:style-name="a713" text:class-names=""/></text:p>
            </text:list-item>
          </text:list>
        </draw:text-box>
        <svg:title/>
        <svg:desc/>
      </draw:frame>
      <draw:frame draw:id="id93" presentation:style-name="a720" draw:name="PlaceHolder 4" svg:x="0.55118in" svg:y="4.43858in" svg:width="9.92126in" svg:height="2.28661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/></text:p>
            </text:list-item>
          </text:list>
        </draw:text-box>
        <svg:title/>
        <svg:desc/>
      </draw:frame>
      <presentation:notes style:page-layout-name="pageLayout2" draw:style-name="a737">
        <draw:page-thumbnail svg:x="1.5in" svg:y="0.83583in" svg:width="5.49921in" svg:height="4.12441in" presentation:class="page" draw:id="id5" presentation:style-name="a721" draw:name="Zástupný symbol pro obrázek snímku 1">
          <svg:title/>
          <svg:desc/>
        </draw:page-thumbnail>
        <draw:frame draw:id="id6" presentation:style-name="a724" draw:name="Zástupný symbol pro poznámky 2" svg:x="0.85in" svg:y="5.2248in" svg:width="6.79961in" svg:height="4.94961in" presentation:class="notes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7" presentation:style-name="a727" draw:name="Zástupný symbol pro záhlaví 3" svg:x="0in" svg:y="0in" svg:width="3.68858in" svg:height="0.54961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8" presentation:style-name="a730" draw:name="Zástupný symbol pro datum 4" svg:x="4.81102in" svg:y="0in" svg:width="3.68858in" svg:height="0.54961in" presentation:class="date-time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9" presentation:style-name="a733" draw:name="Zástupný symbol pro zápatí 5" svg:x="0in" svg:y="10.45in" svg:width="3.68858in" svg:height="0.54961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Zástupný symbol pro číslo snímku 6" svg:x="4.81102in" svg:y="10.45in" svg:width="3.68858in" svg:height="0.54961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738">
      <draw:frame draw:id="id94" presentation:style-name="a741" draw:name="PlaceHolder 1" svg:x="0.55118in" svg:y="0.32953in" svg:width="9.92126in" svg:height="1.37992in" presentation:class="titl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95" presentation:style-name="a745" draw:name="PlaceHolder 2" svg:x="0.55118in" svg:y="1.93425in" svg:width="9.92126in" svg:height="2.28661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/></text:p>
            </text:list-item>
          </text:list>
        </draw:text-box>
        <svg:title/>
        <svg:desc/>
      </draw:frame>
      <draw:frame draw:id="id96" presentation:style-name="a749" draw:name="PlaceHolder 3" svg:x="0.55118in" svg:y="4.43858in" svg:width="9.92126in" svg:height="2.28661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/></text:p>
            </text:list-item>
          </text:list>
        </draw:text-box>
        <svg:title/>
        <svg:desc/>
      </draw:frame>
      <presentation:notes style:page-layout-name="pageLayout2" draw:style-name="a766">
        <draw:page-thumbnail svg:x="1.5in" svg:y="0.83583in" svg:width="5.49921in" svg:height="4.12441in" presentation:class="page" draw:id="id5" presentation:style-name="a750" draw:name="Zástupný symbol pro obrázek snímku 1">
          <svg:title/>
          <svg:desc/>
        </draw:page-thumbnail>
        <draw:frame draw:id="id6" presentation:style-name="a753" draw:name="Zástupný symbol pro poznámky 2" svg:x="0.85in" svg:y="5.2248in" svg:width="6.79961in" svg:height="4.94961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7" presentation:style-name="a756" draw:name="Zástupný symbol pro záhlaví 3" svg:x="0in" svg:y="0in" svg:width="3.68858in" svg:height="0.54961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8" presentation:style-name="a759" draw:name="Zástupný symbol pro datum 4" svg:x="4.81102in" svg:y="0in" svg:width="3.68858in" svg:height="0.54961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9" presentation:style-name="a762" draw:name="Zástupný symbol pro zápatí 5" svg:x="0in" svg:y="10.45in" svg:width="3.68858in" svg:height="0.54961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5" draw:name="Zástupný symbol pro číslo snímku 6" svg:x="4.81102in" svg:y="10.45in" svg:width="3.68858in" svg:height="0.54961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767">
      <draw:frame draw:id="id97" presentation:style-name="a770" draw:name="PlaceHolder 1" svg:x="0.55118in" svg:y="0.32953in" svg:width="9.92126in" svg:height="1.37992in" presentation:class="title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8" presentation:style-name="a774" draw:name="PlaceHolder 2" svg:x="0.55118in" svg:y="1.93425in" svg:width="4.84134in" svg:height="2.28661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/></text:p>
            </text:list-item>
          </text:list>
        </draw:text-box>
        <svg:title/>
        <svg:desc/>
      </draw:frame>
      <draw:frame draw:id="id99" presentation:style-name="a778" draw:name="PlaceHolder 3" svg:x="5.63504in" svg:y="1.93425in" svg:width="4.84134in" svg:height="2.28661in" presentation:class="object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title/>
        <svg:desc/>
      </draw:frame>
      <draw:frame draw:id="id100" presentation:style-name="a782" draw:name="PlaceHolder 4" svg:x="5.63504in" svg:y="4.43858in" svg:width="4.84134in" svg:height="2.28661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01" presentation:style-name="a786" draw:name="PlaceHolder 5" svg:x="0.55118in" svg:y="4.43858in" svg:width="4.84134in" svg:height="2.28661in" presentation:class="object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presentation:notes style:page-layout-name="pageLayout2" draw:style-name="a803">
        <draw:page-thumbnail svg:x="1.5in" svg:y="0.83583in" svg:width="5.49921in" svg:height="4.12441in" presentation:class="page" draw:id="id5" presentation:style-name="a787" draw:name="Zástupný symbol pro obrázek snímku 1">
          <svg:title/>
          <svg:desc/>
        </draw:page-thumbnail>
        <draw:frame draw:id="id6" presentation:style-name="a790" draw:name="Zástupný symbol pro poznámky 2" svg:x="0.85in" svg:y="5.2248in" svg:width="6.79961in" svg:height="4.94961in" presentation:class="notes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7" presentation:style-name="a793" draw:name="Zástupný symbol pro záhlaví 3" svg:x="0in" svg:y="0in" svg:width="3.68858in" svg:height="0.54961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8" presentation:style-name="a796" draw:name="Zástupný symbol pro datum 4" svg:x="4.81102in" svg:y="0in" svg:width="3.68858in" svg:height="0.54961in" presentation:class="date-time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9" presentation:style-name="a799" draw:name="Zástupný symbol pro zápatí 5" svg:x="0in" svg:y="10.45in" svg:width="3.68858in" svg:height="0.54961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0" presentation:style-name="a802" draw:name="Zástupný symbol pro číslo snímku 6" svg:x="4.81102in" svg:y="10.45in" svg:width="3.68858in" svg:height="0.54961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04">
      <draw:frame draw:id="id102" presentation:style-name="a807" draw:name="PlaceHolder 1" svg:x="0.55118in" svg:y="0.32953in" svg:width="9.92126in" svg:height="1.37992in" presentation:class="titl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03" presentation:style-name="a811" draw:name="PlaceHolder 2" svg:x="0.55118in" svg:y="1.93425in" svg:width="3.19449in" svg:height="2.28661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/></text:p>
            </text:list-item>
          </text:list>
        </draw:text-box>
        <svg:title/>
        <svg:desc/>
      </draw:frame>
      <draw:frame draw:id="id104" presentation:style-name="a815" draw:name="PlaceHolder 3" svg:x="3.90591in" svg:y="1.93425in" svg:width="3.19449in" svg:height="2.28661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/></text:p>
            </text:list-item>
          </text:list>
        </draw:text-box>
        <svg:title/>
        <svg:desc/>
      </draw:frame>
      <draw:frame draw:id="id105" presentation:style-name="a819" draw:name="PlaceHolder 4" svg:x="7.26063in" svg:y="1.93425in" svg:width="3.19449in" svg:height="2.28661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/></text:p>
            </text:list-item>
          </text:list>
        </draw:text-box>
        <svg:title/>
        <svg:desc/>
      </draw:frame>
      <draw:frame draw:id="id106" presentation:style-name="a823" draw:name="PlaceHolder 5" svg:x="7.26063in" svg:y="4.43858in" svg:width="3.19449in" svg:height="2.28661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/></text:p>
            </text:list-item>
          </text:list>
        </draw:text-box>
        <svg:title/>
        <svg:desc/>
      </draw:frame>
      <draw:frame draw:id="id107" presentation:style-name="a827" draw:name="PlaceHolder 6" svg:x="3.90591in" svg:y="4.43858in" svg:width="3.19449in" svg:height="2.28661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/></text:p>
            </text:list-item>
          </text:list>
        </draw:text-box>
        <svg:title/>
        <svg:desc/>
      </draw:frame>
      <draw:frame draw:id="id108" presentation:style-name="a831" draw:name="PlaceHolder 7" svg:x="0.55118in" svg:y="4.43858in" svg:width="3.19449in" svg:height="2.28661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/></text:p>
            </text:list-item>
          </text:list>
        </draw:text-box>
        <svg:title/>
        <svg:desc/>
      </draw:frame>
      <presentation:notes style:page-layout-name="pageLayout2" draw:style-name="a848">
        <draw:page-thumbnail svg:x="1.5in" svg:y="0.83583in" svg:width="5.49921in" svg:height="4.12441in" presentation:class="page" draw:id="id5" presentation:style-name="a832" draw:name="Zástupný symbol pro obrázek snímku 1">
          <svg:title/>
          <svg:desc/>
        </draw:page-thumbnail>
        <draw:frame draw:id="id6" presentation:style-name="a835" draw:name="Zástupný symbol pro poznámky 2" svg:x="0.85in" svg:y="5.2248in" svg:width="6.79961in" svg:height="4.94961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7" presentation:style-name="a838" draw:name="Zástupný symbol pro záhlaví 3" svg:x="0in" svg:y="0in" svg:width="3.68858in" svg:height="0.54961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8" presentation:style-name="a841" draw:name="Zástupný symbol pro datum 4" svg:x="4.81102in" svg:y="0in" svg:width="3.68858in" svg:height="0.54961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Zástupný symbol pro zápatí 5" svg:x="0in" svg:y="10.45in" svg:width="3.68858in" svg:height="0.54961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0" presentation:style-name="a847" draw:name="Zástupný symbol pro číslo snímku 6" svg:x="4.81102in" svg:y="10.45in" svg:width="3.68858in" svg:height="0.54961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9">
      <draw:frame draw:id="id109" presentation:style-name="a852" draw:name="Zástupný symbol pro záhlaví 1" svg:x="0in" svg:y="0in" svg:width="3.68858in" svg:height="0.54921in" presentation:class="head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10" presentation:style-name="a855" draw:name="Zástupný symbol pro datum 2" svg:x="4.81142in" svg:y="0in" svg:width="3.68858in" svg:height="0.54921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11" presentation:style-name="a858" draw:name="Zástupný symbol pro zápatí 3" svg:x="0in" svg:y="10.45039in" svg:width="3.68858in" svg:height="0.54921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12" presentation:style-name="a861" draw:name="Zástupný symbol pro číslo snímku 4" svg:x="4.81142in" svg:y="10.45039in" svg:width="3.68858in" svg:height="0.5492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</dc:title>
    <dc:creator>Kaplicky, Martin</dc:creator>
    <meta:creation-date>2010-04-30T12:38:26Z</meta:creation-date>
    <dc:date>2022-04-11T13:52:14Z</dc:date>
    <meta:editing-cycles>36</meta:editing-cycles>
    <meta:editing-duration>PT61499S</meta:editing-duration>
    <meta:user-defined meta:name="Informace 1"/>
    <meta:user-defined meta:name="Informace 2"/>
    <meta:user-defined meta:name="Informace 3"/>
    <meta:user-defined meta:name="Informace 4"/>
    <meta:document-statistic meta:paragraph-count="33" meta:word-count="450"/>
  </office:meta>
</office:document-meta>
</file>