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38" draw:name="Nadpis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Charisma řečníka<text:s text:c="1"/></text:span></text:p>
          </draw:text-box>
          <svg:title/>
          <svg:desc/>
        </draw:frame>
        <draw:frame draw:id="id64" presentation:style-name="a339" draw:name="Podnadpis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17" draw:style-name="a340" draw:master-page-name="Master1-Layout2-obj-Nadpis-a-obsah" presentation:presentation-page-layout-name="Master1-PPL2" draw:id="Slide-272">
        <draw:frame draw:id="id65" presentation:style-name="a34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69" draw:name="Zástupný symbol pro obsah 2" svg:x="0.91667in" svg:y="1.99653in" svg:width="11.5in" svg:height="4.75868in" presentation:class="outline" presentation:placeholder="false">
          <draw:text-box>
            <text:list text:style-name="a344">
              <text:list-item>
                <text:p text:style-name="a343" text:class-names="" text:cond-style-name=""><text:span text:style-name="a342" text:class-names="">Zdroj:</text:span></text:p>
              </text:list-item>
            </text:list>
            <text:list text:style-name="a349">
              <text:list-item>
                <text:p text:style-name="a348" text:class-names="" text:cond-style-name=""><text:span text:style-name="a345" text:class-names="">Mariana Staffenová<text:s text:c="1"/></text:span><text:span text:style-name="a346" text:class-names="">:<text:s text:c="1"/></text:span><text:span text:style-name="a347" text:class-names="">Akustická analýza promluv kandidátů na prezidenta ČR z roku 2018. Bakalářská práce, FSV UK, 2020. Vedoucí práce Soňa Schneiderová.</text:span></text:p>
              </text:list-item>
            </text:list>
            <text:list text:style-name="a353">
              <text:list-item>
                <text:p text:style-name="a352" text:class-names="" text:cond-style-name=""><text:span text:style-name="a350" text:class-names=""><text:a xlink:href="https://is.muni.cz/elportal/estud/ff/js08/fonetika/ucebnice/ch07s01s04.html" text:style-name="" text:visited-style-name="">https://is.muni.cz/elportal/estud/ff/js08/fonetika/ucebnice/ch07s01s04.html</text:a></text:span><text:span text:style-name="a351" text:class-names=""/></text:p>
              </text:list-item>
            </text:list>
            <text:list text:style-name="a357">
              <text:list-item>
                <text:p text:style-name="a356" text:class-names="" text:cond-style-name=""><text:span text:style-name="a354" text:class-names=""><text:a xlink:href="https://prirucka.ujc.cas.cz/?id=915" text:style-name="" text:visited-style-name="">https://prirucka.ujc.cas.cz/?id=915</text:a></text:span><text:span text:style-name="a355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58" text:class-names="">Karhanová, K.<text:s text:c="1"/></text:span><text:span text:style-name="a359" text:class-names=""><text:a xlink:href="http://nase-rec.ujc.cas.cz/archiv.php?art=7769" text:style-name="" text:visited-style-name="">http://nase-rec.ujc.cas.cz/archiv.php?art=7769</text:a></text:span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</draw:text-box>
          <svg:title/>
          <svg:desc/>
        </draw:frame>
      </draw:page>
      <draw:page draw:name="Slide3" draw:style-name="a370" draw:master-page-name="Master1-Layout2-obj-Nadpis-a-obsah" presentation:presentation-page-layout-name="Master1-PPL2" draw:id="Slide-258">
        <draw:frame draw:id="id67" presentation:style-name="a371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95" draw:name="Zástupný symbol pro obsah 2" svg:x="0.91667in" svg:y="1.996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2" text:class-names="">Podle<text:s text:c="1"/></text:span><text:span text:style-name="a373" text:class-names="">Hartoga</text:span><text:span text:style-name="a374" text:class-names=""><text:s text:c="1"/>a<text:s text:c="1"/></text:span><text:span text:style-name="a375" text:class-names="">Verbuga</text:span><text:span text:style-name="a376" text:class-names=""><text:s text:c="1"/>(1997) osahuje rétorika tři dimenze, kterými jsou<text:s text:c="1"/></text:span><text:span text:style-name="a377" text:class-names="">obsah, styl a přednes</text:span><text:span text:style-name="a378" text:class-names="">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1" text:class-names="">Součástí přednesu –<text:s text:c="1"/></text:span><text:span text:style-name="a382" text:class-names="">hlas a jeho kvalita.<text:s text:c="1"/></text:span><text:span text:style-name="a383" text:class-names="">Jedna z položek, která se posuzuje při zkoumání charismatu člověka.<text:s text:c="1"/></text:span><text:span text:style-name="a384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7" text:class-names="">Hlas v sobě nese množství neverbálních informací (</text:span><text:span text:style-name="a388" text:class-names="">Skarnitzl</text:span><text:span text:style-name="a389" text:class-names="">, 2016), které hrají roli v tom, jak přednes působí.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</draw:text-box>
          <svg:title/>
          <svg:desc/>
        </draw:frame>
      </draw:page>
      <draw:page draw:name="Slide4" draw:style-name="a396" draw:master-page-name="Master1-Layout2-obj-Nadpis-a-obsah" presentation:presentation-page-layout-name="Master1-PPL2" draw:id="Slide-259">
        <draw:frame draw:id="id69" presentation:style-name="a399" draw:name="Nadpis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7" text:class-names="">Poslechová analýza a artikulační analýza</text:span></text:p>
          </draw:text-box>
          <svg:title/>
          <svg:desc/>
        </draw:frame>
        <draw:frame draw:id="id70" presentation:style-name="a414" draw:name="Zástupný symbol pro obsah 2" svg:x="0.91667in" svg:y="1.99653in" svg:width="11.5in" svg:height="4.75868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0" text:class-names="">Hlas se měří prostřednictvím<text:s text:c="1"/></text:span><text:span text:style-name="a401" text:class-names="">artikulační<text:s text:c="1"/></text:span><text:span text:style-name="a402" text:class-names="">analýzy<text:s text:c="1"/></text:span><text:span text:style-name="a403" text:class-names="">(exaktní výsledky), ale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6" text:class-names="">stejně záleží na člověku/posluchači; jednomu se hlas líbí, druhému se nelíbí, což je součást<text:s text:c="1"/></text:span><text:span text:style-name="a407" text:class-names="">poslechové analýzy<text:s text:c="1"/></text:span><text:span text:style-name="a408" text:class-names="">(jde o soudy posluchačů).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/></text:p>
              </text:list-item>
            </text:list>
          </draw:text-box>
          <svg:title/>
          <svg:desc/>
        </draw:frame>
      </draw:page>
      <draw:page draw:name="Slide5" draw:style-name="a415" draw:master-page-name="Master1-Layout2-obj-Nadpis-a-obsah" presentation:presentation-page-layout-name="Master1-PPL2" draw:id="Slide-260">
        <draw:frame draw:id="id71" presentation:style-name="a418" draw:name="Nadpis 1" svg:x="0.91667in" svg:y="0.39931in" svg:width="11.5in" svg:height="1.44965in" presentation:class="title" presentation:placeholder="false">
          <draw:text-box>
            <text:p text:style-name="a417" text:class-names="" text:cond-style-name=""><text:span text:style-name="a416" text:class-names="">Co je charisma</text:span></text:p>
          </draw:text-box>
          <svg:title/>
          <svg:desc/>
        </draw:frame>
        <draw:frame draw:id="id72" presentation:style-name="a434" draw:name="Zástupný symbol pro obsah 2" svg:x="0.91667in" svg:y="1.99653in" svg:width="11.5in" svg:height="4.75868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19" text:class-names="">1. Německý sociolog Max Weber – pojem „charismatické panství“ v souvislosti s osobností vůdce (=vůdčí osobnosti) a vztahem k němu.<text:s text:c="1"/></text:span><text:span text:style-name="a420" text:class-names="">Podle něj je to<text:s text:c="1"/></text:span><text:span text:style-name="a421" text:class-names="">dar</text:span><text:span text:style-name="a422" text:class-names="">, který člověk zkrátka buď má, nebo nemá<text:s text:c="1"/></text:span><text:span text:style-name="a423" text:class-names="">a ti, co ho mají, potom mnohem snáz komunikují, jsou ve své komunikaci přesvědčivější, 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6" text:class-names="">zvyšuje jejich šance zaujmout posluchače a získat následovníky, aniž by byla jejich autorita jakkoliv<text:s text:c="1"/></text:span><text:span text:style-name="a427" text:class-names="">institucializovaná</text:span><text:span text:style-name="a428" text:class-names=""><text:s text:c="1"/>(Weber, 1964).<text:s text:c="1"/>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</draw:page>
      <draw:page draw:name="Slide6" draw:style-name="a435" draw:master-page-name="Master1-Layout2-obj-Nadpis-a-obsah" presentation:presentation-page-layout-name="Master1-PPL2" draw:id="Slide-261">
        <draw:frame draw:id="id73" presentation:style-name="a43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465" draw:name="Zástupný symbol pro obsah 2" svg:x="0.91667in" svg:y="1.99653in" svg:width="11.5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37" text:class-names="">2. Dnes spíš než „dar z nebes“ („dar milosti“) posuzujeme charisma také na základě vědeckých studií jako<text:s text:c="1"/></text:span><text:span text:style-name="a438" text:class-names="">dovednost,</text:span><text:span text:style-name="a439" text:class-names=""><text:s text:c="1"/>kterou si lze osvojit a trénovat</text:span><text:span text:style-name="a440" text:class-names=""><text:s text:c="1"/>(</text:span><text:span text:style-name="a441" text:class-names="">Niebuhr</text:span><text:span text:style-name="a442" text:class-names="">,<text:s text:c="1"/></text:span><text:span text:style-name="a443" text:class-names="">Brem</text:span><text:span text:style-name="a444" text:class-names=""><text:s text:c="1"/>a<text:s text:c="1"/></text:span><text:span text:style-name="a445" text:class-names="">Voße</text:span><text:span text:style-name="a446" text:class-names="">, 2016). Je ovšem těžké vědecky ověřit, v čem charisma vlastně spočívá a jaké jsou jeho projevy například právě například v hlase.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49" text:class-names="">Z výzkumů zabývajících se touto otázkou vyplývá, že<text:s text:c="1"/></text:span><text:span text:style-name="a450" text:class-names="">charisma je jakýsi zastřešující pojem pro důvěryhodnost, příjemnost,<text:s text:c="1"/></text:span><text:span text:style-name="a451" text:class-names="">živost</text:span><text:span text:style-name="a452" text:class-names=""><text:s text:c="1"/>a další</text:span><text:span text:style-name="a453" text:class-names=""><text:s text:c="1"/>(např.<text:s text:c="1"/></text:span><text:span text:style-name="a454" text:class-names="">Spencer</text:span><text:span text:style-name="a455" text:class-names=""><text:s text:c="1"/>1973,<text:s text:c="1"/></text:span><text:span text:style-name="a456" text:class-names="">Tuppen</text:span><text:span text:style-name="a457" text:class-names=""><text:s text:c="1"/>1974, Rosenberg a<text:s text:c="1"/></text:span><text:span text:style-name="a458" text:class-names="">Hirschbergová</text:span><text:span text:style-name="a459" text:class-names=""><text:s text:c="1"/>2009 aj.)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title/>
          <svg:desc/>
        </draw:frame>
      </draw:page>
      <draw:page draw:name="Slide7" draw:style-name="a466" draw:master-page-name="Master1-Layout2-obj-Nadpis-a-obsah" presentation:presentation-page-layout-name="Master1-PPL2" draw:id="Slide-262">
        <draw:frame draw:id="id75" presentation:style-name="a477" draw:name="Nadpis 1" svg:x="0.91667in" svg:y="0.39931in" svg:width="11.5in" svg:height="1.44965in" presentation:class="title" presentation:placeholder="false">
          <draw:text-box>
            <text:p text:style-name="a476" text:class-names="" text:cond-style-name=""><text:span text:style-name="a467" text:class-names="">Plynulá a živá promluva – ta je přesvědčivá (na základě percepčních testů – poslechu).<text:s text:c="1"/></text:span><text:span text:style-name="a468" text:class-names="">Co</text:span><text:span text:style-name="a469" text:class-names=""><text:s text:c="1"/></text:span><text:span text:style-name="a470" text:class-names="">se</text:span><text:span text:style-name="a471" text:class-names=""><text:s text:c="1"/></text:span><text:span text:style-name="a472" text:class-names="">dá</text:span><text:span text:style-name="a473" text:class-names=""><text:s text:c="1"/></text:span><text:span text:style-name="a474" text:class-names="">měřit, posoudit a zlepšit?</text:span><text:span text:style-name="a475" text:class-names=""><text:line-break/></text:span></text:p>
          </draw:text-box>
          <svg:title/>
          <svg:desc/>
        </draw:frame>
        <draw:frame draw:id="id76" presentation:style-name="a491" draw:name="Zástupný symbol pro obsah 2" svg:x="0.91667in" svg:y="1.99653in" svg:width="11.5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78" text:class-names="">Existují ale i výzkumy, které charisma popisují na základě exaktních měření různých složek hlasu a hlasového projevu. V této souvislosti se jako<text:s text:c="1"/></text:span><text:span text:style-name="a479" text:class-names="">nejsilnější ukazatele</text:span><text:span text:style-name="a480" text:class-names=""><text:s text:c="1"/>projevily<text:s text:c="1"/></text:span><text:span text:style-name="a481" text:class-names="">tempo, hlasitost a výška hlasu</text:span><text:span text:style-name="a482" text:class-names="">. (Hirschbergová a Rosnberg, 2009)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Tento výzkum se ve značné míře opírá o projevy Steva Jobse jako o ideál charismatu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</draw:page>
      <draw:page draw:name="Slide8" draw:style-name="a492" draw:master-page-name="Master1-Layout2-obj-Nadpis-a-obsah" presentation:presentation-page-layout-name="Master1-PPL2" draw:id="Slide-263">
        <draw:frame draw:id="id77" presentation:style-name="a496" draw:name="Nadpis 1" svg:x="0.91667in" svg:y="0.39931in" svg:width="11.5in" svg:height="1.44965in" presentation:class="title" presentation:placeholder="false">
          <draw:text-box>
            <text:p text:style-name="a495" text:class-names="" text:cond-style-name=""><text:span text:style-name="a493" text:class-names="">I. Tempo řeči</text:span><text:span text:style-name="a494" text:class-names=""/></text:p>
          </draw:text-box>
          <svg:title/>
          <svg:desc/>
        </draw:frame>
        <draw:frame draw:id="id78" presentation:style-name="a531" draw:name="Zástupný symbol pro obsah 2" svg:x="0.91667in" svg:y="1.99653in" svg:width="11.5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497" text:class-names="">Je kategorie na pomezí lingvistiky a rétoriky. Jde o proměnnou, která označuje, zda mluvčí mluví rychle nebo pomalu. <text:s text:c="1"/>Liší se v různých jazycích (</text:span><text:span text:style-name="a498" text:class-names="">ruština je rychlejší než čeština)</text:span><text:span text:style-name="a499" text:class-names=""><text:s text:c="1"/>i dialektech a odvíjí se i od mnoha osobních i vnějších faktorů. Ovlivňujícím faktorem může být i tempo řeči případného konverzačního partnera, které například bezděky<text:s text:c="1"/></text:span><text:span text:style-name="a500" text:class-names="">napodobujeme/přizpůsobujeme se mu<text:s text:c="1"/></text:span><text:span text:style-name="a501" text:class-names="">atd.</text:span></text:p>
              </text:list-item>
            </text:list>
            <text:list text:style-name="a512">
              <text:list-item>
                <text:p text:style-name="a511" text:class-names="" text:cond-style-name=""><text:span text:style-name="a504" text:class-names="">Z tempa řeči nevědomky předvídáme různé informace o sdělení i o jeho autorovi, jako například v jakém rozpoložení se nachází nebo jakou má sdělení naléhavost, důležitost nebo vážnost (</text:span><text:span text:style-name="a505" text:class-names="">Jacewicz</text:span><text:span text:style-name="a506" text:class-names="">, Fox,<text:s text:c="1"/></text:span><text:span text:style-name="a507" text:class-names="">O’Neill</text:span><text:span text:style-name="a508" text:class-names=""><text:s text:c="1"/>a<text:s text:c="1"/></text:span><text:span text:style-name="a509" text:class-names="">Salmons</text:span><text:span text:style-name="a510" text:class-names="">, 2009).</text:span></text:p>
              </text:list-item>
            </text:list>
            <text:list text:style-name="a523">
              <text:list-item>
                <text:p text:style-name="a522" text:class-names="" text:cond-style-name=""><text:span text:style-name="a513" text:class-names="">Do tempa řeči také spadají ty části promluvy, které řečí jako takovou úplně nejsou, ale ovlivňují její konečné vyznění. Jsou to<text:s text:c="1"/></text:span><text:span text:style-name="a514" text:class-names="">nádechy, pauzy, a<text:s text:c="1"/></text:span><text:span text:style-name="a515" text:class-names="">hezitace</text:span><text:span text:style-name="a516" text:class-names="">, které spoluutvářejí rytmus</text:span><text:span text:style-name="a517" text:class-names="">, a mohou mít zásadní vliv na hodnocení jak promluvy, tak osoby mluvčího. (</text:span><text:span text:style-name="a518" text:class-names="">Weingartová</text:span><text:span text:style-name="a519" text:class-names=""><text:s text:c="1"/>a<text:s text:c="1"/></text:span><text:span text:style-name="a520" text:class-names="">Volín</text:span><text:span text:style-name="a521" text:class-names="">, 2014)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Určuje se počtem hlásek (přesněji slabik) za jednotku času.</text:span><text:span text:style-name="a525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9" draw:style-name="a532" draw:master-page-name="Master1-Layout2-obj-Nadpis-a-obsah" presentation:presentation-page-layout-name="Master1-PPL2" draw:id="Slide-264">
        <draw:frame draw:id="id79" presentation:style-name="a535" draw:name="Nadpis 1" svg:x="0.91667in" svg:y="0.39931in" svg:width="11.5in" svg:height="1.44965in" presentation:class="title" presentation:placeholder="false">
          <draw:text-box>
            <text:p text:style-name="a534" text:class-names="" text:cond-style-name=""><text:span text:style-name="a533" text:class-names="">Mluvní a artikulační tempo</text:span></text:p>
          </draw:text-box>
          <svg:title/>
          <svg:desc/>
        </draw:frame>
        <draw:frame draw:id="id80" presentation:style-name="a551" draw:name="Zástupný symbol pro obsah 2" svg:x="0.91667in" svg:y="1.99653in" svg:width="11.5in" svg:height="4.75868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6" text:class-names="">Mluvní tempo je průměrné tempo celé promluvy od první hlásky k poslední</text:span><text:span text:style-name="a537" text:class-names="">. Do jeho měření zahrnujeme všechny části promluvy včetně disfluencí, nádechů, pauz a odmlčení, nebo například hezitační zvuky. V takovém případě lze z materiálu zkoumat, jak často a jak dlouhé pauzy mluvčí dělá, jak obvyklé jsou pro něj hezitace a v jaké části promluvy jsou nejčastější. (Weingartová a Volín, 2014)</text:span></text:p>
              </text:list-item>
            </text:list>
            <text:list text:style-name="a547">
              <text:list-item>
                <text:p text:style-name="a546" text:class-names="" text:cond-style-name=""><text:span text:style-name="a540" text:class-names="">Artikulační tempo</text:span><text:span text:style-name="a541" text:class-names=""><text:s text:c="1"/></text:span><text:span text:style-name="a542" text:class-names="">je bez nádechů, hezitací a jiných disfluencí</text:span><text:span text:style-name="a543" text:class-names="">;<text:s text:c="1"/></text:span><text:span text:style-name="a544" text:class-names="">počítá pouze s plynulými částmi promluv</text:span><text:span text:style-name="a545" text:class-names="">. Vypovídá spíše o individuálních parametrech mluvčího, nikoliv o momentálním rozpoložení atd.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10" draw:style-name="a552" draw:master-page-name="Master1-Layout2-obj-Nadpis-a-obsah" presentation:presentation-page-layout-name="Master1-PPL2" draw:id="Slide-265">
        <draw:frame draw:id="id81" presentation:style-name="a555" draw:name="Nadpis 1" svg:x="0.91667in" svg:y="0.39931in" svg:width="11.5in" svg:height="1.44965in" presentation:class="title" presentation:placeholder="false">
          <draw:text-box>
            <text:p text:style-name="a554" text:class-names="" text:cond-style-name=""><text:span text:style-name="a553" text:class-names="">Zajímavost</text:span></text:p>
          </draw:text-box>
          <svg:title/>
          <svg:desc/>
        </draw:frame>
        <draw:frame draw:id="id82" presentation:style-name="a564" draw:name="Zástupný symbol pro obsah 2" svg:x="0.91667in" svg:y="2.07229in" svg:width="11.5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6" text:class-names="">Artikulační tempo se využívá (jeho měření) ve forenzní fonetice. Výzkum Dankovičové, Ramyeadové a Dellwa (2009) ukázal, že artikulační tempo je idiosynkratické (</text:span><text:span text:style-name="a557" text:class-names="">jedinečné</text:span><text:span text:style-name="a558" text:class-names="">, odlišné), tedy pro každého mluvčího specifické; i když se mluvčí pokouší změnit hlas nebo použije nástroj na změnu hlasu, artikulační tempo zůstává většinou nezměněné. Lze tedy jeho pomocí identifikovat mluvčího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</draw:page>
      <draw:page draw:name="Slide11" draw:style-name="a565" draw:master-page-name="Master1-Layout2-obj-Nadpis-a-obsah" presentation:presentation-page-layout-name="Master1-PPL2" draw:id="Slide-266">
        <draw:frame draw:id="id83" presentation:style-name="a56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4" presentation:style-name="a583" draw:name="Zástupný symbol pro obsah 2" svg:x="0.91667in" svg:y="1.99653in" svg:width="11.5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7" text:class-names="">Čeština je svým průměrným řečovým tempem (kolem 5 až 6 slabik za sekundu) jazykem poměrně pomalým.</text:span><text:span text:style-name="a568" text:class-names=""><text:s text:c="1"/>Z výzkumu Ilony Balkó (2005), která testovala 140 studentů 3. a 4. ročníku vysoké školy, kde při měření tempa monologické promluvy na jedno ze zadaných témat získala průměr<text:s text:c="1"/></text:span><text:span text:style-name="a569" text:class-names="">5,24 slabik za vteřinu.</text:span></text:p>
              </text:list-item>
            </text:list>
            <text:list text:style-name="a576">
              <text:list-item>
                <text:p text:style-name="a575" text:class-names="" text:cond-style-name=""><text:span text:style-name="a572" text:class-names="">Průměrné tempo řeči mezigeneračně prokazatelně zrychluje<text:s text:c="1"/></text:span><text:span text:style-name="a573" text:class-names="">(Veroňková, 2012) a různé typy promluv se vyznačují výrazně různým tempem.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2" draw:style-name="a584" draw:master-page-name="Master1-Layout2-obj-Nadpis-a-obsah" presentation:presentation-page-layout-name="Master1-PPL2" draw:id="Slide-267">
        <draw:frame draw:id="id85" presentation:style-name="a58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6" presentation:style-name="a605" draw:name="Zástupný symbol pro obsah 2" svg:x="0.91667in" svg:y="1.99653in" svg:width="11.5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6" text:class-names="">Mluvní tempo do značné míry ovlivňuje to, jak mluvčí působí na posluchače. Norman Miller a jeho tým (1976) například zjistili, že<text:s text:c="1"/></text:span><text:span text:style-name="a587" text:class-names="">mluvčí s rychlejším mluvním tempem působí na posluchače důvěryhodněji, pravdomluvněji a chytřeji. Ale:<text:s text:c="1"/></text:span><text:span text:style-name="a588" text:class-names="">Příliš rychlé mluvní tempo mluvčím na důvěryhodnosti spíše ubírá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1" text:class-names="">Průměrná hodnota charakteristická pro konkrétního člověka se nazývá<text:s text:c="1"/></text:span><text:span text:style-name="a592" text:class-names="">osobní mluvní tempo</text:span><text:span text:style-name="a593" text:class-names="">. Pokud mluvčí zvolí příliš vysoké tempo řeči (např. nad 10 slabik za sekundu), dochází obvykle k celkové deformaci projevu, protože artikulační orgány nezvládají tak rychle zaujímat patřičné pozice, chybí náležité frázování a odpovídající větná melodie. (IJP)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18" draw:style-name="a606" draw:master-page-name="Master1-Layout2-obj-Nadpis-a-obsah" presentation:presentation-page-layout-name="Master1-PPL2" draw:id="Slide-273">
        <draw:frame draw:id="id87" presentation:style-name="a60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8" presentation:style-name="a630" draw:name="Zástupný symbol pro obsah 2" svg:x="0.91667in" svg:y="1.99653in" svg:width="11.5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08" text:class-names="">Důležité pro kultivovaný mluvený projev je umět s rychlostí řeči funkčně pracovat, tj. nemluvit stále stejně rychle, ale přizpůsobovat tempo řeči jejímu obsahu. Obecně lze říci, že<text:s text:c="1"/></text:span><text:span text:style-name="a609" text:class-names="">při důležitých částech projevu je lépe poněkud zpomalit, naopak v úsecích, na něž se klade menší důraz, např.<text:s text:c="1"/></text:span><text:span text:style-name="a610" text:class-names="">u  vsuvek</text:span><text:span text:style-name="a611" text:class-names="">, lze trochu zrychlit.<text:s text:c="1"/></text:span><text:span text:style-name="a612" text:class-names="">(IJP)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Lidé mají tendence některé části výpovědi urychlovat, např.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– slabiky mnohoslabičných slov bývají např. vyslovovány rychleji, někdy i <text:s text:c="6"/>za cenu méně přesné artikulace a spolknutí konce;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– negativem je zrychlování posledního slova v úseku promluvy místo klesavé intonace, a to „vyhodí“ to poslední slovo nahoru; sekaná promluva po úsecích (teď častá jev)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3" draw:style-name="a631" draw:master-page-name="Master1-Layout2-obj-Nadpis-a-obsah" presentation:presentation-page-layout-name="Master1-PPL2" draw:id="Slide-268">
        <draw:frame draw:id="id89" presentation:style-name="a634" draw:name="Nadpis 1" svg:x="0.91667in" svg:y="0.39931in" svg:width="11.5in" svg:height="1.44965in" presentation:class="title" presentation:placeholder="false">
          <draw:text-box>
            <text:p text:style-name="a633" text:class-names="" text:cond-style-name=""><text:span text:style-name="a632" text:class-names="">Kandidáti na prezidenta<text:s text:c="1"/></text:span></text:p>
          </draw:text-box>
          <svg:title/>
          <svg:desc/>
        </draw:frame>
        <draw:frame draw:id="id90" presentation:style-name="a652" draw:name="Zástupný symbol pro obsah 2" svg:x="0.91667in" svg:y="1.99653in" svg:width="11.5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38" text:class-names="">Jako nejpomalejší z řečníků se jak po stránce mluvního tempa, tak po stránce artikulační ukázal Petr Hannig.</text:span><text:span text:style-name="a639" text:class-names=""><text:s text:c="1"/>Jeho artikulační tempo je 4,62.<text:s text:c="1"/></text:span><text:span text:style-name="a640" text:class-names="">Naopak nejrychlejším řečníkem se ukázal být Vratislav Kulhánek<text:s text:c="1"/></text:span><text:span text:style-name="a641" text:class-names="">(6,44), a to jak po stránce mluvní, tak po stránce artikulační.<text:s text:c="1"/></text:span><text:span text:style-name="a642" text:class-names="">Společně s Jiřím Drahošem jako jediní dva přesáhli u mluvního tempa hranici pěti slabik za vteřinu.</text:span><text:span text:style-name="a643" text:class-names=""><text:s text:c="1"/>Je podstatné, že ani jeden z nich neměl nijak neobvykle vysoký podíl dysfluencí a zvýšené tempo u obou působilo přirozeně. U obou dvou se tento jev projevil i v poslechové analýze.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Nádechy, hezitace, pauzy – Mirek Topolánek (3,7), Marek Hilšer (11,8)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</draw:text-box>
          <svg:title/>
          <svg:desc/>
        </draw:frame>
      </draw:page>
      <draw:page draw:name="Slide14" draw:style-name="a653" draw:master-page-name="Master1-Layout2-obj-Nadpis-a-obsah" presentation:presentation-page-layout-name="Master1-PPL2" draw:id="Slide-269">
        <draw:frame draw:id="id91" presentation:style-name="a658" draw:name="Nadpis 1" svg:x="0.91667in" svg:y="0.39931in" svg:width="11.5in" svg:height="1.44965in" presentation:class="title" presentation:placeholder="false">
          <draw:text-box>
            <text:p text:style-name="a657" text:class-names="" text:cond-style-name=""><text:span text:style-name="a654" text:class-names=""> <text:line-break/></text:span><text:span text:style-name="a655" text:class-names="">II. Výška hlasu a řečová melodie<text:s text:c="1"/></text:span><text:span text:style-name="a656" text:class-names=""><text:line-break/></text:span></text:p>
          </draw:text-box>
          <svg:title/>
          <svg:desc/>
        </draw:frame>
        <draw:frame draw:id="id92" presentation:style-name="a665" draw:name="Zástupný symbol pro obsah 2" svg:x="0.91667in" svg:y="1.99653in" svg:width="11.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Výška hlasu mluvčího může ovlivnit emoce posluchače a jeho smýšlení o mluvčím (Bachorowski, 1999).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5" draw:style-name="a666" draw:master-page-name="Master1-Layout2-obj-Nadpis-a-obsah" presentation:presentation-page-layout-name="Master1-PPL2" draw:id="Slide-270">
        <draw:frame draw:id="id93" presentation:style-name="a667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4" presentation:style-name="a677" draw:name="Zástupný symbol pro obsah 2" svg:x="0.91667in" svg:y="1.99653in" svg:width="11.5in" svg:height="4.75868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>Hlas v lidském těle vzniká rozkmitáním hlasivek proudem vzduchu z plic. Hlasivky se rozvibrují, čímž vzniká zvuk, který pak regulujeme nastavením ostatních mluvních orgánů. (Skarnitzl, Šturm, Volín 2016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Činnost hlasivek ale můžeme (na rozdíl třeba od činnosti srdce) částečně vědomě ovlivňovat a přetvářet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6" draw:style-name="a678" draw:master-page-name="Master1-Layout2-obj-Nadpis-a-obsah" presentation:presentation-page-layout-name="Master1-PPL2" draw:id="Slide-271">
        <draw:frame draw:id="id95" presentation:style-name="a67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6" presentation:style-name="a689" draw:name="Zástupný symbol pro obsah 2" svg:x="0.91667in" svg:y="1.99653in" svg:width="11.5in" svg:height="4.75868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U žen se udává délka hlasivek pro soprán 14–19 mm, u mužů pro bas 24–25 mm; čím jsou hlasivky kratší, tím rychleji kmitají a běžný mluvní hlas je vyšší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Ženy tedy musí někdy pro dosažení optimálního výsledku svůj hlas mírně snižovat, muži zvyšovat.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Lépe jsou hodnoceni mluvčí, kteří během promluvy výrazněji výšku mění.</text:span></text:p>
              </text:list-item>
            </text:list>
          </draw:text-box>
          <svg:title/>
          <svg:desc/>
        </draw:frame>
      </draw:page>
      <draw:page draw:name="Slide21" draw:style-name="a690" draw:master-page-name="Master1-Layout2-obj-Nadpis-a-obsah" presentation:presentation-page-layout-name="Master1-PPL2" draw:id="Slide-276">
        <draw:frame draw:id="id97" presentation:style-name="a693" draw:name="Nadpis 1" svg:x="0.91667in" svg:y="0.39931in" svg:width="11.5in" svg:height="1.44965in" presentation:class="title" presentation:placeholder="false">
          <draw:text-box>
            <text:p text:style-name="a692" text:class-names="" text:cond-style-name=""><text:span text:style-name="a691" text:class-names="">Kandidáti:<text:s text:c="1"/></text:span></text:p>
          </draw:text-box>
          <svg:title/>
          <svg:desc/>
        </draw:frame>
        <draw:frame draw:id="id98" presentation:style-name="a700" draw:name="Zástupný symbol pro obsah 2" svg:x="0.91667in" svg:y="1.99653in" svg:width="11.5in" svg:height="4.7586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Nejvyšší fundamentální hlasovou frekvenci (výšku hlasu) pozorujeme u Mirka Topolánka, v poslechové analýze budí dojem síly, byť vysoký hlas není atribut, který bychom se silou typicky spojovali. Naopak nejnižšího průměru dosáhl Michal Horáček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19" draw:style-name="a701" draw:master-page-name="Master1-Layout2-obj-Nadpis-a-obsah" presentation:presentation-page-layout-name="Master1-PPL2" draw:id="Slide-274">
        <draw:frame draw:id="id99" presentation:style-name="a704" draw:name="Nadpis 1" svg:x="0.91667in" svg:y="0.39931in" svg:width="11.5in" svg:height="1.44965in" presentation:class="title" presentation:placeholder="false">
          <draw:text-box>
            <text:p text:style-name="a703" text:class-names="" text:cond-style-name=""><text:span text:style-name="a702" text:class-names="">Proměny výšky hlasu souvisí s melodií promluvy</text:span></text:p>
          </draw:text-box>
          <svg:title/>
          <svg:desc/>
        </draw:frame>
        <draw:frame draw:id="id100" presentation:style-name="a719" draw:name="Zástupný symbol pro obsah 2" svg:x="0.91667in" svg:y="1.99653in" svg:width="11.5in" svg:height="4.75868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5" text:class-names="">Z hlediska komunikace mají význam<text:s text:c="1"/></text:span><text:span text:style-name="a706" text:class-names="">proměny výšky hlasu<text:s text:c="1"/></text:span><text:span text:style-name="a707" text:class-names="">v rámci různě velkých celků sdělení označované jako<text:s text:c="1"/></text:span><text:span text:style-name="a708" text:class-names="">melodie řeči</text:span><text:span text:style-name="a709" text:class-names="">. Vznikají v souvislosti s proměnou délky hlasivek – ty se napínají nebo poněkud zkracují díky pohybu svalů hlasového ústrojí – akusticky se melodie projeví jako změny hlasové výšky.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2" text:class-names="">Monotónní řeč unavuje posluchače natolik, že její obsah nevnímá</text:span><text:span text:style-name="a713" text:class-names="">. Nápadné skoky ve výšce hlasu jsou naopak důležitým signálem citových a volních postojů mluvčího; ale mohou působit i afektovaně.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Češi obecně by měli s výškou hlasu více pracovat. <text:s text:c="1"/></text:span></text:p>
              </text:list-item>
            </text:list>
          </draw:text-box>
          <svg:title/>
          <svg:desc/>
        </draw:frame>
      </draw:page>
      <draw:page draw:name="Slide20" draw:style-name="a720" draw:master-page-name="Master1-Layout2-obj-Nadpis-a-obsah" presentation:presentation-page-layout-name="Master1-PPL2" draw:id="Slide-275">
        <draw:frame draw:id="id101" presentation:style-name="a723" draw:name="Nadpis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21" text:class-names="">Barva hlasu</text:span></text:p>
          </draw:text-box>
          <svg:title/>
          <svg:desc/>
        </draw:frame>
        <draw:frame draw:id="id102" presentation:style-name="a747" draw:name="Zástupný symbol pro obsah 2" svg:x="0.91667in" svg:y="1.99653in" svg:width="11.5in" svg:height="4.7586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4" text:class-names=""><text:s text:c="1"/>Souvislá řeč je modulována také<text:s text:c="1"/></text:span><text:span text:style-name="a725" text:class-names="">barvou hlasu</text:span><text:span text:style-name="a726" text:class-names="">.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Akusticky je založena na interferenci tónů a šumů, jež vznikají v hrtanu a nadhrtanových prostorách mluvčího.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2" text:class-names="">Proměny barvy hlasu<text:s text:c="1"/></text:span><text:span text:style-name="a733" text:class-names="">se využívají spolu s ostatními prostředky modulace<text:s text:c="1"/></text:span><text:span text:style-name="a734" text:class-names="">jako signál citových a volních postojů mluvčího (jako by: řekl smutně, vesele, nadšeně, rozčileně, naléhavě)</text:span><text:span text:style-name="a735" text:class-names="">.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Barvu hlasu a její proměny při řeči jsme s to vnímat a interpretovat i v případech, když jazyku nerozumíme.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Je individuální – součástí chápání charismatu člověka.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22" draw:style-name="a748" draw:master-page-name="Master1-Layout2-obj-Nadpis-a-obsah" presentation:presentation-page-layout-name="Master1-PPL2" draw:id="Slide-277">
        <draw:frame draw:id="id103" presentation:style-name="a751" draw:name="Nadpis 1" svg:x="0.91667in" svg:y="0.39931in" svg:width="11.5in" svg:height="1.44965in" presentation:class="title" presentation:placeholder="false">
          <draw:text-box>
            <text:p text:style-name="a750" text:class-names="" text:cond-style-name=""><text:span text:style-name="a749" text:class-names="">III. Hlasitost<text:s text:c="1"/></text:span></text:p>
          </draw:text-box>
          <svg:title/>
          <svg:desc/>
        </draw:frame>
        <draw:frame draw:id="id104" presentation:style-name="a759" draw:name="Zástupný symbol pro obsah 2" svg:x="0.91667in" svg:y="1.99653in" svg:width="11.5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2" text:class-names="">Hirschbergová a Rosenberg (2009)<text:s text:c="1"/></text:span><text:span text:style-name="a753" text:class-names="">prokázali pozitivní korelaci mezi hlasitostí a vnímaným charismatem mluvčího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23" draw:style-name="a760" draw:master-page-name="Master1-Layout2-obj-Nadpis-a-obsah" presentation:presentation-page-layout-name="Master1-PPL2" draw:id="Slide-278">
        <draw:frame draw:id="id105" presentation:style-name="a763" draw:name="Nadpis 1" svg:x="0.91667in" svg:y="0.39931in" svg:width="11.5in" svg:height="1.44965in" presentation:class="title" presentation:placeholder="false">
          <draw:text-box>
            <text:p text:style-name="a762" text:class-names="" text:cond-style-name=""><text:span text:style-name="a761" text:class-names="">Kandidáti:</text:span></text:p>
          </draw:text-box>
          <svg:title/>
          <svg:desc/>
        </draw:frame>
        <draw:frame draw:id="id106" presentation:style-name="a783" draw:name="Zástupný symbol pro obsah 2" svg:x="0.91667in" svg:y="1.99653in" svg:width="11.5in" svg:height="4.7586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4" text:class-names="">Mirek Topolánek</text:span><text:span text:style-name="a765" text:class-names=""><text:s text:c="1"/>vychází v měření jako nejsilnější, respektive<text:s text:c="1"/></text:span><text:span text:style-name="a766" text:class-names="">nejhlasitější</text:span><text:span text:style-name="a767" text:class-names=""><text:s text:c="1"/>kandidát. To se mohlo projevit právě na vnímané síle jeho projevu. Naopak<text:s text:c="1"/></text:span><text:span text:style-name="a768" text:class-names="">nejnižší průměrnou intenzitu</text:span><text:span text:style-name="a769" text:class-names=""><text:s text:c="1"/>pozorujeme u<text:s text:c="1"/></text:span><text:span text:style-name="a770" text:class-names="">Marka Hilšera</text:span><text:span text:style-name="a771" text:class-names="">, který navíc na od konce druhého Kulhánka ztrácí téměř celý jeden decibel. To je konzistentní s jeho vnímanou váhavostí a nepřesvědčivostí, byť jeho hlas poslechově nezněl vyloženě tiše.</text:span></text:p>
              </text:list-item>
            </text:list>
            <text:list text:style-name="a779">
              <text:list-item>
                <text:p text:style-name="a778" text:class-names="" text:cond-style-name=""><text:span text:style-name="a774" text:class-names="">Zdroj: Mariana Staffenová</text:span><text:span text:style-name="a775" text:class-names="">:<text:s text:c="1"/></text:span><text:span text:style-name="a776" text:class-names="">Akustická analýza promluv kandidátů na prezidenta ČR z roku 2018</text:span><text:span text:style-name="a777" text:class-names="">. Bakalářská práce, FSV UK, 2020. Vedoucí práce: Soňa Schneiderová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02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02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Upravte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02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Upravte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02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02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Upravte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Upravte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Upravte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Upravte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02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02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02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Upravte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Upravte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02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Upravte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02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Upravte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02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Upravte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02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harisma řečníka</dc:title>
    <meta:initial-creator>Sonja</meta:initial-creator>
    <dc:creator>sch0005</dc:creator>
    <meta:creation-date>2021-04-13T13:56:49Z</meta:creation-date>
    <dc:date>2022-02-23T14:06:25Z</dc:date>
    <meta:editing-cycles>10</meta:editing-cycles>
    <meta:editing-duration>PT7313S</meta:editing-duration>
    <meta:document-statistic meta:paragraph-count="68" meta:word-count="1738"/>
  </office:meta>
</office:document-meta>
</file>