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V průběhu roku 2020 probíhala na úrovni projektového týmu české části A is for app (www.aisforapp.eu) příprava adaptace původní hry Karaton pro českou verzi a výroba českého obsahu pro<text:s/>Karaton v češtině. Pro implementaci ve třídách byl Karaton v české verzi připraven v průběhu podzimu 2020, kdy se pedagogové začali seznamovat s Karatonem. Na začátku si každý musel hru vyzkoušet, aby věděl jak vše funguje a mohl pomoci dětem při prvních<text:s/>lekcí. Všechny hry hned nefungovaly, a tak se korigovaly úpravy.</text:p>
      <text:p text:style-name="Standard">V důsledku koronoavirových opatření <text:s/>(distanční výuka) se nicméně o čtyři měsíce začátek šetření <text:s/>ve školách opozdil, tedy i začátek práce s Karaton ve třídách.</text:p>
      <text:p text:style-name="Standard">Před započetím práce s Karaton<text:s/>ve škole, byly všechny děti nejprve otestovány z hlediska úrovně čtenářských dovedností – a to s důrazem na posouzení rychlosti a plynulosti čtení. Podle výsledků tohoto testování byly všechny děti ze druhých ročníků rozřazeny do tří skupin z hlediska právě rychlosti a plynulosti prokazovaných čtenářských dovedností: pomalí a slabí čtenáři, děti s uspokojivým a plynulým čtením, rychlí a pohotoví čtenáři. Všechny děti tak byly rozděleny do tří stejně velkých podskupin podle svých výsledků v testu Rychlého čtení (MABEL 2019 ). Výkony sledovaných dětí nebyly srovnávány s širší populační normou užitého psychometrického nástroje, ale „seřazeny“ v pořadí daném distribucí výkonů sledovaných dětí. Do skupin pro realizaci intervence (první a druhá skupina s Karaton<text:s/>a skupina „kontrolní bez Karaton) pak byly děti přiřazeny systematicky tak, aby rovnoměrně zastupovaly všechny tři výkonové skupiny. Tímto postupem bylo především kontrolováno rovnoměrné zastoupení všech typů čtenářů ( z hlediska rychlosti a přesnosti) ve<text:s/>skupinách pro realizaci intervence- ve stejném čase tak s Karatonem pracovaly děti se slabými a výbornými čtenářskými dovednostmi. Nejlepšího čtenáře vyčlenil realizační tým pro potřebu prvních zkušebních postupů pro realizaci studie (zejména technického charakteru).</text:p>
      <text:p text:style-name="Standard">Od února do června 2021 žáci začali hrát čtenářský program Karaton. Žáci se setkávali ve škole 3x týdně na 20 minut a po skončení ještě probíhala krátká zpětná vazba a komentáře dětí, co se povedlo, co bylo zajímavého nebo naopak co bylo obtížné. Průběh setkání dětí s Karaton byl zaznamenáván do tzv. „Lodního deníku“, který byl připraven jako strukturovaný základními otázkami a tématy. Témata a otázky byly zvoleny tak, aby vhodně doplňovaly součást herní aplikace Karaton, tzv. Karaton Academy, které umožňuje sledovat kvantitativně výkonovou křivku plnění úkolů v rámci práce každého hráče v Karaton. v rámci práce každého hráče v Karaton. Ve všech sledovaných skupinách bylo 7 dětí. Skupiny byly sestaveny jako dvě herní (pracují s Karaton) a jedna tzv. „kontrolní“, bez práce s Karaton. První a druhá skupina nepracovala ve stejném čase, ale prací s Karaton na sebe navazovaly. Proces seznamování s herním prostředím Karaton nebyl pro realizační tým vůbec jednoduchý, zejména z toho důvodu, že podobný typ<text:s/>intervenční programů se v českém prostředí dosud neužívá. Významnou měrou zdaru realizace šetření přispělo angažování kolegy s úkolem zajišťování technické podpory realizačnímu týmu. Děti ale na prostředí hry Karaton reagovaly velmi intuitivně a v prostředí hry pracovaly mnohem pohotověji a s jistotou. Realizaci studie hodnotím jako celkově značně náročnou, zejména v kontextu dopadů epidemiologických opatření – nejvíce práce bylo připravit vše organizačně tak, aby se ve škole nepotkávaly dvě skupiny a vše<text:s/>muselo probíhat za přísných hygienických nařízeních.</text:p>
      <text:p text:style-name="Standard"/>
      <text:p text:style-name="Standard">První skupina začala hrát Karaton 15.února 2021, měla opravdu velmi těžké podmínky, protože po prvním týdnu byla škola uzavřena a děti se učily distančně. Proto hned proběhla on-line schůzka s rodiči, kdy jsme museli rodičům vysvětlit, jak se do hry připojí a jak budou s dětmi doma pracovat. Byl vytvořen proces, jak se dál budou sbírat data do lodních deníků, aby byla zabezpečena kontinuita hry a sběru dat. Rodiče ochotně spolupracovali, a tak se podařilo, že děti hrály a vystavovaly nový ostrov. V Karaton Academy <text:s/>se po týdnu nastavovaly nové úrovně a jiné databáze slov, které děti četly. Největší problémy byly na začátku hry, protože se rodiče nemohli připojit na program této hry. Drobné nedostatky se podařilo vyřešit, díky technickému zázemí našeho kolegy a děti s menšími obtížemi hrály Karaton.</text:p>
      <text:p text:style-name="Standard">Druhá skupina začala pracovat 17.května 2021 a měla celou situaci velmi rozdílnou. Od začátku děti pracovaly ve škole a první skupina jim na začátku pomáhala se<text:s/>se hrou seznámit a rychle<text:s/><text:soft-page-break/>reagovat na nové situace. Proto bylo od první skupiny dětí stále slyšet „To je nespravedlivé, jim už všechno funguje a postupují rychleji do vyšších úrovní“. Opravdu atmosféra této skupiny byla klidnější a rychlejší. Díky spolupráci vše fungovalo. Jen děvčata měla problém při práci s myší. Bylo vidět, že chlapci s počítačem mají větší zkušenosti.</text:p>
      <text:p text:style-name="Standard">Třetí skupina byla kontrolní, děti procvičovaly čtenářské dovednosti pouze ve výuce českého jazyka ve škole nebo v domácím prostředí.</text:p>
      <text:p text:style-name="Standard">Jak už bylo řečeno, děti si nejprve výtvarně zpracovaly svoji titulní stranu svého deníku a pedagog vždy jednotlivé listy vkládal do zpracovaných desek. Lodní deník je připraven tak, aby pedagog mohl zaznamenat rozhovor s dítětem a své vlastní pozorování práce dítěte během hry po skončení každé lekce s Karaton.</text:p>
      <text:p text:style-name="Standard">Záznamy v „lodním deníku“ prováděl učitel, který se skupinou dětí pracoval. <text:s/>Záznamy tak obsahují komentáře dětí nebo pozorování provázejícího pedagoga.</text:p>
      <text:p text:style-name="Standard"><text:s/>Subjektivě projevovaný zájem dětí o hru: Děti nejčastěji uváděly, že se jim velmi líbí hra „DODO“, protože jedou a cestou sbírají písmena podle předloženého slova. Hra „boj“- protože opravdu bojují a podle sluchu vybírají rychle písmena.</text:p>
      <text:p text:style-name="Standard">Hru „kláda“ děti moc často nehrály, protože musí rozdělit slovo na slabiky a někdy jim hra jejich rozdělení zaznamenala chybu, i když dítě opravdu chybu neudělalo.</text:p>
      <text:p text:style-name="Standard"><text:s/>Pozorování žáka v průběhu hry práce s Karaton ve třídě: Zhodnocení v této oblasti záměrně provádím s přesahem do práce dětí ve škole celkově. Aktivity a činnost realizované v souvislosti s Karaton se projevovaly i v jiných školních činnostech.</text:p>
      <text:p text:style-name="Standard">1. Na každou lekci se děti moc těšily, opakovaně před začátkem práce s Karaton se připomínaly slovy jako: „paní učitelko, půjdeme dnes hrát“.</text:p>
      <text:p text:style-name="Standard">2. Zlepšila se jejich práce s počítačem a s myší.</text:p>
      <text:p text:style-name="Standard">3. Dokáži rychle a intuitivně reagovat na nové podněty v hře.</text:p>
      <text:p text:style-name="Standard">4. Spolupracují mezi sebou, dokáží se podporovat a sdílet nové poznatky.</text:p>
      <text:p text:style-name="Standard">5. Pracují velice soustředěně a klidně. Některým dětem pro zklidnění pomáhá práce se sluchátky.</text:p>
      <text:p text:style-name="Standard">6. Jemná motorika se díky práci s myší rozvíjí.</text:p>
      <text:p text:style-name="Standard">7. Sluchová analýza a syntéza se zlepšuje díky pravidelnému cvičení.</text:p>
      <text:p text:style-name="Standard"/>
      <text:p text:style-name="Standard"><text:s/>Chyby a nepřesnosti v adaptaci hry (technické obtíže) .</text:p>
      <text:p text:style-name="Standard">Studie probíhala jako součást pilotní implementace české verze Karaton. Z toho<text:s/>důvodu bylo důležité průběžně sledovat, co se v herním prostředí děje na úrovni technické a programátorské rovině. Nejčastěji byly obtíže při hře “Liány“. Když se dětem zvyšovala jejich nová úroveň, tak se tato hra vůbec nemohla načíst. Také hra „Dodo“ se<text:s/>dětem sekala, když se zvyšovala čtenářská úroveň. Obecně <text:s/>mohu říci, že Karaton tak, jak je po skončení pilotní implementace k dispozici ještě potřebuje dopracování po technické stránce. Např. se v průběhu práce v Karaton objevovaly obtíže s funkcionalitou<text:s/>některých her v Karaton, které se ale organizační a technický tým snažil pohotově řešit. Živost procesu adaptace Karaton do české podoby nejlépe vystihuje komentář dětí první skupiny v čase, kdy s Karaton začínala pracovat skupina druhá: komentář dětí „Jak to že jim všechno jde a nám to nešlo…“ I samy děti vnímaly, že hra je lépe propracovaná, přibývají nové mini hry a hlavně, že opravdu to funguje.</text:p>
      <text:p text:style-name="Standard">V červnu 2021 proběhlo závěrečné setkání pedagogů, rodičů a další odborné veřejnosti, kde byly předloženy údaje, jak tým s Karato</text:p>
      <text:p text:style-name="Standard">n pracoval, jaká pozitiva a negativa celé šetření přineslo. Konkrétně byly představeny <text:s/>hry, které přímo na setkání ukázal jeden žák a jeho matka okomentovala jeho přístup, nadšení ale také technické chyby se kterými se doma setkávaly.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Uživatel</dc:creator>
    <meta:creation-date>2021-12-30T18:03:00Z</meta:creation-date>
    <dc:date>2021-12-30T18:03:00Z</dc:date>
    <meta:template xlink:href="Normal" xlink:type="simple"/>
    <meta:editing-cycles>2</meta:editing-cycles>
    <meta:editing-duration>PT0S</meta:editing-duration>
    <meta:document-statistic meta:page-count="2" meta:paragraph-count="16" meta:word-count="1176" meta:character-count="8105" meta:row-count="57" meta:non-whitespace-character-count="6945"/>
  </office:meta>
</office:document-meta>
</file>