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BECE-Regular" svg:font-family="GaramondBECE-Regular"/>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1pt" style:font-size-asian="11pt" style:font-size-complex="11pt"/>
    </style:style>
    <style:style style:name="P2" style:family="paragraph" style:parent-style-name="Standard">
      <style:text-properties style:font-name="Calibri1" fo:font-size="11pt" fo:font-style="italic" style:font-size-asian="11pt" style:font-style-asian="italic" style:font-size-complex="11pt" style:font-style-complex="italic"/>
    </style:style>
    <style:style style:name="P3" style:family="paragraph" style:parent-style-name="Standard">
      <style:text-properties style:font-name="Calibri1"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libri1"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Calibri1" fo:font-size="11pt" fo:font-weight="bold" style:font-size-asian="11pt" style:font-weight-asian="bold" style:font-size-complex="11pt" style:font-weight-complex="bold"/>
    </style:style>
    <style:style style:name="P6" style:family="paragraph" style:parent-style-name="Standard">
      <style:text-properties style:font-name="Calibri1" fo:font-size="11pt"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8" style:family="paragraph" style:parent-style-name="Standard">
      <style:text-properties style:font-name="Calibri1" fo:font-size="11pt" fo:font-style="normal" style:text-underline-style="none" style:font-size-asian="11pt" style:font-style-asian="normal" style:font-size-complex="11pt" style:font-style-complex="normal"/>
    </style:style>
    <style:style style:name="P9" style:family="paragraph" style:parent-style-name="Standard">
      <style:paragraph-properties fo:text-align="start" style:justify-single-word="false" style:text-autospace="none"/>
      <style:text-properties fo:color="#231f20" loext:opacity="100%" style:font-name="Calibri" fo:font-size="11pt" fo:font-style="normal" fo:font-weight="normal" style:font-name-asian="GaramondBECE-Regular" style:font-size-asian="11pt" style:font-style-asian="normal" style:font-weight-asian="normal" style:font-name-complex="GaramondBECE-Regular" style:font-size-complex="11pt" style:font-style-complex="normal" style:font-weight-complex="normal"/>
    </style:style>
    <style:style style:name="P10" style:family="paragraph" style:parent-style-name="Standard">
      <style:paragraph-properties fo:text-align="center" style:justify-single-word="false"/>
      <style:text-properties style:font-name="Calibri1" fo:font-size="11pt" fo:font-weight="bold" officeooo:rsid="00159420" officeooo:paragraph-rsid="00159420" style:font-size-asian="11pt" style:font-weight-asian="bold" style:font-size-complex="11pt" style:font-weight-complex="bold"/>
    </style:style>
    <style:style style:name="P11" style:family="paragraph" style:parent-style-name="Standard">
      <style:text-properties fo:color="#231f20" loext:opacity="100%" style:font-name="Calibri" fo:font-size="11pt" fo:font-style="italic" fo:font-weight="normal" style:font-name-asian="GaramondBECE-Regular" style:font-size-asian="11pt" style:font-style-asian="italic" style:font-weight-asian="normal" style:font-name-complex="GaramondBECE-Regular" style:font-size-complex="11pt" style:font-style-complex="italic" style:font-weight-complex="normal"/>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repozice</text:p>
      <text:p text:style-name="P10"/>
      <text:p text:style-name="P1"><text:span text:style-name="T4">1. Rozlište v textu předložky primární a sekundární. </text:span><text:span text:style-name="T6">(Krob 95/1)</text:span></text:p>
      <text:p text:style-name="P1">1. Bydlel blízko divadla. 2. Země se otáčí kolem své osy. 3. Je proti němu o hodně starší. 4. Ve spojitosti s vaším rozhodnutím posíláme všechny materiály. 5. V rámci oslav vystoupil i folklórní soubor. 6. Z řad našich studentů byli vybráni ti nejlepší. 7. Situace v oblasti průmyslu se musí řešit. 8. Vinou špatné obrany prohráli. 9. Se zřetelem k novým skutečnostem musíme případ prošetřit. 10. Šel tam s Pavlem kvůli objednávce. <text:line-break/>11. Poblíž domu si hráli chlapci s míčem. 12. S odvoláním na váš dopis sdělujeme potřebné údaje. <text:line-break/>13. Onemocněl během prázdnin, když se vrátil z výletu. 14. Proběhla slavnost na počest významné státní návštěvy. 15. Směrnice nabývají účinnosti počínaje novým školním rokem. 16. Nedostavil se pod záminkou nemoci. 17. Před školou skotačili chlapci a honili se kolem stromu. </text:p>
      <text:p text:style-name="P2"/>
      <text:p text:style-name="P1"><text:span text:style-name="T4">2. Do vět doplňte vhodné primární předložky. </text:span><text:span text:style-name="T6">(B2, s. 25–32, výběr)</text:span></text:p>
      <text:p text:style-name="P6">1. Je třeba postupovat krok ........ krokem. 2. Nakreslil to jen tak ........ oka. 3. Změnila se ........ nepoznání. <text:line-break/>4. Odjel ........ souhlasem rodičů. 5. Zamilovali se do sebe ........ první pohled. 6. Budeme souhlasit jen ........ přesně stanovených podmínek. 7. ........ větší odpovědnosti by se něco takového nestalo. 8. ........ podpory celé rodiny by to určitě nedokázala. 9. Informaci vám ........ žádost podá studijní oddělení. 10. ........ vysokou cenu je o publikaci velký zájem. </text:p>
      <text:p text:style-name="P6"/>
      <text:p text:style-name="P1"><text:span text:style-name="T4">3. Nahraďte podtržená slova předložkovým spojením s týmž významem. </text:span>(Krob 124/8)</text:p>
      <text:p text:style-name="P1"><text:span text:style-name="T5">1. </text:span><text:span text:style-name="T7">Šumavské</text:span><text:span text:style-name="T5"> lesy byly plné hub. 2. Cesta </text:span><text:span text:style-name="T7">domů</text:span><text:span text:style-name="T5"> je nejkrásnější. 3. Líbily se nám staré </text:span><text:span text:style-name="T7">dřevěné</text:span><text:span text:style-name="T5"> nádoby. 4. Měl nejraději </text:span><text:span text:style-name="T7">švestkové</text:span> koláče<text:span text:style-name="T5">.5. </text:span><text:span text:style-name="T7">Jižní</text:span><text:span text:style-name="T5"> vítr bývá teplý. 6. Koupila si nové </text:span><text:span text:style-name="T7">sváteční</text:span><text:span text:style-name="T5"> šaty. 7. Otec četl </text:span><text:span text:style-name="T3">Jiráskův</text:span><text:span text:style-name="T1"> román. 8. Zvolili ho </text:span><text:span text:style-name="T3">předsedou</text:span><text:span text:style-name="T1">. 9. Stůj chvilku </text:span><text:span text:style-name="T3">nehnutě</text:span><text:span text:style-name="T1">. 10. Dívka se dívala </text:span><text:span text:style-name="T3">zamyšleně</text:span><text:span text:style-name="T1"> z okna. 11. Všichni nás </text:span><text:span text:style-name="T3">radostně</text:span><text:span text:style-name="T1"> přijali. 12. Máme chatu </text:span><text:span text:style-name="T3">jižně</text:span><text:span text:style-name="T1"> odtud. 13. Tatínek </text:span><text:span text:style-name="T3">mlčky</text:span><text:span text:style-name="T1"> přikývl. 14. Sejdeme se opět </text:span><text:span text:style-name="T3">tady</text:span><text:span text:style-name="T1">. <text:line-break/>15. Babička šla </text:span><text:span text:style-name="T3">nakoupit</text:span><text:span text:style-name="T1">. 16. </text:span><text:span text:style-name="T3">Lítostí</text:span><text:span text:style-name="T1"> nemohl promluvit. 17. Dědeček </text:span><text:span text:style-name="T3">souhlasně</text:span><text:span text:style-name="T1"> pokynul hlavou. </text:span></text:p>
      <text:p text:style-name="P1"/>
      <text:p text:style-name="P1"><text:span text:style-name="T2">4. Nahraďte vedlejší věty předložkovými výrazy s týmž významem.</text:span><text:span text:style-name="T1"> (Krob 124/9)</text:span></text:p>
      <text:p text:style-name="P1">1. Napili jsme se horkého čaje, abychom se zahřáli. 2. Protože bylo nepříznivé počasí, bylo divadelní představení v přírodě odloženo. 3. Dědeček by udělal všechno, aby nás potěšil. 4. Ačkoliv byl ještě mlád, tuto lest prohlédl. 5. Kdybyste souhlasili, šli bychom tam znovu. 6. Bude-li chladné počasí, nikam nepojedeme. 7. Když slunce zapadlo, šli jsme domů. 8. Když bylo krásné počasí, chodili jsme se koupat do nedalekého rybníka. 9. Než slunce vyšlo, byli jsme už na cestě. 10. Protože jsem byl nemocen, nemohl jsem jít na přednášky. 11. Protože si to jeho rodiče přáli, šel je doprovodit k autobusu. </text:p>
      <text:p text:style-name="P1"/>
      <text:p text:style-name="P1"><text:span text:style-name="T2">5. Podtržené předložky nahraďte jinými předložkami s týmž významem a věty upravte. </text:span><text:span text:style-name="T1">(Krob 125/10)</text:span></text:p>
      <text:p text:style-name="P1"><text:span text:style-name="T1">1. </text:span><text:span text:style-name="T3">Během </text:span><text:span text:style-name="T1">prázdnin se chodíme koupat do řeky. 2. Udělali to bohužel jen </text:span><text:span text:style-name="T3">kvůli</text:span><text:span text:style-name="T1"> penězům. 3. <text:s/></text:span><text:span text:style-name="T3">Navzdory</text:span><text:span text:style-name="T1"> jejich varování tam šel znovu. 4. Výletu se zúčastnili všichni </text:span><text:span text:style-name="T3">mimo</text:span><text:span text:style-name="T1"> nemocnou dívku. 5. </text:span><text:span text:style-name="T3">Vzdor</text:span><text:span text:style-name="T1"> jejich radám jsem to provedl. 6. Řekněte nám to </text:span><text:span text:style-name="T3">po</text:span><text:span text:style-name="T1"> pravdě. 7. </text:span><text:span text:style-name="T3">Pro</text:span><text:span text:style-name="T1"> maličkost se někdy lidé na sebe dlouho zlobí. 8. Sešla se celá rodina </text:span><text:span text:style-name="T3">kromě</text:span><text:span text:style-name="T1"> sestry.</text:span></text:p>
      <text:p text:style-name="P8"/>
      <text:p text:style-name="P3">6. Do vět doplňte vhodnou prepozici z nabídky. Každou prepozici použijte pouze jednou.</text:p>
      <text:p text:style-name="P2">na sklonku, na následky, na přelomu, v období, v důsledku, zásluhou, po boku, napříč, kvůli, středem, z touhy po, u příležitosti, v zájmu, na důkaz, z podnětu</text:p>
      <text:p text:style-name="P8">1. Omezili automobilový provoz ve městě ................................. zachování čistoty ovzduší v centru. 2. ................................... Vánoc dochází ke změně otevírací doby. 3. Tento názor panuje ................................ politickým spektrem. 4. Generaci mileniánů tvoří lidé, kteří se narodili ...................................... tisíciletí. 5. ................................. profesorových narozenin byla vydána kniha s články jeho přátel a spolupracovníků. 6. ........................... Staroměstského náměstí vede poledník. 7. Odjel do Ameriky .............................. lepším životě. 8. ............................... věrnosti si vyměnili prsteny. 9. ............................ života odkázal svůj majetek synovi. 10. Sancho Panza věrně putoval .......................... Dona Quijota. 11. .......................... nedostatku vody je omezena dodávka. 12. Vyšetřování bylo zahájeno .......................... státní zástupkyně. 13. Zemřel .......................... virózy. 14. Předávání cen se nezúčastnil .......................... zdravotním komplikacím. 15. .......................... štědrých sponzorů získala škola v tomto roce značné finanční prostředky. </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BECE-Regular" svg:font-family="GaramondBECE-Regular"/>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drea Hudousková</meta:initial-creator>
    <meta:creation-date>2019-11-23T23:55:12.12</meta:creation-date>
    <dc:date>2021-12-20T09:07:49.643000000</dc:date>
    <meta:editing-duration>P2DT9H33M26S</meta:editing-duration>
    <meta:editing-cycles>7</meta:editing-cycles>
    <meta:generator>LibreOffice/7.0.0.3$Windows_X86_64 LibreOffice_project/8061b3e9204bef6b321a21033174034a5e2ea88e</meta:generator>
    <meta:document-statistic meta:table-count="0" meta:image-count="0" meta:object-count="0" meta:page-count="1" meta:paragraph-count="14" meta:word-count="671" meta:character-count="4601" meta:non-whitespace-character-count="3935"/>
  </office:meta>
</office:document-meta>
</file>