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tyle="normal" officeooo:paragraph-rsid="001800c5" style:font-style-asian="normal" style:font-style-complex="normal"/>
    </style:style>
    <style:style style:name="P2" style:family="paragraph" style:parent-style-name="Standard">
      <style:text-properties style:font-name="Calibri" fo:font-weight="bold" officeooo:paragraph-rsid="001800c5" style:font-weight-asian="bold" style:font-weight-complex="bold"/>
    </style:style>
    <style:style style:name="P3" style:family="paragraph" style:parent-style-name="Standard">
      <style:text-properties style:font-name="Calibri" officeooo:paragraph-rsid="001800c5"/>
    </style:style>
    <style:style style:name="P4" style:family="paragraph" style:parent-style-name="Standard">
      <style:text-properties style:font-name="Calibri" fo:font-size="11pt" fo:font-weight="bold" officeooo:paragraph-rsid="001800c5" style:font-size-asian="11pt" style:font-weight-asian="bold" style:font-size-complex="11pt" style:font-weight-complex="bold"/>
    </style:style>
    <style:style style:name="P5" style:family="paragraph" style:parent-style-name="Standard">
      <style:text-properties style:font-name="Calibri" fo:font-size="11pt" officeooo:paragraph-rsid="001800c5" style:font-size-asian="11pt" style:font-size-complex="11pt"/>
    </style:style>
    <style:style style:name="P6" style:family="paragraph" style:parent-style-name="Standard">
      <style:paragraph-properties fo:text-align="center" style:justify-single-word="false"/>
      <style:text-properties style:font-name="Calibri" fo:font-size="11pt" officeooo:rsid="001800c5" officeooo:paragraph-rsid="001800c5" style:font-size-asian="11pt" style:font-size-complex="11pt"/>
    </style:style>
    <style:style style:name="P7" style:family="paragraph" style:parent-style-name="Standard">
      <style:text-properties style:font-name="Calibri" fo:font-size="11pt" fo:font-weight="normal" officeooo:paragraph-rsid="001800c5"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bold" officeooo:rsid="001800c5"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fo:font-weight="bold" officeooo:rsid="001800c5" style:font-weight-asian="bold" style:font-weight-complex="bold"/>
    </style:style>
    <style:style style:name="T8" style:family="text">
      <style:text-properties officeooo:rsid="00189a9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K pojetí prepozic, partikulí a interjekcí</text:span></text:p>
      <text:p text:style-name="P6"><text:span text:style-name="T6"/></text:p>
      <text:p text:style-name="P5"><text:span text:style-name="T7">1. </text:span><text:span text:style-name="T6">Rozlište v textu předložky primární a sekundární. </text:span><text:span text:style-name="T1">(Krob 95/1)</text:span></text:p>
      <text:p text:style-name="P7">1. Bydlel blízko divadla. 2. Země se otáčí kolem své osy. 3. Je proti němu o hodně starší. 4. Ve spojitosti s vaším rozhodnutím posíláme všechny materiály. 5. V rámci oslav vystoupil i folklórní soubor. 6. Z řad našich studentů byli vybráni ti nejlepší. 7. Situace v oblasti průmyslu se musí řešit. 8. Vinou špatné obrany prohráli. 9. Se zřetelem k novým skutečnostem musíme případ prošetřit. 10. Šel tam s Pavlem kvůli objednávce. <text:line-break/>11. Poblíž domu si hráli chlapci s míčem. 12. S odvoláním na váš dopis sdělujeme potřebné údaje. <text:line-break/>13. Onemocněl během prázdnin, když se vrátil z výletu. 14. Proběhla slavnost na počest významné státní návštěvy. 15. Směrnice nabývají účinnosti počínaje novým školním rokem. 16. Nedostavil se pod záminkou nemoci. 17. Před školou skotačili chlapci a honili se kolem stromu.</text:p>
      <text:p text:style-name="P4"/>
      <text:p text:style-name="P2">2. Určete slovnědruhovou platnost zvýrazněných slov. Uveďte další obdobné příklady. <text:span text:style-name="T1">(Hrb 57/2)</text:span></text:p>
      <text:p text:style-name="P3">1. <text:span text:style-name="T2">To</text:span><text:span text:style-name="T3"> dělají letadla</text:span><text:span text:style-name="T2">. - To</text:span><text:span text:style-name="T3"> mám hlad! 2. Nebyl si jist úspěchem, </text:span><text:span text:style-name="T2">ale</text:span><text:span text:style-name="T3"> doufal v něj. - </text:span><text:span text:style-name="T2">Ale</text:span><text:span text:style-name="T3"> to snad ne! <text:line-break/>3. Nemám čas v sobotu </text:span><text:span text:style-name="T2">ani</text:span><text:span text:style-name="T3"> v neděli. - </text:span><text:span text:style-name="T2">Ani</text:span><text:span text:style-name="T3"> se neohlédl. 4. Zdá se, </text:span><text:span text:style-name="T2">že</text:span><text:span text:style-name="T3"> bude hezky. - </text:span><text:span text:style-name="T2">Že</text:span><text:span text:style-name="T3"> už jdeš! <text:line-break/>5. </text:span><text:span text:style-name="T2">Ještě</text:span><text:span text:style-name="T3"> dnes ti zavolám. </text:span><text:span text:style-name="T2">- Ještě </text:span><text:span text:style-name="T3">se nevrátila. - </text:span><text:span text:style-name="T2">Ještě</text:span><text:span text:style-name="T3"> se ptej!</text:span><text:span text:style-name="T2"> </text:span><text:span text:style-name="T3">6. Mluv pomalu, </text:span><text:span text:style-name="T2">vždyť</text:span><text:span text:style-name="T3"> ti nerozumím. - </text:span><text:span text:style-name="T2">Vždyť </text:span><text:span text:style-name="T3">jsem to věděl. 7. </text:span><text:span text:style-name="T2">Tak</text:span><text:span text:style-name="T3"> se tehdy žilo. - Bál se, (a) </text:span><text:span text:style-name="T2">tak</text:span><text:span text:style-name="T3"> si pískal. - Kdyby tu </text:span><text:span text:style-name="T2">tak</text:span><text:span text:style-name="T3"> byli! - Ozývalo se tik-</text:span><text:span text:style-name="T2">tak</text:span><text:span text:style-name="T3">. 8. </text:span><text:span text:style-name="T2">Takhle</text:span><text:span text:style-name="T3"> to dál nejde. - Je už </text:span><text:span text:style-name="T2">takhle</text:span><text:span text:style-name="T3"> veliký</text:span><text:span text:style-name="T2">. - </text:span><text:span text:style-name="T3">Bylo to </text:span><text:span text:style-name="T2">takhle</text:span><text:span text:style-name="T3"> brzy na jaře. 9. Udělám to, (i) </text:span><text:span text:style-name="T2">kdybych</text:span><text:span text:style-name="T3"> měl být do rána vzhůru. - </text:span><text:span text:style-name="T2">Kdyby</text:span><text:span text:style-name="T3"> byl tak laskav a zastavil se tady. - </text:span><text:span text:style-name="T2">Kdyby</text:span><text:span text:style-name="T3"> tak spadl! - </text:span><text:span text:style-name="T2">Kdyby</text:span><text:span text:style-name="T3"> raději seděla doma! 10. </text:span><text:span text:style-name="T2">Kdepak</text:span><text:span text:style-name="T3"> bydlíte? - Už jsi hotov? </text:span><text:span text:style-name="T2">Kdepak! </text:span><text:span text:style-name="T3">- </text:span><text:span text:style-name="T2">Kdepak </text:span><text:span text:style-name="T3">by mě to napadlo. 11. </text:span><text:span text:style-name="T2">Nic</text:span><text:span text:style-name="T3"> nechci, nevím, nedělám. - </text:span><text:span text:style-name="T2">Nic</text:span><text:span text:style-name="T3"> se neboj. - </text:span><text:span text:style-name="T2">Nic, </text:span><text:span text:style-name="T3">doma zůstaneš. 12. Dej už </text:span><text:span text:style-name="T2">jednou </text:span><text:span text:style-name="T3">pokoj! - Dvakrát měř, </text:span><text:span text:style-name="T2">jednou </text:span><text:span text:style-name="T3">řež. - Pro </text:span><text:span text:style-name="T2">jednou</text:span><text:span text:style-name="T3"> nemusí být tak zle.</text:span></text:p>
      <text:p text:style-name="P1"/>
      <text:p text:style-name="P3"><text:span text:style-name="T5">3. </text:span><text:span text:style-name="T4">Vyhledejte citoslovce a klasifikujte je.</text:span><text:span text:style-name="T3"> (Krob 103/1; zkráceno)</text:span></text:p>
      <text:p text:style-name="P1">1. Ph/<text:span text:style-name="T8">pf</text:span>, ani mě nenapadne! 2. Tak hernajs, dělej něco! 3. Hrome, dej už pokoj. 4. Au, to bolí! <text:line-break/>5. Kruciš, Cipísku, jen abys tu koledu nepoplet. 6. Na tebe je samé ťuťuťu, ale máš ho vidět, když přijde domů. 7. No maucta, to nebude stát za nic. 8. Řekněte probůh, co mám dělat? 9. A dveře jsou taky zamčené, viď? 10. Ti mají, panečku, za ušima! 11. Sbohem, a zase přijďte. 12. Tak pěkně šup do postýlky. 13. Děvčata byla samé chichichi, chachacha. 14. Kočka udělala chramst a bylo po všem. 15. Rozběhl se a žbluňk – už byl ve vodě. 16. Pes vyskočil a chňap. 17. Vrabci frrr! a uletěli. 18. Rup, a led se prolomil. 19. Hodiny jdou tiktak. 20. Dělá na mě bububu.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2T11:44:13.943000000</meta:creation-date>
    <dc:date>2020-12-22T14:08:18.602000000</dc:date>
    <meta:editing-duration>PT8M50S</meta:editing-duration>
    <meta:editing-cycles>2</meta:editing-cycles>
    <meta:generator>LibreOffice/7.0.0.3$Windows_X86_64 LibreOffice_project/8061b3e9204bef6b321a21033174034a5e2ea88e</meta:generator>
    <meta:document-statistic meta:table-count="0" meta:image-count="0" meta:object-count="0" meta:page-count="1" meta:paragraph-count="7" meta:word-count="472" meta:character-count="2589" meta:non-whitespace-character-count="2117"/>
  </office:meta>
</office:document-meta>
</file>