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eorgia" svg:font-family="Georgia, serif"/>
    <style:font-face style:name="Helvetica" svg:font-family="Helvetica, Arial, Roboto, sans-serif"/>
    <style:font-face style:name="helvetica" svg:font-family="helvetica, arial, verdana, sans-serif"/>
    <style:font-face style:name="rozhlas medium" svg:font-family="'rozhlas medium', Helvetica, Arial, Roboto, sans-serif"/>
    <style:font-face style:name="rozhlas regular" svg:font-family="'rozhlas regular', Helvetica, Arial, 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08cda2" style:font-size-asian="12pt" style:font-size-complex="12pt"/>
    </style:style>
    <style:style style:name="P3" style:family="paragraph" style:parent-style-name="Standard">
      <style:text-properties style:font-name="Liberation Serif" fo:font-size="12pt" fo:font-weight="bold" officeooo:rsid="0008cda2" officeooo:paragraph-rsid="0008cda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db354" officeooo:paragraph-rsid="000db354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8cda2"/>
    </style:style>
    <style:style style:name="T2" style:family="text">
      <style:text-properties fo:font-variant="normal" fo:text-transform="none" fo:color="#8c2326" loext:opacity="100%" fo:letter-spacing="normal" fo:font-style="normal" fo:font-weight="normal"/>
    </style:style>
    <style:style style:name="T3" style:family="text">
      <style:text-properties fo:font-variant="normal" fo:text-transform="none" fo:color="#8c2326" loext:opacity="100%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8cda2"/>
    </style:style>
    <style:style style:name="T6" style:family="text">
      <style:text-properties fo:font-variant="normal" fo:text-transform="none" fo:color="#000000" loext:opacity="100%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0000" loext:opacity="100%" fo:letter-spacing="normal" fo:font-style="italic" fo:font-weight="normal" officeooo:rsid="0008cda2" style:font-style-asian="italic" style:font-style-complex="italic"/>
    </style:style>
    <style:style style:name="T8" style:family="text">
      <style:text-properties fo:font-variant="normal" fo:text-transform="none" fo:color="#000000" loext:opacity="100%" style:font-name="rozhlas medium" fo:font-size="9.5pt" fo:letter-spacing="normal" fo:font-style="normal" fo:font-weight="normal"/>
    </style:style>
    <style:style style:name="T9" style:family="text">
      <style:text-properties fo:font-variant="normal" fo:text-transform="none" fo:color="#000000" loext:opacity="100%" fo:font-size="9.5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Liberation Serif" fo:font-size="9.5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383840" loext:opacity="100%" style:font-name="rozhlas regular" fo:font-size="9.5pt" fo:letter-spacing="normal" fo:font-style="normal" fo:font-weight="normal"/>
    </style:style>
    <style:style style:name="T15" style:family="text">
      <style:text-properties fo:font-variant="normal" fo:text-transform="none" fo:color="#383840" loext:opacity="100%" fo:letter-spacing="normal"/>
    </style:style>
    <style:style style:name="T16" style:family="text">
      <style:text-properties fo:font-variant="normal" fo:text-transform="none" fo:color="#383840" loext:opacity="100%" fo:letter-spacing="normal" fo:font-style="normal" fo:font-weight="normal"/>
    </style:style>
    <style:style style:name="T17" style:family="text">
      <style:text-properties fo:font-variant="normal" fo:text-transform="none" fo:color="#383840" loext:opacity="100%" fo:letter-spacing="normal" fo:font-style="normal" fo:font-weight="normal" officeooo:rsid="000bfc58"/>
    </style:style>
    <style:style style:name="T18" style:family="text">
      <style:text-properties fo:font-variant="normal" fo:text-transform="none" fo:color="#383840" loext:opacity="100%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383840" loext:opacity="100%" fo:letter-spacing="normal" fo:font-style="normal" style:text-underline-style="none" fo:font-weight="normal"/>
    </style:style>
    <style:style style:name="T20" style:family="text">
      <style:text-properties fo:font-variant="normal" fo:text-transform="none" fo:color="#383840" loext:opacity="100%" fo:letter-spacing="normal" fo:font-style="italic" fo:font-weight="normal" style:font-style-asian="italic" style:font-style-complex="italic"/>
    </style:style>
    <style:style style:name="T21" style:family="text">
      <style:text-properties fo:font-variant="normal" fo:text-transform="none" fo:color="#383840" loext:opacity="100%" fo:letter-spacing="normal" fo:font-style="italic" fo:font-weight="normal" officeooo:rsid="000bfc58" style:font-style-asian="italic" style:font-style-complex="italic"/>
    </style:style>
    <style:style style:name="T22" style:family="text">
      <style:text-properties fo:font-variant="normal" fo:text-transform="none" fo:color="#383840" loext:opacity="100%" fo:letter-spacing="normal" fo:font-style="italic" style:text-underline-style="none" fo:font-weight="normal" style:font-style-asian="italic" style:font-style-complex="italic"/>
    </style:style>
    <style:style style:name="T23" style:family="text">
      <style:text-properties fo:font-variant="normal" fo:text-transform="none" fo:color="#383840" loext:opacity="100%" fo:font-size="9.5pt" fo:letter-spacing="normal" fo:font-style="normal" fo:font-weight="normal"/>
    </style:style>
    <style:style style:name="T24" style:family="text">
      <style:text-properties fo:font-variant="normal" fo:text-transform="none" fo:color="#383840" loext:opacity="100%" style:font-name="Liberation Serif" fo:letter-spacing="normal"/>
    </style:style>
    <style:style style:name="T25" style:family="text">
      <style:text-properties fo:font-variant="normal" fo:text-transform="none" fo:color="#383840" loext:opacity="100%" style:font-name="Liberation Serif" fo:letter-spacing="normal" fo:font-style="normal" fo:font-weight="normal"/>
    </style:style>
    <style:style style:name="T26" style:family="text">
      <style:text-properties fo:font-variant="normal" fo:text-transform="none" fo:color="#383840" loext:opacity="100%" style:font-name="Liberation Serif" fo:font-size="9.5pt" fo:letter-spacing="normal" fo:font-style="normal" fo:font-weight="normal"/>
    </style:style>
    <style:style style:name="T27" style:family="text">
      <style:text-properties fo:font-variant="normal" fo:text-transform="none" fo:color="#383840" loext:opacity="100%" style:font-name="Liberation Serif" fo:font-size="12pt" fo:letter-spacing="normal" style:font-size-asian="12pt" style:font-size-complex="12pt"/>
    </style:style>
    <style:style style:name="T28" style:family="text">
      <style:text-properties fo:font-variant="normal" fo:text-transform="none" fo:color="#383840" loext:opacity="100%" style:font-name="Liberation Serif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383840" loext:opacity="100%" style:font-name="Liberation Serif" fo:font-size="12pt" fo:letter-spacing="normal" fo:font-style="normal" fo:font-weight="normal" officeooo:rsid="000bfc58" style:font-size-asian="12pt" style:font-size-complex="12pt"/>
    </style:style>
    <style:style style:name="T30" style:family="text">
      <style:text-properties fo:font-variant="normal" fo:text-transform="none" fo:color="#383840" loext:opacity="100%" style:font-name="Liberation Serif" fo:font-size="12pt" fo:letter-spacing="normal" fo:font-style="italic" fo:font-weight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383840" loext:opacity="100%" style:font-name="Liberation Serif" fo:font-size="12pt" fo:letter-spacing="normal" fo:font-style="italic" fo:font-weight="normal" officeooo:rsid="000bfc58" style:font-size-asian="12pt" style:font-style-asian="italic" style:font-size-complex="12pt" style:font-style-complex="italic"/>
    </style:style>
    <style:style style:name="T32" style:family="text">
      <style:text-properties fo:font-variant="normal" fo:text-transform="none" fo:color="#383840" loext:opacity="100%" fo:font-size="12pt" fo:letter-spacing="normal" style:font-size-asian="12pt" style:font-size-complex="12pt"/>
    </style:style>
    <style:style style:name="T33" style:family="text">
      <style:text-properties fo:font-variant="normal" fo:text-transform="none" fo:color="#383840" loext:opacity="100%" fo:font-size="12pt" fo:letter-spacing="normal" fo:font-style="normal" fo:font-weight="normal" style:font-size-asian="12pt" style:font-size-complex="12pt"/>
    </style:style>
    <style:style style:name="T34" style:family="text">
      <style:text-properties style:font-name="Liberation Serif"/>
    </style:style>
    <style:style style:name="T35" style:family="text">
      <style:text-properties style:font-name="Liberation Serif" fo:font-size="12pt" style:font-size-asian="12pt" style:font-size-complex="12pt"/>
    </style:style>
    <style:style style:name="T36" style:family="text">
      <style:text-properties style:font-name="Liberation Serif" fo:font-size="12pt" officeooo:rsid="0008cda2" style:font-size-asian="12pt" style:font-size-complex="12pt"/>
    </style:style>
    <style:style style:name="T37" style:family="text">
      <style:text-properties style:font-name="Liberation Serif" fo:font-size="12pt" fo:font-style="italic" officeooo:rsid="0008cda2" style:font-size-asian="12pt" style:font-style-asian="italic" style:font-size-complex="12pt" style:font-style-complex="italic"/>
    </style:style>
    <style:style style:name="T38" style:family="text">
      <style:text-properties officeooo:rsid="000a4104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0bfc58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08cda2" style:font-style-asian="italic" style:font-style-complex="italic"/>
    </style:style>
    <style:style style:name="T43" style:family="text">
      <style:text-properties fo:font-style="italic" officeooo:rsid="000bfc58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-0.499cm" text:min-label-width="0.499cm"/>
      </text:list-level-style-bullet>
      <text:list-level-style-bullet text:level="4" text:style-name="Bullet_20_Symbols" style:num-suffix="." text:bullet-char="•">
        <style:list-level-properties text:space-before="-0.499cm" text:min-label-width="0.499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lovesný vid, valence a intence</text:p>
      <text:p text:style-name="P4"/>
      <text:p text:style-name="P3">Doplňte do textu vhodná slovesa a předpony. Najděte příklady obouvidových sloves. </text:p>
      <text:p text:style-name="P1"/>
      <text:p text:style-name="P5">Zemřel Miroslav Zikmund</text:p>
      <text:p text:style-name="P1"><text:span text:style-name="T2"/></text:p>
      <text:p text:style-name="P1"><text:span text:style-name="T2">Ve věku 102 let zemřel ve středu večer cestovatel Miroslav Zikmund. Jeho životní dráha dobrodruha byla </text:span><text:span text:style-name="T3">__pjata</text:span><text:span text:style-name="T2"> s Jiřím Hanzelkou, s nímž absolvoval cesty ve vozech Tatra 87 a Tatra 805.</text:span> </text:p>
      <text:p text:style-name="P1"/>
      <text:p text:style-name="Standard"><text:span text:style-name="T35">Zikmund se narodil 14. února 1919 v Plzni, ale za svůj domov si </text:span><text:span text:style-name="T37">vybíral / vybral</text:span><text:span text:style-name="T35"> Zlín.</text:span></text:p>
      <text:p text:style-name="P1">Spolu s Hanzelkou jej <text:span text:style-name="T41">__slavily</text:span> expedice ve vozech značky Tatra. V letech 1947 až 1950 v nich <text:span text:style-name="T42">cestovali / </text:span><text:span text:style-name="T41">procestovali</text:span> Afriku a Jižní Ameriku. V letech 1959 až 1964 pak <text:span text:style-name="T42">navštěvovali / </text:span><text:span text:style-name="T41">navštívili </text:span>Asii a Oceánii. Své putování poté <text:span text:style-name="T42">psali / </text:span><text:span text:style-name="T41">popsali</text:span> v řadě legendárních cestopisů.</text:p>
      <text:p text:style-name="P1">Po roce 1968 se Zikmund musel <text:span text:style-name="T42">stahovat / </text:span><text:span text:style-name="T41">stáhnout</text:span> z veřejného života a do zahraničí mohl <text:span text:style-name="T41">cestovat / </text:span><text:span text:style-name="T42">vycestovat</text:span> opět až po roce 1989. Mohl se tak <text:span text:style-name="T42">__</text:span><text:span text:style-name="T41">dat</text:span> do Austrálie, kam již Hanzelku <text:span text:style-name="T42">nepouštělo / </text:span><text:span text:style-name="T41">nepustilo</text:span> zdraví.</text:p>
      <text:p text:style-name="P1"><text:span text:style-name="T4">Hanzelka, s nímž Zikmunda </text:span><text:span text:style-name="T6">pojilo / </text:span><text:span text:style-name="T7">spojilo / spojovalo</text:span><text:span text:style-name="T4"> celoživotní přátelství, zemřel již v roce 2003. Jejich cesty ale inspirují další generace dobrodruhů.</text:span> </text:p>
      <text:p text:style-name="P1">Hanzelka se Zikmundem společně <text:span text:style-name="T42">navštěvovali / </text:span><text:span text:style-name="T41">navštívili</text:span> 83 zemí světa, <text:span text:style-name="T42">psali / </text:span><text:span text:style-name="T41">napsali</text:span> více než dvacet knih a <text:span text:style-name="T41">__slavili</text:span> vozy Tatra i Československo.</text:p>
      <text:p text:style-name="P2">Nejen doma, ale po celém světě se <text:span text:style-name="T42">stávali / </text:span><text:span text:style-name="T41">stali</text:span> legendami. Z jejich cest <text:span text:style-name="T42">vznikala / </text:span><text:span text:style-name="T41">vznikla</text:span> řada rozhlasových reportáží, <text:span text:style-name="T42">točili / </text:span><text:span text:style-name="T41">natočili / </text:span><text:span text:style-name="T42">natáčeli</text:span> kolem 150 krátkých a čtyři celovečerní filmy.</text:p>
      <text:p text:style-name="P1">Zikmund poslední léta <text:span text:style-name="T41">trávil / </text:span><text:span text:style-name="T42">strávil</text:span> v soukromí s životní partnerkou Marií Macalíkovou.</text:p>
      <text:p text:style-name="P1"><text:a xlink:type="simple" xlink:href="https://www.novinky.cz/domaci/clanek/zemrel-miroslav-zikmund-40379920" text:style-name="Internet_20_link" text:visited-style-name="Visited_20_Internet_20_Link">https://www.novinky.cz/domaci/clanek/zemrel-miroslav-zikmund-40379920</text:a></text:p>
      <text:p text:style-name="P1"/>
      <text:p text:style-name="P1"/>
      <text:p text:style-name="Standard"><text:span text:style-name="Strong_20_Emphasis"><text:span text:style-name="T12">Miroslav Zikmund</text:span></text:span><text:span text:style-name="Strong_20_Emphasis"><text:span text:style-name="T28"> </text:span></text:span><text:span text:style-name="T28">se narodil 14. února 1919 v Plzni. Také on po maturitě </text:span><text:span text:style-name="T30">studoval / </text:span><text:span text:style-name="T31">vystudoval</text:span><text:span text:style-name="T28"> Vysokou obchodní školu a kvůli uzavření českých vysokých škol nacisty v roce 1939 ji mohl </text:span><text:span text:style-name="T30">__studovat</text:span><text:span text:style-name="T28"> až v roce 1946. Na této škole se Miroslav Zikmund a Jiří Hanzelka </text:span><text:span text:style-name="T31">seznamovali / </text:span><text:span text:style-name="T30">seznámili.</text:span><text:span text:style-name="T35"> </text:span></text:p>
      <text:p text:style-name="P1"><text:span text:style-name="T16">V letech 1947–1950 </text:span><text:span text:style-name="T21">podnikali / </text:span><text:span text:style-name="T20">podnikli</text:span><text:span text:style-name="T16"> cestu do Afriky a Jižní Ameriky, která </text:span><text:span text:style-name="T21">zakládala / </text:span><text:span text:style-name="T20">založila</text:span><text:span text:style-name="T16"> jejich cestovatelský věhlas. Druhou cestu – po Asii a Oceánii – </text:span><text:span text:style-name="T22">__skutečnili</text:span><text:span text:style-name="T16"> v letech 1959–1964.</text:span> </text:p>
      <text:p text:style-name="P1">Na konci 60. let se angažovali při pokusu o reformu komunistického systému, poté nesměli cestovat ani publikovat.</text:p>
      <text:p text:style-name="P1">Jiří Hanzelka <text:span text:style-name="T43">podepisoval / </text:span><text:span text:style-name="T41">podepsal</text:span> Chartu 77. Jejich knihy směly u nás <text:span text:style-name="T41">__cházet</text:span> znovu až po roce 1989 a v tomto období <text:span text:style-name="T41">__drželi</text:span> řadu ocenění a vyznamenání. Jiří Hanzelka zemřel v Praze <text:line-break/>15. února 2003.</text:p>
      <text:p text:style-name="Standard"><text:a xlink:type="simple" xlink:href="https://plus.rozhlas.cz/hanzelka-a-zikmund-zvlastni-osud-autoru-zvlastni-zpravy-6541890" text:style-name="Internet_20_link" text:visited-style-name="Visited_20_Internet_20_Link"><text:span text:style-name="T35">https://plus.rozhlas.cz/hanzelka-a-zikmund-zvlastni-osud-autoru-zvlastni-zpravy-6541890</text:span></text:a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eorgia" svg:font-family="Georgia, serif"/>
    <style:font-face style:name="Helvetica" svg:font-family="Helvetica, Arial, Roboto, sans-serif"/>
    <style:font-face style:name="helvetica" svg:font-family="helvetica, arial, verdana, sans-serif"/>
    <style:font-face style:name="rozhlas medium" svg:font-family="'rozhlas medium', Helvetica, Arial, Roboto, sans-serif"/>
    <style:font-face style:name="rozhlas regular" svg:font-family="'rozhlas regular', Helvetica, Arial, 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22:06:00.968000000</meta:creation-date>
    <dc:date>2021-12-05T23:01:19.076000000</dc:date>
    <meta:editing-duration>PT34M57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7" meta:word-count="374" meta:character-count="2442" meta:non-whitespace-character-count="2079"/>
  </office:meta>
</office:document-meta>
</file>