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GaramondBECE-Regular" svg:font-family="GaramondBECE-Regula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1" fo:font-size="11pt" fo:font-weight="bold" officeooo:rsid="001d88e1" officeooo:paragraph-rsid="001d88e1"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Calibri1" fo:font-size="11pt" fo:font-weight="bold" officeooo:rsid="001d88e1" officeooo:paragraph-rsid="001d88e1" style:font-size-asian="11pt" style:font-weight-asian="bold" style:font-size-complex="11pt" style:font-weight-complex="bold"/>
    </style:style>
    <style:style style:name="P3" style:family="paragraph" style:parent-style-name="Standard">
      <style:text-properties style:font-name="Calibri1" fo:font-size="11pt" fo:font-weight="bold" officeooo:rsid="00201d45" officeooo:paragraph-rsid="00201d45" style:font-size-asian="11pt" style:font-weight-asian="bold" style:font-size-complex="11pt" style:font-weight-complex="bold"/>
    </style:style>
    <style:style style:name="P4" style:family="paragraph" style:parent-style-name="Standard">
      <style:text-properties style:font-name="Calibri1" fo:font-size="11pt" fo:font-weight="bold" officeooo:rsid="00201d45" officeooo:paragraph-rsid="002267e6" style:font-size-asian="11pt" style:font-weight-asian="bold" style:font-size-complex="11pt" style:font-weight-complex="bold"/>
    </style:style>
    <style:style style:name="P5" style:family="paragraph" style:parent-style-name="Standard">
      <style:text-properties style:font-name="Calibri1" fo:font-size="11pt" fo:font-weight="bold" officeooo:rsid="00201d45" officeooo:paragraph-rsid="0024420c" style:font-size-asian="11pt" style:font-weight-asian="bold" style:font-size-complex="11pt" style:font-weight-complex="bold"/>
    </style:style>
    <style:style style:name="P6" style:family="paragraph" style:parent-style-name="Standard">
      <style:text-properties style:font-name="Calibri1" fo:font-size="11pt" fo:font-weight="bold" officeooo:rsid="002267e6" officeooo:paragraph-rsid="002267e6" style:font-size-asian="11pt" style:font-weight-asian="bold" style:font-size-complex="11pt" style:font-weight-complex="bold"/>
    </style:style>
    <style:style style:name="P7" style:family="paragraph" style:parent-style-name="Standard">
      <style:text-properties style:font-name="Calibri1" fo:font-size="11pt" fo:font-weight="bold" officeooo:rsid="0024420c" officeooo:paragraph-rsid="0024420c" style:font-size-asian="11pt" style:font-weight-asian="bold" style:font-size-complex="11pt" style:font-weight-complex="bold"/>
    </style:style>
    <style:style style:name="P8" style:family="paragraph" style:parent-style-name="Standard">
      <style:text-properties style:font-name="Calibri1" fo:font-size="11pt" fo:font-weight="normal" officeooo:rsid="001d88e1" officeooo:paragraph-rsid="001d88e1" style:font-size-asian="11pt" style:font-weight-asian="normal" style:font-size-complex="11pt" style:font-weight-complex="normal"/>
    </style:style>
    <style:style style:name="P9" style:family="paragraph" style:parent-style-name="Standard">
      <style:text-properties officeooo:paragraph-rsid="00221229"/>
    </style:style>
    <style:style style:name="P10" style:family="paragraph" style:parent-style-name="Standard">
      <style:text-properties officeooo:rsid="00221229" officeooo:paragraph-rsid="00221229"/>
    </style:style>
    <style:style style:name="P11" style:family="paragraph" style:parent-style-name="Standard">
      <style:text-properties officeooo:rsid="00221229" officeooo:paragraph-rsid="002267e6"/>
    </style:style>
    <style:style style:name="P12" style:family="paragraph" style:parent-style-name="Standard_20__28_user_29_">
      <style:text-properties style:font-name="Calibri1" fo:font-size="11pt" fo:font-weight="normal" officeooo:rsid="001d88e1" officeooo:paragraph-rsid="001d88e1" style:font-size-asian="11pt" style:font-weight-asian="normal" style:font-size-complex="11pt" style:font-weight-complex="normal"/>
    </style:style>
    <style:style style:name="P13" style:family="paragraph" style:parent-style-name="Standard_20__28_user_29_">
      <style:text-properties style:font-name="Calibri1" fo:font-size="11pt" fo:font-weight="normal" officeooo:rsid="0024bbe5" officeooo:paragraph-rsid="0024bbe5" style:font-size-asian="11pt" style:font-weight-asian="normal" style:font-size-complex="11pt" style:font-weight-complex="normal"/>
    </style:style>
    <style:style style:name="P14" style:family="paragraph" style:parent-style-name="Standard_20__28_user_29_">
      <style:text-properties style:font-name="Calibri1" fo:font-size="11pt" fo:font-weight="normal" officeooo:rsid="002513b9" officeooo:paragraph-rsid="002513b9" style:font-size-asian="11pt" style:font-weight-asian="normal" style:font-size-complex="11pt" style:font-weight-complex="normal"/>
    </style:style>
    <style:style style:name="P15" style:family="paragraph" style:parent-style-name="Standard_20__28_user_29_">
      <style:text-properties officeooo:paragraph-rsid="001d88e1"/>
    </style:style>
    <style:style style:name="P16" style:family="paragraph" style:parent-style-name="Standard_20__28_user_29_">
      <style:paragraph-properties fo:margin-left="0cm" fo:margin-right="0cm" fo:text-indent="0cm" style:auto-text-indent="false" style:writing-mode="lr-tb"/>
      <style:text-properties style:font-name="Calibri1" fo:font-size="11pt" fo:font-weight="bold" style:font-size-asian="11pt" style:font-weight-asian="bold" style:font-name-complex="Arial" style:font-size-complex="11pt" style:font-weight-complex="bold"/>
    </style:style>
    <style:style style:name="P17" style:family="paragraph" style:parent-style-name="Standard_20__28_user_29_">
      <style:paragraph-properties fo:margin-left="0cm" fo:margin-right="0cm" fo:text-indent="0cm" style:auto-text-indent="false" style:writing-mode="lr-tb"/>
      <style:text-properties style:font-name="Calibri1" fo:font-size="11pt" style:font-size-asian="11pt" style:font-size-complex="11pt"/>
    </style:style>
    <style:style style:name="T1" style:family="text">
      <style:text-properties fo:color="#231f20" loext:opacity="100%" style:font-name="Calibri" fo:font-size="10.5pt" fo:font-weight="bold" style:font-name-asian="GaramondBECE-Regular" style:font-size-asian="10.5pt" style:font-weight-asian="bold" style:font-name-complex="Calibri2" style:font-size-complex="10.5pt" style:font-weight-complex="bold"/>
    </style:style>
    <style:style style:name="T2" style:family="text">
      <style:text-properties fo:color="#231f20" loext:opacity="100%" style:font-name="Calibri" fo:font-size="10.5pt" style:font-name-asian="GaramondBECE-Regular" style:font-size-asian="10.5pt" style:font-name-complex="Calibri2" style:font-size-complex="10.5pt"/>
    </style:style>
    <style:style style:name="T3" style:family="text">
      <style:text-properties fo:color="#231f20" loext:opacity="100%" style:font-name="Calibri" fo:font-size="10.5pt" officeooo:rsid="00221229" style:font-name-asian="GaramondBECE-Regular" style:font-size-asian="10.5pt" style:font-name-complex="Calibri2" style:font-size-complex="10.5pt"/>
    </style:style>
    <style:style style:name="T4" style:family="text">
      <style:text-properties fo:color="#231f20" loext:opacity="100%" style:font-name="Calibri" fo:font-size="10.5pt" officeooo:rsid="002267e6" style:font-name-asian="GaramondBECE-Regular" style:font-size-asian="10.5pt" style:font-name-complex="Calibri2" style:font-size-complex="10.5pt"/>
    </style:style>
    <style:style style:name="T5" style:family="text">
      <style:text-properties fo:color="#231f20" loext:opacity="100%" style:font-name="Calibri" fo:font-size="10.5pt" fo:font-weight="normal" style:font-name-asian="GaramondBECE-Regular" style:font-size-asian="10.5pt" style:font-weight-asian="normal" style:font-name-complex="Calibri2" style:font-size-complex="10.5pt" style:font-weight-complex="normal"/>
    </style:style>
    <style:style style:name="T6" style:family="text">
      <style:text-properties fo:color="#231f20" loext:opacity="100%" style:font-name="Calibri" fo:font-size="10.5pt" fo:font-weight="normal" officeooo:rsid="00221229" style:font-name-asian="GaramondBECE-Regular" style:font-size-asian="10.5pt" style:font-weight-asian="normal" style:font-name-complex="Calibri2" style:font-size-complex="10.5pt" style:font-weight-complex="normal"/>
    </style:style>
    <style:style style:name="T7" style:family="text">
      <style:text-properties fo:color="#231f20" loext:opacity="100%" style:font-name="Calibri" fo:font-size="10.5pt" fo:font-weight="normal" officeooo:rsid="002267e6" style:font-name-asian="GaramondBECE-Regular" style:font-size-asian="10.5pt" style:font-weight-asian="normal" style:font-name-complex="Calibri2" style:font-size-complex="10.5pt" style:font-weight-complex="normal"/>
    </style:style>
    <style:style style:name="T8" style:family="text">
      <style:text-properties fo:color="#231f20" loext:opacity="100%" style:font-name="Calibri" fo:font-size="10.5pt" fo:font-weight="normal" officeooo:rsid="0024420c" style:font-name-asian="GaramondBECE-Regular" style:font-size-asian="10.5pt" style:font-weight-asian="normal" style:font-name-complex="Calibri2" style:font-size-complex="10.5pt" style:font-weight-complex="normal"/>
    </style:style>
    <style:style style:name="T9" style:family="text">
      <style:text-properties fo:color="#231f20" loext:opacity="100%" style:font-name="Calibri" fo:font-size="10.5pt" fo:font-weight="normal" officeooo:rsid="0024420c" fo:background-color="#ffff00" loext:char-shading-value="0" style:font-name-asian="GaramondBECE-Regular" style:font-size-asian="10.5pt" style:font-weight-asian="normal" style:font-name-complex="Calibri2" style:font-size-complex="10.5pt" style:font-weight-complex="normal"/>
    </style:style>
    <style:style style:name="T10" style:family="text">
      <style:text-properties fo:color="#231f20" loext:opacity="100%" style:font-name="Calibri" fo:font-size="10.5pt" style:text-underline-style="solid" style:text-underline-width="auto" style:text-underline-color="font-color" fo:font-weight="normal" officeooo:rsid="002267e6" style:font-name-asian="GaramondBECE-Regular" style:font-size-asian="10.5pt" style:font-weight-asian="normal" style:font-name-complex="Calibri2" style:font-size-complex="10.5pt" style:font-weight-complex="normal"/>
    </style:style>
    <style:style style:name="T11" style:family="text">
      <style:text-properties fo:color="#231f20" loext:opacity="100%" style:font-name="Calibri" fo:font-size="10.5pt" style:text-underline-style="solid" style:text-underline-width="auto" style:text-underline-color="font-color" fo:font-weight="normal" officeooo:rsid="0024420c" style:font-name-asian="GaramondBECE-Regular" style:font-size-asian="10.5pt" style:font-weight-asian="normal" style:font-name-complex="Calibri2" style:font-size-complex="10.5pt" style:font-weight-complex="normal"/>
    </style:style>
    <style:style style:name="T12" style:family="text">
      <style:text-properties fo:color="#231f20" loext:opacity="100%" style:font-name="Calibri" fo:font-size="10.5pt" style:text-underline-style="solid" style:text-underline-width="auto" style:text-underline-color="font-color" fo:font-weight="normal" style:font-name-asian="GaramondBECE-Regular" style:font-size-asian="10.5pt" style:font-weight-asian="normal" style:font-name-complex="Calibri2" style:font-size-complex="10.5pt" style:font-weight-complex="normal"/>
    </style:style>
    <style:style style:name="T13" style:family="text">
      <style:text-properties fo:color="#231f20" loext:opacity="100%" style:font-name="Calibri" fo:font-size="10.5pt" style:text-underline-style="solid" style:text-underline-width="auto" style:text-underline-color="font-color" fo:font-weight="normal" officeooo:rsid="0024420c" fo:background-color="#ffff00" loext:char-shading-value="0" style:font-name-asian="GaramondBECE-Regular" style:font-size-asian="10.5pt" style:font-weight-asian="normal" style:font-name-complex="Calibri2" style:font-size-complex="10.5pt" style:font-weight-complex="normal"/>
    </style:style>
    <style:style style:name="T14" style:family="text">
      <style:text-properties fo:color="#231f20" loext:opacity="100%" style:font-name="Calibri" fo:font-size="10.5pt" style:text-underline-style="none" fo:font-weight="normal" officeooo:rsid="002267e6" style:font-name-asian="GaramondBECE-Regular" style:font-size-asian="10.5pt" style:font-weight-asian="normal" style:font-name-complex="Calibri2" style:font-size-complex="10.5pt" style:font-weight-complex="normal"/>
    </style:style>
    <style:style style:name="T15" style:family="text">
      <style:text-properties fo:color="#231f20" loext:opacity="100%" style:font-name="Calibri" fo:font-size="10.5pt" style:text-underline-style="none" fo:font-weight="normal" officeooo:rsid="0024420c" style:font-name-asian="GaramondBECE-Regular" style:font-size-asian="10.5pt" style:font-weight-asian="normal" style:font-name-complex="Calibri2" style:font-size-complex="10.5pt" style:font-weight-complex="normal"/>
    </style:style>
    <style:style style:name="T16" style:family="text">
      <style:text-properties fo:color="#231f20" loext:opacity="100%" style:font-name="Calibri" fo:font-size="10.5pt" style:text-underline-style="none" fo:font-weight="normal" style:font-name-asian="GaramondBECE-Regular" style:font-size-asian="10.5pt" style:font-weight-asian="normal" style:font-name-complex="Calibri2" style:font-size-complex="10.5pt" style:font-weight-complex="normal"/>
    </style:style>
    <style:style style:name="T17" style:family="text">
      <style:text-properties fo:color="#231f20" loext:opacity="100%" style:font-name-asian="GaramondBECE-Regular" style:font-name-complex="Calibri2"/>
    </style:style>
    <style:style style:name="T18" style:family="text">
      <style:text-properties fo:color="#231f20" loext:opacity="100%" officeooo:rsid="001e824f" style:font-name-asian="GaramondBECE-Regular" style:font-name-complex="Calibri2"/>
    </style:style>
    <style:style style:name="T19" style:family="text">
      <style:text-properties fo:color="#231f20" loext:opacity="100%" officeooo:rsid="002513b9" style:font-name-asian="GaramondBECE-Regular" style:font-name-complex="Calibri2"/>
    </style:style>
    <style:style style:name="T20" style:family="text">
      <style:text-properties fo:color="#231f20" loext:opacity="100%" fo:font-weight="bold" style:font-name-asian="GaramondBECE-Regular" style:font-weight-asian="bold" style:font-name-complex="Calibri2" style:font-weight-complex="bold"/>
    </style:style>
    <style:style style:name="T21" style:family="text">
      <style:text-properties fo:color="#231f20" loext:opacity="100%" fo:font-weight="bold" officeooo:rsid="001e824f" style:font-name-asian="GaramondBECE-Regular" style:font-weight-asian="bold" style:font-name-complex="Calibri2" style:font-weight-complex="bold"/>
    </style:style>
    <style:style style:name="T22" style:family="text">
      <style:text-properties fo:color="#231f20" loext:opacity="100%" style:text-underline-style="none" style:font-name-asian="GaramondBECE-Regular" style:font-name-complex="Calibri2"/>
    </style:style>
    <style:style style:name="T23" style:family="text">
      <style:text-properties fo:color="#231f20" loext:opacity="100%" style:text-underline-style="solid" style:text-underline-width="auto" style:text-underline-color="font-color" style:font-name-asian="GaramondBECE-Regular" style:font-name-complex="Calibri2"/>
    </style:style>
    <style:style style:name="T24" style:family="text">
      <style:text-properties fo:color="#231f20" loext:opacity="100%" fo:background-color="#ffff00" loext:char-shading-value="0" style:font-name-asian="GaramondBECE-Regular" style:font-name-complex="Calibri2"/>
    </style:style>
    <style:style style:name="T25" style:family="text">
      <style:text-properties fo:font-weight="bold" style:font-weight-asian="bold" style:font-name-complex="Calibri2" style:font-weight-complex="bold"/>
    </style:style>
    <style:style style:name="T26" style:family="text">
      <style:text-properties fo:font-weight="bold" officeooo:rsid="001e824f" style:font-weight-asian="bold" style:font-name-complex="Calibri2" style:font-weight-complex="bold"/>
    </style:style>
    <style:style style:name="T27" style:family="text">
      <style:text-properties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oretické a praktické problémy českého jazyka gramatické I. </text:p>
      <text:p text:style-name="P2">Vid</text:p>
      <text:p text:style-name="P1"/>
      <text:p text:style-name="P12"><text:span text:style-name="T20">1. Změňte vid slovesa. </text:span><text:span text:style-name="T17">(Trnk 23/20, výběr)</text:span></text:p>
      <text:p text:style-name="P15"><text:span text:style-name="T17">1. Co proti tomu namítá? 2. Vypracují / </text:span><text:span text:style-name="T19">Vypracovávají </text:span><text:span text:style-name="T17">další návrh. 3. </text:span><text:span text:style-name="T23">Po</text:span><text:span text:style-name="T17">ptá</text:span><text:span text:style-name="T19"> (dok.) / Ptá (nedok.)</text:span><text:span text:style-name="T17"> se po nich. 4. Nechají ho na pokoji. 5. Prozkoumají všechny možnosti. 6. Požadavky se zvyšují. 7. Uklidní ho sliby. 8. Nádrž nezamrzne. 9. V létě se město vylidní. 10. Údaje zaznamenají na lístky. 11. Poklekne na jedno koleno. 12. Povolí mu odklad. 13. </text:span><text:span text:style-name="T18">Štěně ho kouše do ruky. 14. Padá na ruce. 15. Trochu je to zastrašuje.</text:span></text:p>
      <text:p text:style-name="P13"><text:span text:style-name="T23"/></text:p>
      <text:p text:style-name="P13"><text:span text:style-name="T23">na</text:span><text:span text:style-name="T17">mít</text:span><text:span text:style-name="T24">nou</text:span><text:span text:style-name="T17">t (dok.) - </text:span><text:span text:style-name="T23">na</text:span><text:span text:style-name="T17">mít</text:span><text:span text:style-name="T24">at</text:span><text:span text:style-name="T17"> (nedok.) </text:span></text:p>
      <text:p text:style-name="P13"><text:span text:style-name="T22">pracovat (nedok.) - </text:span><text:span text:style-name="T23">vy</text:span><text:span text:style-name="T17">pracovat (dok.) - vypracovávat (sekundární impf. - nedokonavé sloveso odvozené od prefigovaného dok. Slovesa)</text:span></text:p>
      <text:p text:style-name="P13"><text:span text:style-name="T17"/></text:p>
      <text:p text:style-name="P13"><text:span text:style-name="T17">Úředníci pilně </text:span><text:span text:style-name="T23">pracují – 0</text:span><text:span text:style-name="T17">.</text:span></text:p>
      <text:p text:style-name="P13"><text:span text:style-name="T17">*Úředníci pracují další návrh. - Úředníci </text:span><text:span text:style-name="T23">pracují na</text:span><text:span text:style-name="T17"> dalším návrhu.</text:span></text:p>
      <text:p text:style-name="P13"><text:span text:style-name="T17"/></text:p>
      <text:p text:style-name="P14"><text:span text:style-name="T17">Ptát se po někom – poptat se po někom – poptávat se po někom (hledat osobu)</text:span></text:p>
      <text:p text:style-name="P14"><text:span text:style-name="T17"/></text:p>
      <text:p text:style-name="P14"><text:span text:style-name="T17">ptát se na zdraví – poptat se na zdraví / na rodinu / na babičku (zjišťovat informace) – poptávat se na něco (Poptával jsem se, ale marně. - chodit mezi lidmi a klást otázky)</text:span></text:p>
      <text:p text:style-name="P14"><text:span text:style-name="T17"/></text:p>
      <text:p text:style-name="P14"><text:span text:style-name="T17">*ptát – poptat – poptávat něco (potravinářské výrobky) (poptávka)</text:span></text:p>
      <text:p text:style-name="P14"><text:span text:style-name="T17"/></text:p>
      <text:p text:style-name="P14"><text:span text:style-name="T17">ptát se – zeptat se – (*zeptávat se) </text:span></text:p>
      <text:p text:style-name="P13"><text:span text:style-name="T17"/></text:p>
      <text:p text:style-name="P13"><text:span text:style-name="T17"/></text:p>
      <text:p text:style-name="P13"><text:span text:style-name="T17"/></text:p>
      <text:p text:style-name="P12"><text:span text:style-name="T20"/></text:p>
      <text:p text:style-name="P12"><text:span text:style-name="T20">2. Změňte vid slovesa.</text:span></text:p>
      <text:p text:style-name="P8"><text:span text:style-name="T17">1. U soudu (se přiznal) ke svým zločinům. 2. Koho (nazveš) přítelem? 3. (Zakázali) dětem lézt do výšky. 4. (Zažili) těžké časy. 5. (Dovolili) jim cestovat do zahraničí. 6. V potoce (přibylo) vody. 7. <text:s/>(Zvýší se) nároky na životní úroveň. 8. (Přesvědčil) manželku, aby se přestěhovali. 9. (Zkrátili) jednání o půl hodiny. 10. Svoz odpadu (zajistí) nová firma.</text:span></text:p>
      <text:p text:style-name="P8"><text:span text:style-name="T17"/></text:p>
      <text:p text:style-name="P12"><text:span text:style-name="T21">3</text:span><text:span text:style-name="T20">. Zm</text:span><text:span text:style-name="T25">ěňte vid slovesa (přidáním předpony). </text:span><text:span text:style-name="T27">(Trnk 112/197, výběr)</text:span></text:p>
      <text:p text:style-name="P17"><text:span text:style-name="T27">1. Na tuhle možnost jsme vůbec nemysleli. 2. V poledne jsem skoro nic nejedl. 3. O místenky se staral někdo jiný. 4. Letos jsme se ještě ani nekoupali. 5. Všichni ho za ten nápad chválili. 6. Té jeho historce stejně nikdo nevěřil. 7. Zahradník si stěžoval na velké sucho. 8. Kompot jsem sladila až hotový. 9. Povídal si o tom s kamarádem. 10. Matka se ráda chlubila svým kuchařským uměním. 11. Jeho odpůrci ho vinili ze špatných úmyslů. 12. O správnosti těch údajů jsme vůbec nepochybovali. 13. Nocovali jsme pod širým nebem.</text:span></text:p>
      <text:p text:style-name="P16"/>
      <text:p text:style-name="P17"><text:span text:style-name="T26">4</text:span><text:span text:style-name="T25">. Ze sloves v závorkách vyberte vhodná. </text:span><text:span text:style-name="T27">(Trnk 114/199, výběr)</text:span></text:p>
      <text:p text:style-name="P8"><text:span text:style-name="T27">1. Na lyžích si (ulomil – zlomil) nohu. 2. Vodu (nalil – rozlil) po podlaze. 3. Horký brambor (přehazoval – vyhazoval) z ruky do ruky. 4. Hodiny se mi asi (rozbily – zabily). 5. Bramborovou kaši ti (omastím – zamastím) máslem. 6. Počasí se prý (vymění – změní). 7. Šel jsem si na chodbu (vykouřit – zakouřit). 8. Celý byt musíme znovu (omalovat – vymalovat). 9. Jeho poznámku jsme (obešli – přešli) mlčením. 10. Když pes uviděl kočku, nemohli jsme ho (podržet – udržet). 11. Kdysi se (naučil – vyučil) zahradníkem. 12. Orchestr už (dohrál – zahrál). 13. Otec ho (vyhodil – zahodil) za dveře. 14. Dnes už mu musím na jeho dopis (dopsat – odepsat). 15. Oběd mu zatím (nachladl – vychladl). 16. K večeru se zase (rozpršelo – zapršelo). 17. Jednou rukou se jim nemohl (ubránit – zabránit). 18. Posluchači (zaplnili – přeplnili) sál do posledního místa. 19. Citron si (rozmačkal – vymačkal) do čaje. 20. Rukávem podpis (rozmazal – smazal).</text:span></text:p>
      <text:p text:style-name="P8"><text:span text:style-name="T2"/></text:p>
      <text:p text:style-name="P3"><text:span text:style-name="T2"/></text:p>
      <text:p text:style-name="P3"><text:soft-page-break/><text:span text:style-name="T2">Centrum</text:span><text:span text:style-name="T5">: vidové dvojice</text:span></text:p>
      <text:p text:style-name="P3"><text:span text:style-name="T5"/></text:p>
      <text:p text:style-name="P3"><text:span text:style-name="T2">Periferie: </text:span></text:p>
      <text:p text:style-name="P3"><text:span text:style-name="T5">imperfektiva tantum (slovesa jen nedokonavá)</text:span></text:p>
      <text:p text:style-name="P3"><text:span text:style-name="T5">perfektiva tantum (slovesa jen dokonavá)</text:span></text:p>
      <text:p text:style-name="P3"><text:span text:style-name="T5">obouvidová slovesa: </text:span><text:span text:style-name="T7">Petr věnuje Aleně květinu. - právě probíhající děj (= dává) ? Děj plánovaný v budoucnosti (= dá)</text:span></text:p>
      <text:p text:style-name="P6"><text:span text:style-name="T5">realizovat – zrealizovat</text:span></text:p>
      <text:p text:style-name="P6"><text:span text:style-name="T5">informovat - poinformovat</text:span></text:p>
      <text:p text:style-name="P3"><text:span text:style-name="T5"/></text:p>
      <text:p text:style-name="P3"><text:span text:style-name="T2">Významy sloves:</text:span></text:p>
      <text:p text:style-name="P3"><text:span text:style-name="T5">1) slovesa stavová: vyjadřující stavy - </text:span><text:span text:style-name="T6">sedět</text:span></text:p>
      <text:p text:style-name="P3"><text:span text:style-name="T5">2) slovesa dějová: vyjadřující děje<text:tab/>a) procesy (jednoduché děje): běžet</text:span></text:p>
      <text:p text:style-name="P3"><text:span text:style-name="T5"><text:tab/><text:tab/><text:tab/><text:tab/><text:tab/>b) mutační děje (zahrnují změnu)</text:span></text:p>
      <text:p text:style-name="P3"><text:span text:style-name="T5"><text:tab/><text:tab/><text:tab/><text:tab/><text:tab/><text:tab/>- prostá mutace: </text:span><text:span text:style-name="T6">Tváře jí zčervenaly.</text:span></text:p>
      <text:p text:style-name="P3"><text:span text:style-name="T6"><text:tab/><text:tab/><text:tab/><text:tab/><text:tab/><text:tab/>- </text:span><text:span text:style-name="T3">akční mutace: Otec vnutil synovi peníze.</text:span></text:p>
      <text:p text:style-name="P3"><text:span text:style-name="T3"><text:tab/><text:tab/><text:tab/><text:tab/><text:tab/><text:tab/><text:tab/>Otec postavil / vystavěl dům. </text:span></text:p>
      <text:p text:style-name="P9"><text:span text:style-name="T6"/></text:p>
      <text:p text:style-name="P9"><text:span text:style-name="T6">sedět (impf.) (stavové sloveso) - sednout si (pf.) (prostá mutace) - Matka posadila dítě do autosedačky. </text:span></text:p>
      <text:p text:style-name="P10"><text:span text:style-name="T5">vyskytovat se (existovat někde – stavové sloveso) – vyskytnout se (objevit se – prostá mutace)</text:span></text:p>
      <text:p text:style-name="P10"><text:span text:style-name="T5"/></text:p>
      <text:p text:style-name="P11"><text:span text:style-name="T5">sed</text:span><text:span text:style-name="T1">ět</text:span><text:span text:style-name="T5"> (impf.) (stavové sloveso) - sed</text:span><text:span text:style-name="T1">nout</text:span><text:span text:style-name="T5"> si (pf.) (prostá mutace)</text:span></text:p>
      <text:p text:style-name="P3"><text:span text:style-name="T6"/></text:p>
      <text:p text:style-name="P4"><text:span text:style-name="T3">Jaký je rozdíl mezi pravými a nepravými vidovými dvojicemi? </text:span><text:span text:style-name="T5"><text:tab/></text:span></text:p>
      <text:p text:style-name="P5"><text:span text:style-name="T4">pravá vidová dvojice: </text:span><text:span text:style-name="T7">pf – impf: </text:span><text:span text:style-name="T8">sufixace (užití přípony) - </text:span><text:span text:style-name="T10">za</text:span><text:span text:style-name="T7">hr</text:span><text:span text:style-name="T14">nout </text:span><text:span text:style-name="T15">(pf.)</text:span><text:span text:style-name="T14"> - zahrn</text:span><text:span text:style-name="T10">ova</text:span><text:span text:style-name="T14">t </text:span><text:span text:style-name="T15">(impf.), dát – dávat </text:span></text:p>
      <text:p text:style-name="P4"><text:span text:style-name="T4">nepravá vidová dvojice</text:span><text:span text:style-name="T7">: </text:span><text:span text:style-name="T8">impf. <text:s/>- pf.: prefixace (pomocí předpony) </text:span><text:span text:style-name="T9">dělat – </text:span><text:span text:style-name="T13">u</text:span><text:span text:style-name="T9">dělat</text:span><text:span text:style-name="T8"> – </text:span><text:span text:style-name="T11">pro</text:span><text:span text:style-name="T15">dělat – </text:span><text:span text:style-name="T11">do</text:span><text:span text:style-name="T15">dělat – </text:span><text:span text:style-name="T11">pře</text:span><text:span text:style-name="T15">dělat – </text:span><text:span text:style-name="T11">vy</text:span><text:span text:style-name="T15">dělat</text:span></text:p>
      <text:p text:style-name="P7"><text:span text:style-name="T15">j</text:span><text:span text:style-name="T16">ít – </text:span><text:span text:style-name="T12">do</text:span><text:span text:style-name="T16">jít, </text:span><text:span text:style-name="T12">na</text:span><text:span text:style-name="T16">jít</text:span></text:p>
      <text:p text:style-name="P4"><text:span text:style-name="T7"/></text:p>
      <text:p text:style-name="P5"><text:span text:style-name="T7">hrnout </text:span><text:span text:style-name="T8">(impf.)</text:span><text:span text:style-name="T7"> –</text:span><text:span text:style-name="T4"> </text:span><text:span text:style-name="T10">za</text:span><text:span text:style-name="T7">hr</text:span><text:span text:style-name="T14">nout </text:span><text:span text:style-name="T15">(pf.)</text:span><text:span text:style-name="T14"> - zahrn</text:span><text:span text:style-name="T10">ova</text:span><text:span text:style-name="T14">t </text:span><text:span text:style-name="T15">(impf.)</text:span><text:span text:style-name="T5"><text:tab/></text:span></text:p>
      <text:p text:style-name="P7"><text:span text:style-name="T5"/></text:p>
      <text:p text:style-name="P5"><text:span text:style-name="T5"><text:tab/></text:span></text:p>
      <text:p text:style-name="P8"><text:span text:style-name="T17"/></text:p>
      <text:p text:style-name="P8"><text:span text:style-name="T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GaramondBECE-Regular" svg:font-family="GaramondBECE-Regula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9T08:13:33.093000000</meta:creation-date>
    <dc:date>2021-11-29T23:32:21.298000000</dc:date>
    <meta:editing-duration>PT11H6M6S</meta:editing-duration>
    <meta:editing-cycles>3</meta:editing-cycles>
    <meta:generator>LibreOffice/7.0.0.3$Windows_X86_64 LibreOffice_project/8061b3e9204bef6b321a21033174034a5e2ea88e</meta:generator>
    <meta:document-statistic meta:table-count="0" meta:image-count="0" meta:object-count="0" meta:page-count="2" meta:paragraph-count="41" meta:word-count="670" meta:character-count="4310" meta:non-whitespace-character-count="3601"/>
  </office:meta>
</office:document-meta>
</file>