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 style:font-size-asian="11pt" style:font-size-complex="11pt"/>
    </style:style>
    <style:style style:name="P2" style:family="paragraph" style:parent-style-name="Standard">
      <style:text-properties style:font-name="Calibri" fo:font-size="11pt" officeooo:paragraph-rsid="001ff626" style:font-size-asian="11pt" style:font-size-complex="11pt"/>
    </style:style>
    <style:style style:name="P3" style:family="paragraph" style:parent-style-name="Standard">
      <style:text-properties style:font-name="Calibri" fo:font-size="11pt" officeooo:rsid="001ff626" officeooo:paragraph-rsid="001ff626" style:font-size-asian="11pt" style:font-size-complex="11pt"/>
    </style:style>
    <style:style style:name="P4" style:family="paragraph" style:parent-style-name="Standard">
      <style:text-properties style:font-name="Calibri" fo:font-size="11pt" officeooo:rsid="002bbc1f" officeooo:paragraph-rsid="002bbc1f" style:font-size-asian="11pt" style:font-size-complex="11pt"/>
    </style:style>
    <style:style style:name="P5" style:family="paragraph" style:parent-style-name="Standard">
      <style:text-properties style:font-name="Calibri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Calibri" fo:font-size="11pt" fo:font-weight="bold" officeooo:paragraph-rsid="001ff626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alibri" fo:font-size="11pt" fo:font-weight="normal" officeooo:paragraph-rsid="00239555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font-name="Calibri" fo:font-size="11pt" fo:font-weight="normal" officeooo:rsid="001632a3" officeooo:paragraph-rsid="0033e494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1pt" fo:language="cs" fo:country="CZ" fo:font-weight="normal" officeooo:paragraph-rsid="00239555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Calibri" fo:font-size="11pt" fo:language="cs" fo:country="CZ" fo:font-weight="normal" officeooo:paragraph-rsid="002a4afc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Calibri" fo:font-size="11pt" fo:language="cs" fo:country="CZ" fo:font-weight="normal" officeooo:rsid="002a4afc" officeooo:paragraph-rsid="002a4afc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Calibri" fo:font-size="11pt" fo:language="cs" fo:country="CZ" fo:font-weight="normal" officeooo:rsid="001635d8" officeooo:paragraph-rsid="0033e494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Calibri" fo:font-size="11pt" fo:language="cs" fo:country="CZ" fo:font-weight="bold" style:font-size-asian="11pt" style:font-weight-asian="bold" style:font-size-complex="11pt" style:font-weight-complex="bold"/>
    </style:style>
    <style:style style:name="P15" style:family="paragraph" style:parent-style-name="Standard">
      <style:text-properties style:font-name="Calibri" fo:font-size="11pt" fo:language="cs" fo:country="CZ" fo:font-weight="bold" officeooo:rsid="00239555" officeooo:paragraph-rsid="00239555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Calibri" fo:font-size="11pt" fo:language="cs" fo:country="CZ" fo:font-weight="bold" officeooo:rsid="002d63c7" officeooo:paragraph-rsid="002d63c7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Calibri" fo:font-size="11pt" fo:language="cs" fo:country="CZ" fo:font-weight="bold" officeooo:rsid="003249ac" officeooo:paragraph-rsid="003249ac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Calibri" fo:font-size="11pt" fo:language="cs" fo:country="CZ" fo:font-style="normal" fo:font-weight="normal" officeooo:rsid="002d63c7" officeooo:paragraph-rsid="00239555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text-properties style:font-name="Calibri" fo:font-size="11pt" fo:language="en" fo:country="US" officeooo:rsid="00249a8c" officeooo:paragraph-rsid="00249a8c" style:font-size-asian="11pt" style:font-size-complex="11pt"/>
    </style:style>
    <style:style style:name="P20" style:family="paragraph" style:parent-style-name="Standard">
      <style:text-properties style:font-name="Calibri" fo:font-size="11pt" fo:language="en" fo:country="US" fo:font-weight="bold" officeooo:rsid="00293d7f" officeooo:paragraph-rsid="00293d7f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start" style:justify-single-word="false"/>
      <style:text-properties officeooo:paragraph-rsid="00239555"/>
    </style:style>
    <style:style style:name="P22" style:family="paragraph" style:parent-style-name="Standard">
      <style:paragraph-properties fo:text-align="start" style:justify-single-word="false"/>
      <style:text-properties officeooo:paragraph-rsid="002d63c7"/>
    </style:style>
    <style:style style:name="P23" style:family="paragraph" style:parent-style-name="Standard">
      <style:paragraph-properties fo:text-align="start" style:justify-single-word="false"/>
      <style:text-properties officeooo:rsid="002a4afc" officeooo:paragraph-rsid="002a4afc"/>
    </style:style>
    <style:style style:name="P24" style:family="paragraph" style:parent-style-name="Standard">
      <style:paragraph-properties fo:text-align="start" style:justify-single-word="false"/>
      <style:text-properties fo:font-style="normal" officeooo:rsid="002eb12b" officeooo:paragraph-rsid="002eb12b" style:font-style-asian="normal" style:font-style-complex="normal"/>
    </style:style>
    <style:style style:name="P25" style:family="paragraph" style:parent-style-name="Standard">
      <style:paragraph-properties fo:text-align="start" style:justify-single-word="false"/>
      <style:text-properties fo:font-style="normal" officeooo:rsid="0030cb04" officeooo:paragraph-rsid="0030cb04" style:font-style-asian="normal" style:font-style-complex="normal"/>
    </style:style>
    <style:style style:name="P26" style:family="paragraph" style:parent-style-name="Standard">
      <style:paragraph-properties fo:text-align="start" style:justify-single-word="false"/>
      <style:text-properties fo:font-style="normal" style:text-underline-style="none" officeooo:rsid="002f4b09" officeooo:paragraph-rsid="002f4b09" style:font-style-asian="normal" style:font-style-complex="normal"/>
    </style:style>
    <style:style style:name="P27" style:family="paragraph" style:parent-style-name="Standard">
      <style:paragraph-properties fo:text-align="start" style:justify-single-word="false"/>
      <style:text-properties officeooo:rsid="002f4b09" officeooo:paragraph-rsid="002f4b09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weight="bold" style:font-weight-asian="bold" style:font-weight-complex="bold"/>
    </style:style>
    <style:style style:name="T3" style:family="text">
      <style:text-properties fo:language="cs" fo:country="CZ" officeooo:rsid="002967ce"/>
    </style:style>
    <style:style style:name="T4" style:family="text">
      <style:text-properties fo:font-variant="normal" fo:text-transform="none" fo:color="#000000" loext:opacity="100%" fo:letter-spacing="normal" fo:font-style="normal" fo:font-weight="normal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1d68ca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1ff626"/>
    </style:style>
    <style:style style:name="T7" style:family="text">
      <style:text-properties officeooo:rsid="001ff626"/>
    </style:style>
    <style:style style:name="T8" style:family="text">
      <style:text-properties officeooo:rsid="00239555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officeooo:rsid="002d63c7" style:font-style-asian="normal" style:font-style-complex="normal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officeooo:rsid="002967ce"/>
    </style:style>
    <style:style style:name="T13" style:family="text">
      <style:text-properties officeooo:rsid="002a4afc"/>
    </style:style>
    <style:style style:name="T14" style:family="text">
      <style:text-properties style:font-name="Calibri" fo:font-size="11pt" fo:language="cs" fo:country="CZ" fo:font-weight="bold" style:font-size-asian="11pt" style:font-weight-asian="bold" style:font-size-complex="11pt" style:font-weight-complex="bold"/>
    </style:style>
    <style:style style:name="T15" style:family="text">
      <style:text-properties style:font-name="Calibri" fo:font-size="11pt" fo:language="cs" fo:country="CZ" fo:font-weight="normal" style:font-size-asian="11pt" style:font-weight-asian="normal" style:font-size-complex="11pt" style:font-weight-complex="normal"/>
    </style:style>
    <style:style style:name="T16" style:family="text">
      <style:text-properties style:font-name="Calibri" fo:font-size="11pt" fo:language="cs" fo:country="CZ" fo:font-weight="normal" officeooo:rsid="002a4afc" style:font-size-asian="11pt" style:font-weight-asian="normal" style:font-size-complex="11pt" style:font-weight-complex="normal"/>
    </style:style>
    <style:style style:name="T17" style:family="text">
      <style:text-properties style:font-name="Calibri" fo:font-size="11pt" fo:language="cs" fo:country="CZ" fo:font-weight="normal" officeooo:rsid="002f4b09" style:font-size-asian="11pt" style:font-weight-asian="normal" style:font-size-complex="11pt" style:font-weight-complex="normal"/>
    </style:style>
    <style:style style:name="T18" style:family="text">
      <style:text-properties style:font-name="Calibri" fo:font-size="11pt" fo:language="cs" fo:country="CZ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9" style:family="text">
      <style:text-properties style:font-name="Calibri" fo:font-size="11pt" fo:language="cs" fo:country="CZ" fo:font-style="italic" fo:font-weight="normal" officeooo:rsid="002d63c7" style:font-size-asian="11pt" style:font-style-asian="italic" style:font-weight-asian="normal" style:font-size-complex="11pt" style:font-style-complex="italic" style:font-weight-complex="normal"/>
    </style:style>
    <style:style style:name="T20" style:family="text">
      <style:text-properties style:font-name="Calibri" fo:font-size="11pt" fo:language="cs" fo:country="CZ" fo:font-style="italic" fo:font-weight="normal" officeooo:rsid="002eb12b" style:font-size-asian="11pt" style:font-style-asian="italic" style:font-weight-asian="normal" style:font-size-complex="11pt" style:font-style-complex="italic" style:font-weight-complex="normal"/>
    </style:style>
    <style:style style:name="T21" style:family="text">
      <style:text-properties style:font-name="Calibri" fo:font-size="11pt" fo:language="cs" fo:country="CZ" fo:font-style="italic" fo:font-weight="normal" officeooo:rsid="002f4b09" style:font-size-asian="11pt" style:font-style-asian="italic" style:font-weight-asian="normal" style:font-size-complex="11pt" style:font-style-complex="italic" style:font-weight-complex="normal"/>
    </style:style>
    <style:style style:name="T22" style:family="text">
      <style:text-properties style:font-name="Calibri" fo:font-size="11pt" fo:language="cs" fo:country="CZ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style:font-name="Calibri" fo:font-size="11pt" fo:language="cs" fo:country="CZ" fo:font-style="normal" fo:font-weight="normal" officeooo:rsid="002d63c7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style:font-name="Calibri" fo:font-size="11pt" fo:language="cs" fo:country="CZ" fo:font-style="normal" fo:font-weight="normal" officeooo:rsid="002eb12b" style:font-size-asian="11pt" style:font-style-asian="normal" style:font-weight-asian="normal" style:font-size-complex="11pt" style:font-style-complex="normal" style:font-weight-complex="normal"/>
    </style:style>
    <style:style style:name="T25" style:family="text">
      <style:text-properties fo:font-style="italic" officeooo:rsid="002d63c7" style:font-style-asian="italic" style:font-style-complex="italic"/>
    </style:style>
    <style:style style:name="T26" style:family="text">
      <style:text-properties officeooo:rsid="002d63c7"/>
    </style:style>
    <style:style style:name="T27" style:family="text">
      <style:text-properties officeooo:rsid="001635d8"/>
    </style:style>
    <style:style style:name="T28" style:family="text">
      <style:text-properties officeooo:rsid="0036101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2">4. </text:span><text:span text:style-name="T8">Variantnost v české morfologii. </text:span>St<text:span text:style-name="T1">ylová příznakovost</text:span></text:p>
      <text:p text:style-name="P7"><text:span text:style-name="T3">5. </text:span><text:span text:style-name="T1">Vývojové tendence současné spisovné češtiny, role analogie v tvarosloví. Důsledky jazykových kontaktů pro českou morfologii (deflektivizace aj.).</text:span></text:p>
      <text:p text:style-name="P12">dynamika morfologického systému: pružná stabilita (Vilém Mathesius, PLK)</text:p>
      <text:p text:style-name="P12"/>
      <text:p text:style-name="P8"><text:span text:style-name="T2">Tendence unifikační</text:span><text:span text:style-name="T1"> působí v jazyce dlouhodobě a silně. Projevuje se: </text:span></text:p>
      <text:p text:style-name="P10">a) snahou zachovávat stejnou podobu tvarotvorného základu v tvarech stejného slova, tzn. snaží se zamezit morfologickým alternacím. Jejím dokladem je např. pronikání ženské koncovky -ách do tvarů 6. pádu množného čísla podstatných jmen rodu mužského neživotného a rodu středního: Původní koncovka -ích způsobuje totiž u některých slov hláskovou alternaci (<text:span text:style-name="T13">kouscích/kouskách, </text:span>jablcích/jablkách). <text:span text:style-name="T26">Podobně vzor </text:span><text:span text:style-name="T25">péct</text:span><text:span text:style-name="T10">: </text:span><text:span text:style-name="T25">peču, pečeš, …, pečou, peč!</text:span><text:span text:style-name="T10"> Dříve </text:span><text:span text:style-name="T25">peku, pečeš, …, pekou, pec!</text:span></text:p>
      <text:p text:style-name="P10">b) snahou sjednotit tvary, které mají stejnou funkci. Dokladem je například pronikání koncovky -u do 1. os. j. č. a koncovky -ou do 3. os. mn. č. oznamovacího způsobu přítomného času sloves 3. třídy podle koncovek 1. a 2. třídy (kryju, kryjou vedle původních kryji, kryjí). <text:span text:style-name="T26">Podobně sjednocování forem infinitivu: </text:span><text:span text:style-name="T25">nést, péct (</text:span><text:span text:style-name="T10">namísto </text:span><text:span text:style-name="T25">péci</text:span><text:span text:style-name="T10">)</text:span></text:p>
      <text:p text:style-name="P18"/>
      <text:p text:style-name="P16"><text:span text:style-name="T9">Vliv analogie</text:span><text:span text:style-name="T11">:</text:span></text:p>
      <text:p text:style-name="P22"><text:span text:style-name="T23">- pronikání tvarů 5. třídy ke vzoru </text:span><text:span text:style-name="T19">mazat (češu / česám, češ / česej, česaje, koušu / kousám, kousej, kousaje</text:span><text:span text:style-name="T23">) a </text:span><text:span text:style-name="T19">brát </text:span><text:span text:style-name="T23">(</text:span><text:span text:style-name="T19">koupu se – koupám se, koupej se, koupaje se</text:span><text:span text:style-name="T23">)</text:span></text:p>
      <text:p text:style-name="P22"><text:span text:style-name="T23">- vyrovnávání vzorů </text:span><text:span text:style-name="T19">tiskne – mine</text:span><text:span text:style-name="T23">: příčestí minulé a trpné (</text:span><text:span text:style-name="T20">bouchnout – bouchl / bouchnul, bouchnut, bouchnuv); </text:span><text:span text:style-name="T24">podobně pronikání novotvarů ke vzoru </text:span><text:span text:style-name="T20">začne</text:span><text:span text:style-name="T24">: </text:span><text:span text:style-name="T20">napnout – napjal / napnul, napjat / napnut, napjav / napnuv</text:span></text:p>
      <text:p text:style-name="P24"><text:span text:style-name="T15">- kolísání mezi vzory </text:span><text:span text:style-name="T18">trpí – sází </text:span><text:span text:style-name="T15">ve 3. os. pl. </text:span><text:span text:style-name="T17">i</text:span><text:span text:style-name="T15">nd. </text:span><text:span text:style-name="T17">p</text:span><text:span text:style-name="T15">réz. (pronikání </text:span><text:span text:style-name="T18">-í</text:span><text:span text:style-name="T15"> namísto </text:span><text:span text:style-name="T18">-ejí</text:span><text:span text:style-name="T15">: </text:span><text:span text:style-name="T18">stavějí / staví</text:span><text:span text:style-name="T15">), vyrovnávání opačným směrem u slov </text:span><text:span text:style-name="T18">souviset, záviset, příslušet, náležet, záležet</text:span></text:p>
      <text:p text:style-name="P24"><text:span text:style-name="T15">- </text:span><text:span text:style-name="T17">deklinace cizích slov: </text:span><text:span text:style-name="T21">virus – viru / virusu</text:span><text:span text:style-name="T17">, také: </text:span><text:span text:style-name="T21">vir – viru</text:span></text:p>
      <text:p text:style-name="P25"><text:span text:style-name="T17">- </text:span><text:span text:style-name="T15">kolísání mezi vzory </text:span><text:span text:style-name="T18">píseň – kost </text:span></text:p>
      <text:p text:style-name="P10"/>
      <text:p text:style-name="P21"><text:span text:style-name="T14">Tendence diferenciační </text:span><text:span text:style-name="T15">se projevuje naopak snahou využít existenci tvarových variant pro jejich rozlišení </text:span><text:span text:style-name="T16">formální, významové, stylové</text:span></text:p>
      <text:p text:style-name="P23"><text:span text:style-name="T17">formální: </text:span><text:span text:style-name="T15">např. koncovky </text:span><text:span text:style-name="T18">-ech / -ích</text:span><text:span text:style-name="T22"> v lok. pl. m. a n. - původní zakončení </text:span><text:span text:style-name="T18">-ích</text:span><text:span text:style-name="T22"> u tvrdých i měkkých typů (Dobrovský), postupně diferenciace </text:span><text:span text:style-name="T18">-ech</text:span><text:span text:style-name="T22"> (tvrdé typy) X </text:span><text:span text:style-name="T18">-ích</text:span><text:span text:style-name="T22"> (měkké typy)</text:span></text:p>
      <text:p text:style-name="P27"><text:span text:style-name="T22">významové: </text:span><text:span text:style-name="T18">cíl byl vytčen X chyba byla vytknuta, napnuté lano X napjatá atmosféra</text:span></text:p>
      <text:p text:style-name="P26"><text:span text:style-name="T15">stylové: </text:span><text:span text:style-name="T18">češi</text:span><text:span text:style-name="T15"> (kniž.) - </text:span><text:span text:style-name="T18">češu </text:span><text:span text:style-name="T15">(neutr.)</text:span></text:p>
      <text:p text:style-name="P10"/>
      <text:p text:style-name="P11">Spisovné dvojtvary bývají jen někdy rovnocenné. V užití se liší: </text:p>
      <text:p text:style-name="P11">a) frekvencí – jedna z koncovek je častější (kope 162 / kopá 24 – údaje byly zjištěny v korpusu SYN2000), </text:p>
      <text:p text:style-name="P11">b) stylisticky – fotbalisté/fotbalisti (tvar s koncovkou -i je označován jako hovorový), </text:p>
      <text:p text:style-name="P11">c) významově – ruka byla tisknuta x kniha byla tištěna</text:p>
      <text:p text:style-name="P11">d) syntakticky – vyprávět o jaru x na jaře (odlišení předmětové funkce od příslovečné)</text:p>
      <text:p text:style-name="P11">Na volbu koncovek může mít však vliv řada dalších faktorů jako zakončení slova na určité hlásky, utvořenost či neutvořenost slova, původ slova atd. </text:p>
      <text:p text:style-name="P11"/>
      <text:p text:style-name="P17">Deflektivizační tendence</text:p>
      <text:p text:style-name="P9"><text:span text:style-name="T27">fér</text:span> hra, in-line brusle, fit <text:span text:style-name="T27">centrum, call centrum, herna bar, senior pas, lekce Nordic walking</text:span></text:p>
      <text:p text:style-name="P13">v Albert hypermarketu, u Allianz pojišťovny, v Český Telecom extralize, přednosti Sconto nábytek, v Albert hypermarket letáku, nakupovat v Kika</text:p>
      <text:p text:style-name="P14"/>
      <text:p text:style-name="P15">Stylový příznak</text:p>
      <text:p text:style-name="P1"><text:span text:style-name="T1">jazykové prostředky: archaické – knižní – </text:span><text:span text:style-name="T2">neutrální</text:span><text:span text:style-name="T1"> – hovorový – nespisovný (obecný, regionální, nářeční)</text:span></text:p>
      <text:p text:style-name="P1">z hlediska frekvence: běžné – řídké </text:p>
      <text:p text:style-name="P1"/>
      <text:p text:style-name="P6"><text:span text:style-name="T7">S</text:span>lovní zásoba</text:p>
      <text:p text:style-name="P2">prohlédl / prohlídl, mléko / mlíko, okno / vokno</text:p>
      <text:p text:style-name="P4">školmistr, šenkýř</text:p>
      <text:p text:style-name="P4"><text:soft-page-break/>jinoch, <text:span text:style-name="T26">choť, chorý</text:span></text:p>
      <text:p text:style-name="P2"/>
      <text:p text:style-name="P6">Morfologie</text:p>
      <text:p text:style-name="P6"><text:span text:style-name="T7">P</text:span>odstatná jména</text:p>
      <text:p text:style-name="P1">rámě, břímě, sémě, plémě</text:p>
      <text:p text:style-name="P1">máti - mateři, dceři</text:p>
      <text:p text:style-name="P1"><text:span text:style-name="T5">pane Nováku! – pane Novák!</text:span><text:span text:style-name="T4"><text:line-break/></text:span><text:span text:style-name="T6">t</text:span><text:span text:style-name="T5">urista – turisti</text:span></text:p>
      <text:p text:style-name="P1">Pražan – Pražani</text:p>
      <text:p text:style-name="P1">datum - datumu</text:p>
      <text:p text:style-name="P1">glóbusu - <text:span text:style-name="T7">g</text:span>lóbu</text:p>
      <text:p text:style-name="P1"/>
      <text:p text:style-name="P5">Adjektiva</text:p>
      <text:p text:style-name="P1">starý – starej</text:p>
      <text:p text:style-name="P1">mladá děvčata tancovala – mladý děvčata tancovaly</text:p>
      <text:p text:style-name="P1"/>
      <text:p text:style-name="P5">Zájmena</text:p>
      <text:p text:style-name="P1">mne – mě</text:p>
      <text:p text:style-name="P1">něho – něj</text:p>
      <text:p text:style-name="P3">je (n.) – ho, <text:span text:style-name="T28">jej</text:span></text:p>
      <text:p text:style-name="P1">mou – moj<text:span text:style-name="T28">i</text:span></text:p>
      <text:p text:style-name="P1">tentýž – ten samý</text:p>
      <text:p text:style-name="P2">kteří (kterou) – již</text:p>
      <text:p text:style-name="P1"/>
      <text:p text:style-name="P5">Číslovky</text:p>
      <text:p text:style-name="P1">tří, čtyř – třech, čtyřech</text:p>
      <text:p text:style-name="P1">dvěma – dvěmi</text:p>
      <text:p text:style-name="P1">dvou – dvouch</text:p>
      <text:p text:style-name="P1">dvěma - dvouma</text:p>
      <text:p text:style-name="P1">dvacet dva vojáci – dvacet dva vojáků</text:p>
      <text:p text:style-name="P1"/>
      <text:p text:style-name="P5">Slovesa</text:p>
      <text:p text:style-name="P1">obleču – obleku</text:p>
      <text:p text:style-name="P1">peč – pec</text:p>
      <text:p text:style-name="P1">péci - péct</text:p>
      <text:p text:style-name="P1">můžu – mohu</text:p>
      <text:p text:style-name="P1">jíti – jít</text:p>
      <text:p text:style-name="P1">bychom – bysme</text:p>
      <text:p text:style-name="P1">bysme – by jste</text:p>
      <text:p text:style-name="P1">spatřiv světlo světa</text:p>
      <text:p text:style-name="P1">majíce na zřeteli, jsa určen k likvidaci</text:p>
      <text:p text:style-name="P1"/>
      <text:p text:style-name="P5">Příslovce</text:p>
      <text:p text:style-name="P1"><text:span text:style-name="T7">d</text:span>ále – dál</text:p>
      <text:p text:style-name="P1">lépe – líp</text:p>
      <text:p text:style-name="P1">snáze – snadněji – více snadno</text:p>
      <text:p text:style-name="P1"/>
      <text:p text:style-name="P5">Předložky</text:p>
      <text:p text:style-name="P1">vinou, zásluhou</text:p>
      <text:p text:style-name="P1"/>
      <text:p text:style-name="P5">Spojky</text:p>
      <text:p text:style-name="P1">protože – poněvadž – jelikož</text:p>
      <text:p text:style-name="P1">i když – ačkoli</text:p>
      <text:p text:style-name="P1"/>
      <text:p text:style-name="P5"><text:soft-page-break/>Částice</text:p>
      <text:p text:style-name="P1">ať – kéž – nechť</text:p>
      <text:p text:style-name="P1"/>
      <text:p text:style-name="P5">Syntax</text:p>
      <text:p text:style-name="P1">dívku, kterou jsem viděl – dívku, již jsem viděl – dívku, co jsem ji viděl – dívku, jak jsem ji viděl (včera)</text:p>
      <text:p text:style-name="P1"/>
      <text:p text:style-name="P19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27T11:23:09.326000000</meta:creation-date>
    <dc:date>2020-12-02T21:46:23.306000000</dc:date>
    <meta:editing-duration>P1DT13H1M39S</meta:editing-duration>
    <meta:editing-cycles>10</meta:editing-cycles>
    <meta:generator>LibreOffice/7.0.0.3$Windows_X86_64 LibreOffice_project/8061b3e9204bef6b321a21033174034a5e2ea88e</meta:generator>
    <meta:document-statistic meta:table-count="0" meta:image-count="0" meta:object-count="0" meta:page-count="3" meta:paragraph-count="79" meta:word-count="630" meta:character-count="4179" meta:non-whitespace-character-count="3570"/>
  </office:meta>
</office:document-meta>
</file>