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</style:style>
    <style:style style:name="T7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</style:style>
    <style:style style:name="T15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Standardnípísmoodstavce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</style:style>
    <style:style style:name="T35" style:parent-style-name="Standardnípísmoodstavce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Standardnípísmoodstavce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3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42" style:parent-style-name="Standard" style:family="paragraph">
      <style:paragraph-properties fo:margin-bottom="0.0833in" style:line-height-at-least="0.1875in" fo:background-color="#FFFFFF"/>
    </style:style>
    <style:style style:name="T43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44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45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46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47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48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49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50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51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52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53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54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55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56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57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58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59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60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61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62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P63" style:parent-style-name="Standard" style:family="paragraph">
      <style:paragraph-properties fo:margin-bottom="0.0833in" style:line-height-at-least="0.1875in" fo:background-color="#FFFFFF"/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P64" style:parent-style-name="Standard" style:family="paragraph">
      <style:paragraph-properties fo:margin-bottom="0.0833in" style:line-height-at-least="0.1875in" fo:background-color="#FFFFFF"/>
    </style:style>
    <style:style style:name="T65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66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67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68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69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70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71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72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73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74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75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76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77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78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79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80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81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82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83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T84" style:parent-style-name="Standardnípísmoodstavce" style:family="text">
      <style:text-properties style:font-name="Calibri" style:font-name-asian="Times New Roman" style:font-name-complex="Calibri" fo:color="#333333" fo:font-size="8pt" style:font-size-asian="8pt" style:font-size-complex="8pt" style:language-asian="cs" style:country-asian="CZ"/>
    </style:style>
    <style:style style:name="P85" style:parent-style-name="Standard" style:family="paragraph">
      <style:paragraph-properties fo:margin-bottom="0.0833in" style:line-height-at-least="0.1875in" fo:background-color="#FFFFFF"/>
      <style:text-properties style:font-name="Calibri" style:font-name-complex="Calibri" fo:font-size="12pt" style:font-size-asian="12pt" style:font-size-complex="12pt"/>
    </style:style>
    <style:style style:name="P86" style:parent-style-name="Standard" style:family="paragraph">
      <style:paragraph-properties fo:margin-bottom="0.0833in" style:line-height-at-least="0.1875in" fo:background-color="#FFFFFF"/>
    </style:style>
    <style:style style:name="T87" style:parent-style-name="Standardnípísmoodstavce" style:family="text">
      <style:text-properties style:font-name="Calibri" style:font-name-asian="Times New Roman" style:font-name-complex="Calibri" fo:color="#333333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88" style:parent-style-name="Standardnípísmoodstavce" style:family="text">
      <style:text-properties style:font-name="Calibri" style:font-name-asian="Times New Roman" style:font-name-complex="Calibri" fo:color="#333333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89" style:parent-style-name="Standardnípísmoodstavce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margin-bottom="0.0833in" style:line-height-at-least="0.1875in" fo:background-color="#FFFFFF"/>
      <style:text-properties style:font-name="Calibri" style:font-name-complex="Calibri" fo:font-style="italic" style:font-style-asian="italic"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4" style:parent-style-name="Odstavecseseznamem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95" style:parent-style-name="Odstavecseseznamem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96" style:parent-style-name="Standard" style:family="paragraph">
      <style:paragraph-properties fo:text-align="justify"/>
    </style:style>
    <style:style style:name="T97" style:parent-style-name="Standardnípísmoodstavce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Standardnípísmoodstavce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Standardnípísmoodstavce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Standardnípísmoodstavce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0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0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0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105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6" style:parent-style-name="Odstavecseseznamem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7" style:parent-style-name="Odstavecseseznamem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8" style:parent-style-name="Odstavecseseznamem" style:family="paragraph">
      <style:paragraph-properties fo:text-align="justify"/>
    </style:style>
    <style:style style:name="T10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1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1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1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1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1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115" style:parent-style-name="Standard" style:family="paragraph">
      <style:paragraph-properties fo:text-align="justify" fo:margin-left="0.25in">
        <style:tab-stops/>
      </style:paragraph-properties>
    </style:style>
    <style:style style:name="T116" style:parent-style-name="Standardnípísmoodstavce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Standardnípísmoodstavce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Standardnípísmoodstavce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2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22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2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2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2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26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27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28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2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30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33" style:family="table-column">
      <style:table-column-properties style:column-width="6.293in"/>
    </style:style>
    <style:style style:name="Table132" style:family="table">
      <style:table-properties style:width="6.293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4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9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4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55" style:parent-style-name="Odstavecseseznamem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56" style:parent-style-name="Odstavecseseznamem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57" style:parent-style-name="Odstavecseseznamem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PŘÍPRAVA NA HODINU DV <text:s text:c="10"/>(námět<text:s/>Martina Danielová,<text:s/>KS, VZ,<text:s/>3.r., upravila dr. Z. Hanková)</text:p>
      <text:p text:style-name="P3"/>
      <text:p text:style-name="P4">NEVIDOMÁ</text:p>
      <text:p text:style-name="P5"/>
      <text:p text:style-name="P6"><text:span text:style-name="T7">CÍLOVÁ SKUPINA</text:span><text:span text:style-name="T8">:</text:span><text:span text:style-name="T9"><text:s/></text:span><text:span text:style-name="T10">skupina žáků 8. třídy základní školy v Praze, 13 - 14 let, konec školního roku, 10 dívek, 10 chlapců. Žáci spolu chodí od první třídy - pouze<text:s/></text:span><text:span text:style-name="T11">v páté třídě přistoupila dívka Ema z vesnické školy. Třídou byla přijata poměrně hladce a s dětmi se sblížila celkem rychle. Možná i proto, že vynikala ve sportu – v atletice. <text:s/>Po prázdninách má do třídy přijít také nová dívka. Dívka s handicapem zraku, kt</text:span><text:span text:style-name="T12">erá bude mít i asistentku. Dívka není přímo slepá, ale má jen zbytky zraku. <text:s/></text:span></text:p>
      <text:p text:style-name="P13"/>
      <text:p text:style-name="P14"><text:span text:style-name="T15">CÍL:</text:span><text:span text:style-name="T16"><text:s/>žáci vnímají</text:span><text:span text:style-name="T17"> </text:span><text:span text:style-name="T18">respekt k<text:s/></text:span><text:span text:style-name="T19"> handicapovaným spoluobčanům,<text:s/></text:span><text:span text:style-name="T20">k nové</text:span><text:span text:style-name="T21"><text:s/></text:span><text:span text:style-name="T22">spolužač</text:span><text:span text:style-name="T23">ce</text:span></text:p>
      <text:p text:style-name="P24"><text:span text:style-name="T25">Pomůcky</text:span><text:span text:style-name="T26"><text:s/>a podmínky</text:span><text:span text:style-name="T27">:</text:span><text:span text:style-name="T28"><text:s/>karimatky, cd přehrávač, šátky na oči</text:span><text:span text:style-name="T29">; upravit třídu tak, aby vznikl velký prostor pro poslech v</text:span><text:span text:style-name="T30"> </text:span><text:span text:style-name="T31">relaxované</text:span><text:span text:style-name="T32"><text:s/>poloze, následně k hrám</text:span></text:p>
      <text:p text:style-name="P33">POSTUP:</text:p>
      <text:p text:style-name="P34"><text:span text:style-name="T35">Písnička jako motivace a pro navození atmosféry<text:s/></text:span><text:span text:style-name="T36">(pro třídu, která je zvyklá takhle pracovat, ostatní na to připravit):<text:s/></text:span></text:p>
      <text:p text:style-name="P37"><text:span text:style-name="T38">Nevidomá dívka</text:span><text:span text:style-name="T39"><text:s/>od Karla Kryla (v provedení Anety Lang</text:span><text:span text:style-name="T40">erové, která je asi dětem bližší</text:span><text:span text:style-name="T41">). <text:s/></text:span></text:p>
      <text:p text:style-name="P42"><text:span text:style-name="T43">V zahradě za cihlovou zídkou  <text:s text:c="34"/>Prosím vás nechte ji ach nechte ji <text:s text:c="26"/>Pohádku o mluvícím ptáku</text:span><text:span text:style-name="T44"><text:line-break/></text:span><text:span text:style-name="T45">popsanou v slavných výročích  <text:s text:c="33"/>tu nevidomou dívku <text:s text:c="13"/></text:span><text:span text:style-name="T46"><text:s text:c="37"/>o třech zlatých jabloních</text:span><text:span text:style-name="T47"><text:line-break/></text:span><text:span text:style-name="T48">sedává na podzim na trávě před besídkou  <text:s text:c="11"/>prosím vás nechte ji si hrát <text:s text:c="38"/>a taky o lásce již v černých květech máku</text:span><text:span text:style-name="T49"><text:line-break/></text:span><text:span text:style-name="T50">děvčátko s páskou na očích  <text:s text:c="4"/></text:span><text:span text:style-name="T51"><text:s text:c="33"/>Vždyť možná hraje si <text:s text:c="49"/>přivezou jezdci na koních</text:span><text:span text:style-name="T52"><text:line-break/></text:span><text:span text:style-name="T53">Pohádku o mluvícím ptáku  <text:s text:c="38"/>na slunce s nebesy <text:s text:c="44"/></text:span><text:span text:style-name="T54"><text:s text:c="9"/>Pohádku o kouzelném slůvku</text:span><text:span text:style-name="T55"><text:line-break/></text:span><text:span text:style-name="T56">nechá si přečíst z notesu  <text:s text:c="42"/>jež nikdy neuvidí <text:s text:c="56"/>jež vzbudí všechny zakleté</text:span><text:span text:style-name="T57"><text:line-break/></text:span><text:span text:style-name="T58">Pak pošle polibek po chmýří na bodláku  <text:s text:c="10"/></text:span><text:span text:style-name="T59"><text:s text:c="4"/>ač ji bude hřát <text:s text:c="61"/>Pohádku o duze jež spává na ostrůvku</text:span><text:span text:style-name="T60"><text:line-break/></text:span><text:span text:style-name="T61">na vymyšlenou adresu <text:s text:c="117"/></text:span><text:span text:style-name="T62"><text:s text:c="17"/>na kterém poklad najdete</text:span></text:p>
      <text:p text:style-name="P63"/>
      <text:p text:style-name="P64"><text:span text:style-name="T65">Prosím vás nechte ji ach nechte ji  <text:s text:c="24"/>V zahradě za cihlovou zídkou <text:s text:c="36"/>Prosím vás nechte ji ach nechte ji</text:span><text:span text:style-name="T66"><text:line-break/></text:span><text:span text:style-name="T67">tu nevidomou dívku  <text:s text:c="33"/></text:span><text:span text:style-name="T68"><text:s text:c="15"/>popsanou v slavných výročích <text:s text:c="34"/>tu nevidomou dívku</text:span><text:span text:style-name="T69"><text:line-break/></text:span><text:span text:style-name="T70">prosím vás nechte ji si hrát  <text:s text:c="36"/>sedává na podzim na trávě před besíkou <text:s text:c="15"/>prosím vás nechte ji si hrát</text:span><text:span text:style-name="T71"><text:line-break/></text:span><text:span text:style-name="T72">Vždyť možn</text:span><text:span text:style-name="T73">á hraje si  <text:s text:c="46"/>děvčátko s páskou na očích <text:s text:c="39"/>Vždyť možná hraje si<text:s/></text:span><text:span text:style-name="T74"><text:line-break/></text:span><text:span text:style-name="T75">na slunce s nebesy  <text:s text:c="50"/>Rukama dotýká se květů <text:s text:c="17"/></text:span><text:span text:style-name="T76"><text:s text:c="27"/>na slunce s nebesy</text:span><text:span text:style-name="T77"><text:line-break/></text:span><text:span text:style-name="T78">jež nikdy neuvidí  <text:s text:c="54"/>a neruší ji motýli <text:s text:c="58"/>jež nikdy neuvidí</text:span><text:span text:style-name="T79"><text:line-break/></text:span><text:span text:style-name="T80">ač ji bude hřát <text:s text:c="26"/></text:span><text:span text:style-name="T81"><text:s text:c="33"/>Jen tiše hraje si s řetízkem amuletu  <text:s text:c="24"/>ač ji bude hřát.... <text:s text:c="8"/></text:span><text:span text:style-name="T82"><text:line-break/></text:span><text:span text:style-name="T83"><text:s text:c="86"/>jen na chvíli<text:s/></text:span><text:span text:style-name="T84"><text:line-break/></text:span></text:p>
      <text:p text:style-name="P85">1 – 2 minutu nechám pauzu, poté si děti sednout na karimatky do kolečka a<text:s/>můžou sdělit první pocit: Dovedete si představit, že by někdo z vás již nikdy neviděl nebe? <text:s/>Pak teprve<text:s/>začnu<text:s/>číst příběh.</text:p>
      <text:soft-page-break/>
      <text:p text:style-name="P86"><text:span text:style-name="T87">Dramatická předloha</text:span><text:span text:style-name="T88">, p</text:span><text:span text:style-name="T89">říběh:</text:span><text:span text:style-name="T90"><text:s/></text:span></text:p>
      <text:p text:style-name="P91">Byla červnová krásná sobota. Lucka a Katka dostaly poslední vysvědčení na základní škole a už se těšily,<text:s/>jak si užijí prázdniny a po prázdninách spolu půjdou na střední školu.<text:s/>Bylo opravdu hezky a děvčata<text:s/>se rozhodla, že si udělají výlet za město, kde byl překrásný lom. Vzaly si deky, jídlo, pití, holčičí časopisy. Udělaly si piknik na louce, ze které viděly na lom s průzračnou vodou. <text:s/>Kochaly se krásnou přírodou, pozorovaly mraky na nebi, trhaly květiny, probíraly nové a staré lásky, četly si bravíčko a<text:s/>vůbec si užily si<text:s/>spoustu legrace. K večeru se zvesela vracely domů. Na okraji města dohnaly dívku, která šla pomalu a v ruce držela bílou hůl, kterou ťukala do země. Blížila se k menší nerovnosti na chodníku a vypadalo, že dívka zakopne, upadne. Lucka vykřikla a chtěla se k dívce rozběhnout a pomoct ji, Katka ji však chytla za rameno s tím, že<text:s/>to dívka zvládne......Dívka na nerovnosti upadla a hůl se jí odkutálela do silnice.<text:s/>Obě k ní přiběhly,<text:s/>pomohly jí alespoň na nohy a nabídly jí<text:s/>pomoc.<text:s/>Cestou k domu, kam děvče chtělo dovést,<text:s/>si povídaly, povídaly si ještě na lavičce před jejím domem a nevidomá dívka jim vyprávěla o tom, jak přišla před rokem při autonehodě o zrak a že už opravdu nikdy neuvidí nebe. Když se poté Katka s Luckou vracely domů,<text:s/>mlčely..</text:p>
      <text:p text:style-name="P92">Otázky k příběhu: <text:s/></text:p>
      <text:list text:style-name="LFO17" text:continue-numbering="true">
        <text:list-item>
          <text:p text:style-name="P93">Co si myslíte, že se Katce a Lucce honilo hlavou, když se vracely domů a mlčely?</text:p>
        </text:list-item>
      </text:list>
      <text:list text:style-name="LFO6" text:continue-numbering="true">
        <text:list-item>
          <text:p text:style-name="P94">Myslíte si, že se všechny tři dívky mohly<text:s/>stát kamarádkami?</text:p>
        </text:list-item>
        <text:list-item>
          <text:p text:style-name="P95">Dovedete si představit, že by někdo z vás již nikdy neviděl nebe?</text:p>
        </text:list-item>
      </text:list>
      <text:p text:style-name="P96"><text:span text:style-name="T97">Hra k</text:span><text:span text:style-name="T98"><text:s/>p</text:span><text:span text:style-name="T99">řiblížení situace slepého</text:span><text:span text:style-name="T100"><text:s/>(</text:span><text:span text:style-name="T101">ve dvojicích<text:s/></text:span><text:span text:style-name="T102">na slepéh</text:span><text:span text:style-name="T103">o a jeho „slepeckou hůl“</text:span><text:span text:style-name="T104">)</text:span></text:p>
      <text:p text:style-name="P105">Jeden z dvojice si uváže šátek na oči, tak<text:s/>aby opravdu vůbec nic neviděl,<text:s/>druhý se ho pokusí vést po třídě<text:s/>přes různé překážky (aktovky, lavice, židličky), po chodbě, po schodech, jít na záchod<text:s/>(či<text:s/>úkoly:<text:s/>něco napsat, něco složit, poznat nějaké předměty, poznat něco podle čichu, chuti apod).<text:s/>Postupně ztížíme varianty:<text:s/>navigace<text:s/>za ruku,<text:s/>položenou ruku na rameni<text:s/>průvodce,<text:s/>pouze podle<text:s/>slovní<text:s/>navigace. <text:s/>Role si asi po 25 minutách vymění.<text:s/>Zdůrazníme pravidla bezpečnosti!</text:p>
      <text:list text:style-name="LFO7" text:continue-numbering="true">
        <text:list-item>
          <text:p text:style-name="P106">Jak jste se cítili, když jste měli na očích šátek, děje něco jinak s vaším tělem, (člověk se přirozeně nahrbí a skrčí)?<text:s/>Proč?</text:p>
        </text:list-item>
        <text:list-item>
          <text:p text:style-name="P107">V čem jste věřili<text:s/>svému průvodci?<text:s/>Která z variant byla pro vás nejnepříjemnější?<text:s/>Co naopak fungovalo dobře?</text:p>
        </text:list-item>
        <text:list-item>
          <text:p text:style-name="P108"><text:span text:style-name="T109">Jaká slova je<text:s/></text:span><text:span text:style-name="T110">dobré</text:span><text:span text:style-name="T111"><text:s/>používat při navigaci? (nutno se vyjadřovat konkrétně např. půl metr</text:span><text:span text:style-name="T112">u, skrčit o dvacet cm, dva metry nalevo od tebe apod., nutno se vyvarovat slov typu – pozor díra, ještě kousek</text:span><text:span text:style-name="T113"><text:s/>sem)</text:span><text:span text:style-name="T114"><text:s/></text:span></text:p>
        </text:list-item>
      </text:list>
      <text:p text:style-name="P115"><text:span text:style-name="T116">VARIANTA</text:span><text:span text:style-name="T117"><text:s/>ZKUŠENOSTI</text:span><text:span text:style-name="T118">:</text:span><text:span text:style-name="T119"><text:s/></text:span><text:span text:style-name="T120">Studenty bych následně (pokud možno druhý den) vzala na Novoměstskou radnici na Karlově náměstí na NEVIDITELNOU VÝSTAVU. Je to interaktivní výstava, kde zmizelo všechno světlo, a kde se snažíte pomoci svých zbylých smyslů najít cestu. Studenti si opravdu vyzkouší</text:span><text:span text:style-name="T121">,</text:span><text:span text:style-name="T122"><text:s/>jaké to je žít bez zraku. Celou výstavou nás<text:s/></text:span><text:span text:style-name="T123">provází</text:span><text:span text:style-name="T124"><text:s/>nevidomí lidé</text:span><text:span text:style-name="T125">,</text:span><text:span text:style-name="T126"><text:s/>kteří<text:s/></text:span><text:span text:style-name="T127">jsou<text:s/></text:span><text:span text:style-name="T128">v</text:span><text:span text:style-name="T129">e</text:span><text:span text:style-name="T130"><text:s/>světě bez světla vlastně doma. Výstava se nám snaží ukázat jednak reálný svět nevidomých lidí, jednak možnosti, jak jim pomoci a porozumět. Studenti si vyzkouší, jak se pohybovat v ruchu města i v lese, jak se umýt či zapnout mikrovlnnou troubu, jak si na reálném baru v úplné tmě objednat a zaplatit kávu, colu.. V dalších prostorách výstavy se studenit seznámí a uvidí zařízení a předměty, které ve svém běžném životě nevidomí používají.</text:span></text:p>
      <text:soft-page-break/>
      <text:list text:style-name="LFO16" text:continue-numbering="true">
        <text:list-item>
          <text:p text:style-name="P131">ÚKOL:<text:s/><text:s/>Metoda DV – hra v roli,<text:s/>ve dvojicích;<text:s/>zvolte<text:s/>zadání<text:s/>dle cíle lekce</text:p>
        </text:list-item>
      </text:list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</table:table-cell>
        </table:table-row>
      </table:table>
      <text:p text:style-name="P141"/>
      <text:list text:style-name="LFO16" text:continue-numbering="true">
        <text:list-item>
          <text:p text:style-name="P142">ÚKOL:<text:s/>Reflexe<text:s/>(doplňte otázky):<text:s/></text:p>
        </text:list-item>
      </text:list>
      <text:p text:style-name="P143">KE HŘE V ROLI</text:p>
      <text:list text:style-name="LFO15" text:continue-numbering="true">
        <text:list-item>
          <text:p text:style-name="P144"/>
        </text:list-item>
        <text:list-item>
          <text:p text:style-name="P145"/>
        </text:list-item>
        <text:list-item>
          <text:p text:style-name="P146"/>
        </text:list-item>
        <text:list-item>
          <text:p text:style-name="P147"/>
        </text:list-item>
      </text:list>
      <text:p text:style-name="P148">ZOBECNĚNÍ, POROZUMĚNÍ TÉMATU</text:p>
      <text:list text:style-name="LFO15" text:continue-numbering="true">
        <text:list-item>
          <text:p text:style-name="P149"/>
        </text:list-item>
        <text:list-item>
          <text:p text:style-name="P150"/>
        </text:list-item>
        <text:list-item>
          <text:p text:style-name="P151"/>
        </text:list-item>
        <text:list-item>
          <text:p text:style-name="P152"/>
        </text:list-item>
      </text:list>
      <text:p text:style-name="P153">DO ŽIVOTA:</text:p>
      <text:list text:style-name="LFO8" text:continue-numbering="true">
        <text:list-item>
          <text:p text:style-name="P154">Setkali jste se někdy s podobně handicapovaným člověkem, který potřeboval pomoc? Pomohli jste a jak?<text:s/></text:p>
        </text:list-item>
        <text:list-item>
          <text:p text:style-name="P155">Co byste řekli tomu, kdyby i k nám do třídy chodila podobně handicapovaná dívka/chlapec?</text:p>
        </text:list-item>
        <text:list-item>
          <text:p text:style-name="P156">Jak byste jim pomáhali? Jak poznáte, že potřebuje pomoc? Co může způsobit, když mu pomáháte, i když nechce?</text:p>
        </text:list-item>
        <text:list-item>
          <text:p text:style-name="P157">Co především<text:s/>ve svém chování k takovému člověku<text:s/>považuješ za<text:s/>důležité? (respekt..)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Textbody" style:default-outline-level="2">
      <style:paragraph-properties fo:margin-top="0.01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íweb" style:display-name="Normální (web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apple-converted-space" style:display-name="apple-converted-space" style:family="text" style:parent-style-name="Standardnípísmoodstavce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Arial" style:font-name-complex="Arial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Arial" style:font-name-complex="Aria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 style:use-window-font-color="true"/>
    </style:style>
    <style:style style:name="WW_CharLFO8LVL1" style:family="text">
      <style:text-properties style:font-name="Symbol" style:use-window-font-color="true"/>
    </style:style>
    <style:style style:name="WW_CharLFO9LVL1" style:family="text">
      <style:text-properties style:font-name="Symbol" style:use-window-font-color="true"/>
    </style:style>
    <style:style style:name="WW_CharLFO10LVL1" style:family="text">
      <style:text-properties style:font-name="Symbol" style:use-window-font-color="true"/>
    </style:style>
    <style:style style:name="WW_CharLFO11LVL1" style:family="text">
      <style:text-properties style:font-name="Symbol" style:use-window-font-color="true"/>
    </style:style>
    <style:style style:name="WW_CharLFO12LVL1" style:family="text">
      <style:text-properties style:font-name="Symbol" style:use-window-font-color="true"/>
    </style:style>
    <style:style style:name="WW_CharLFO13LVL1" style:family="text">
      <style:text-properties style:font-name="Symbol" style:use-window-font-color="true"/>
    </style:style>
    <style:style style:name="WW_CharLFO14LVL1" style:family="text">
      <style:text-properties style:font-name="Symbol" style:use-window-font-color="true"/>
    </style:style>
    <style:style style:name="WW_CharLFO15LVL1" style:family="text">
      <style:text-properties style:font-name="Symbol" style:use-window-font-color="true"/>
    </style:style>
    <style:style style:name="WW_CharLFO17LVL1" style:family="text">
      <style:text-properties style:font-name="Symbo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591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</meta:initial-creator>
    <dc:creator>uzivatel</dc:creator>
    <meta:creation-date>2021-10-18T12:51:00Z</meta:creation-date>
    <dc:date>2021-10-18T12:54:00Z</dc:date>
    <meta:print-date>2021-10-18T12:53:00Z</meta:print-date>
    <meta:template xlink:href="Normal.dotm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09" meta:character-count="7638" meta:row-count="54" meta:non-whitespace-character-count="6544"/>
  </office:meta>
</office:document-meta>
</file>