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9" style:parent-style-name="Zdůraznění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0" style:parent-style-name="Zdůraznění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11" style:parent-style-name="Zdůraznění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P12" style:parent-style-name="Standard" style:family="paragraph">
      <style:text-properties fo:color="#525B65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2.1562in"/>
        </style:tab-stops>
      </style:paragraph-properties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9">6.</text:span><text:span text:style-name="T10"><text:s/></text:span><text:span text:style-name="T11">10. 2021, 1. hodina, 1. zápis</text:span></text:p>
      <text:p text:style-name="P12"/>
      <text:p text:style-name="Standard">- vzájemné seznámení<text:s/></text:p>
      <text:p text:style-name="Standard">- co se v tomto předmětu bude odehrávat? (co očekávat?); náplň předmětu</text:p>
      <text:p text:style-name="Standard"/>
      <text:p text:style-name="Standard">- přednáška<text:s/>(ne seminář);<text:s/>čas 14:10 – 15:40, učebna P423</text:p>
      <text:p text:style-name="Standard">- obor v mnohém specifický (mj. i proto, že v něm<text:s/>studují společně slyšící a neslyšící – tlumočení a další služby); představení tlumočnic</text:p>
      <text:p text:style-name="Standard">- nutný je zápis z hodin – stanovení zapisovatelek: Barbora Hieková, Monika Procházková (náhradnice)</text:p>
      <text:p text:style-name="Standard">– zápis má být takový, jaký si děláváme běžně ze studijních důvodů<text:s/>– což neslyšící nemůžou, <text:s/>vzhledem k tomu, že musí zrakem sledovat tlumočníka; zápis by měl být podrobnější<text:s/>a srozumitelný např. i tomu, kdo na hodině nebyl; zapisovatel ho pošle vyučující<text:s/>ke kontrole a opravě, potom ho dáme na Moodle a bude k dispozici<text:s/>všem</text:p>
      <text:p text:style-name="Standard"/>
      <text:p text:style-name="Standard">-<text:s/>sylabus: cílem předmětu je seznámení s různými přístupy k jazyku (a jazykům), se strukturou jazyka, s hlavními otázkami lingvistiky</text:p>
      <text:p text:style-name="Standard">- začínáme<text:s/>od tématu sémiotika (podrobněji viz celý sylabus předmětu Úvod do studia<text:s/>jazyka<text:s/>v Moodle)</text:p>
      <text:p text:style-name="Standard">- sémiotika – nauka o<text:s/>znacích a znamenání, o znakových systémech (jazyk je znakový systém)</text:p>
      <text:p text:style-name="Standard">- příští přednášku budeme o sémiotice hovořit</text:p>
      <text:p text:style-name="Standard"/>
      <text:p text:style-name="Standard">- první seznámení – kde jsme studovali, co nás k tomuto oboru vedlo, kdo odkud pochází; dosavadní studium jazyka / jazyků</text:p>
      <text:p text:style-name="Standard"/>
      <text:p text:style-name="P13">PREZENTACE</text:p>
      <text:p text:style-name="P14">1. slide</text:p>
      <text:p text:style-name="Standard">-<text:s/>sylabus – vycházíme ze sémiotiky (nauky o znacích a znakových systémech)</text:p>
      <text:p text:style-name="Standard">- člověk je homo semioticus – člověk znakový, žijeme ve světě plném znaků, jazyk je jenom jeden ze znakových systémů, které používáme (další sémiotické systémy<text:s/>– např.<text:s/>móda, umění)</text:p>
      <text:p text:style-name="Standard">- řekneme si, na jakých principech jsou vystaveny tyto systémy, naučíme se vidět, jakým způsobem znaky zprostředkovávají významy</text:p>
      <text:p text:style-name="Standard">- homo communicans– využíváme systémy znaků jednak kvůli komunikaci, jednak abychom mohli nějak přemýšlet (jazyk je spojen s komunikací, ale i s myšlením)</text:p>
      <text:p text:style-name="Standard">- různé přístupy k jazyku: např. jazyk je systém, struktura <text:s/>(postupně se podíváme, jaká je struktura jazyka)</text:p>
      <text:p text:style-name="Standard"/>
      <text:p text:style-name="P15">2. slide</text:p>
      <text:p text:style-name="P16">PODMÍNKY KE SPLNĚNÍ PŘEDMĚTU<text:s/>– písemná zkouška</text:p>
      <text:p text:style-name="Standard">- podrobněji viz 2. slide – předmět je zakončen písemnou zkouškou<text:s/></text:p>
      <text:p text:style-name="Standard">- nutno získat 70/100% (70 ze 100 bodů)</text:p>
      <text:p text:style-name="P17">- znalost odborné lingvistické terminologie (znát mezinárodní termíny jako např. morfologie, genitiv apod.)+ terminologie je uvedena na Moodlu v terminologickém slovníčku, ke zkoušce je nutno znát především vytučněné termíny</text:p>
      <text:p text:style-name="Standard">- znalost odpřednášené látky</text:p>
      <text:p text:style-name="Standard">- znalost<text:s/>zadané odborné literatury (stati, části knih – vše je dostupné v<text:s/>Moodle) – budeme postupně většinou probírat, zadávat ke čtení i s otázkami a úkoly</text:p>
      <text:p text:style-name="Standard">- nutno<text:s/>znát a<text:s/>uvádět<text:s/>ke každému jevu<text:s/>příklady<text:s/>(i u zkoušky)</text:p>
      <text:p text:style-name="Standard">- na konci semestru<text:s/>si zkusíme napsat<text:s/>cvičný<text:s/>test – poté zhodnotíme, probereme, případně dovysvětlíme nejasnosti</text:p>
      <text:soft-page-break/>
      <text:p text:style-name="Standard">-<text:s/>s tímto předmětem je spojen<text:s/>předmět Bohemistická propedeutika<text:s/>(tam se také bude probírat terminologie, jazykové rozbory apod., ale bude to orientováno více prakticky)</text:p>
      <text:p text:style-name="Standard"/>
      <text:p text:style-name="P18">DŮLEŽITÉ:</text:p>
      <text:p text:style-name="Standard">- máme<text:s/><text:span text:style-name="T19">kurz v Moodle</text:span><text:s/>–<text:s/><text:span text:style-name="T20">Úvod do studia jazyka I.V.</text:span><text:s/>(není zde heslo)</text:p>
      <text:p text:style-name="Standard">-<text:s/>odkaz na tento<text:s/>kurz poslán<text:s/>v hromadném<text:s/>emailu</text:p>
      <text:p text:style-name="Standard">- s Moodlem je nutno pracovat, jsou tam veškeré studijní materiály (i k přípravě na zkoušku)</text:p>
      <text:p text:style-name="Standard"/>
      <text:p text:style-name="P21">V případě distanční výuky:</text:p>
      <text:p text:style-name="Standard">- setkávání na Zoomu<text:s/></text:p>
      <text:p text:style-name="Standard">- komunikace přes email</text:p>
      <text:p text:style-name="Standard">- doporučuje se pracovat ve trojicích nebo dvojicích (vzájemné setkávání, i on-line)</text:p>
      <text:p text:style-name="Standard"/>
      <text:p text:style-name="Standard"/>
      <text:p text:style-name="Standard">Moodle rozdělen<text:s/>. kromě úvodních odkazů –<text:s/>na základní 4 části (sekce)<text:s/></text:p>
      <text:p text:style-name="Standard">+ 5. sekce<text:s/>– zápisy z hodin<text:s/></text:p>
      <text:p text:style-name="Standard">(další sekce<text:s/>jsou<text:s/>neaktuální, z minulých let)</text:p>
      <text:p text:style-name="P22"/>
      <text:p text:style-name="Standard">1. přednášky (tj. power-pointové prezentace, které probereme v hodinách)</text:p>
      <text:p text:style-name="Standard">2. souhrnné učebnice, cvičebnice, slovníček termínů</text:p>
      <text:p text:style-name="Standard">3. četba k tématům předmětu – texty, které jsou povinné ke zkoušce</text:p>
      <text:p text:style-name="Standard">4. doplňkové materiály (cvičná písemka, další texty apod.)</text:p>
      <text:p text:style-name="Standard">(5. – zápisy)</text:p>
      <text:p text:style-name="Standard"/>
      <text:p text:style-name="P23">CVIČENÍ V HODINĚ<text:s/>– procvičování lingvistické terminologie</text:p>
      <text:p text:style-name="P24"/>
      <text:p text:style-name="Standard">-<text:s/>rozdány listy se třemi<text:s/>ukázkovými<text:s/>úkoly, jaké<text:s/>by se mohly objevit<text:s/>v písemce<text:s/>(přiřazování českých a mezinárodních termínů apod.)</text:p>
      <text:p text:style-name="Standard">- z druhé strany<text:s/>listu ke uveden<text:s/>program<text:s/>cca<text:s/>na první<text:s/>tři<text:s/>semináře, abychom si dokázali představit náplň dalších<text:s/>přednášek<text:s/>(s úkolem k četbě)</text:p>
      <text:p text:style-name="Standard">-<text:s/>zkušební vyplňování úkolů – společná oprava, debata o studiu termínů<text:s/></text:p>
      <text:p text:style-name="Standard">- podobné mohou být<text:s/>i úkoly zkouškové písemky:</text:p>
      <text:p text:style-name="Standard">- 5 mezinárodních termínů – ke každému napsat český ekvivalent (nebo naopak), přiřazování apod., čím se zabývá např. etymologie apod.</text:p>
      <text:p text:style-name="Standard"/>
      <text:p text:style-name="Standard">Vše je dostupné v Moodlu, dokonce i sken dvou stránek z etymologického slovníku (studium původu slov); v 1. prezentaci jsou úkoly i s řešením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fo:font-style="italic" style:font-style-asian="italic" style:font-style-complex="italic" fo:color="#525B65" fo:font-size="10pt" style:font-size-asian="10pt" style:font-size-complex="10pt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fo:font-style="italic" style:font-style-asian="italic" style:font-style-complex="italic" fo:color="#525B65" fo:font-size="10pt" style:font-size-asian="10pt" style:font-size-complex="10pt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fo:font-style="italic" style:font-style-asian="italic" style:font-style-complex="italic" fo:color="#525B65" fo:font-size="10pt" style:font-size-asian="10pt" style:font-size-complex="10pt"/>
    </style:style>
    <style:style style:name="P8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ÚVOD DO STUDIA JAZYKA</text:span></text:p>
        <text:p text:style-name="P4"><text:span text:style-name="T5">ZS/2021, doc. PhDr. Irena Vaňková</text:span></text:p>
        <text:p text:style-name="P6"><text:span text:style-name="T7">Barbora Hieková</text:span></text:p>
      </style:header>
      <style:footer>
        <text:p text:style-name="P8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 Allinone</meta:initial-creator>
    <dc:creator>Lenovo Allinone</dc:creator>
    <meta:creation-date>2021-10-10T17:36:00Z</meta:creation-date>
    <dc:date>2021-10-10T17:36:00Z</dc:date>
    <meta:template xlink:href="Normal.dotm" xlink:type="simple"/>
    <meta:editing-cycles>2</meta:editing-cycles>
    <meta:editing-duration>PT0S</meta:editing-duration>
    <meta:document-statistic meta:page-count="2" meta:paragraph-count="8" meta:word-count="631" meta:character-count="4352" meta:row-count="31" meta:non-whitespace-character-count="3729"/>
  </office:meta>
</office:document-meta>
</file>