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0.5pt" fo:font-weight="bold" officeooo:rsid="000de48b" officeooo:paragraph-rsid="000de48b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0.5pt" fo:font-weight="bold" officeooo:rsid="000f9418" officeooo:paragraph-rsid="000f9418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0.5pt" officeooo:paragraph-rsid="000f9418" style:font-size-asian="10.5pt" style:font-size-complex="10.5pt"/>
    </style:style>
    <style:style style:name="P4" style:family="paragraph" style:parent-style-name="Standard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Liberation Serif" fo:font-size="10.5pt" fo:font-weight="bold" officeooo:paragraph-rsid="000f9da9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Liberation Serif" fo:font-size="10.5pt" style:font-size-asian="10.5pt" style:font-size-complex="10.5pt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Liberation Serif" fo:font-size="10.5pt" style:font-size-asian="10.5pt" style:font-size-complex="10.5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.5pt" officeooo:rsid="000f9418" officeooo:paragraph-rsid="000f9418" style:font-size-asian="10.5pt" style:font-size-complex="10.5pt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Liberation Serif" fo:font-size="10.5pt" officeooo:rsid="000f9418" officeooo:paragraph-rsid="000f9418" style:font-size-asian="10.5pt" style:font-size-complex="10.5pt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Liberation Serif" fo:font-size="10.5pt" officeooo:paragraph-rsid="000de48b" style:font-size-asian="10.5pt" style:font-size-complex="10.5pt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Liberation Serif" fo:font-size="10.5pt" officeooo:paragraph-rsid="000f9418" style:font-size-asian="10.5pt" style:font-size-complex="10.5pt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Liberation Serif" fo:font-size="10.5pt" fo:font-weight="bold" officeooo:rsid="000de48b" officeooo:paragraph-rsid="000de48b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Liberation Serif" fo:font-size="10.5pt" fo:font-weight="bold" officeooo:rsid="000f9418" officeooo:paragraph-rsid="000f9418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e48b" style:font-weight-asian="bold" style:font-weight-complex="bold"/>
    </style:style>
    <style:style style:name="T4" style:family="text">
      <style:text-properties fo:font-weight="bold" officeooo:rsid="000f9418" style:font-weight-asian="bold" style:font-weight-complex="bold"/>
    </style:style>
    <style:style style:name="T5" style:family="text">
      <style:text-properties fo:font-weight="bold" officeooo:rsid="000f9da9" style:font-weight-asian="bold" style:font-weight-complex="bold"/>
    </style:style>
    <style:style style:name="T6" style:family="text">
      <style:text-properties fo:font-weight="bold" officeooo:rsid="000fd2dd" style:font-weight-asian="bold" style:font-weight-complex="bold"/>
    </style:style>
    <style:style style:name="T7" style:family="text">
      <style:text-properties fo:font-weight="bold" style:font-weight-asian="bold" style:font-name-complex="Calibri2" style:font-weight-complex="bold"/>
    </style:style>
    <style:style style:name="T8" style:family="text">
      <style:text-properties fo:font-weight="bold" officeooo:rsid="000f9418" style:font-weight-asian="bold" style:font-name-complex="Calibri2" style:font-weight-complex="bold"/>
    </style:style>
    <style:style style:name="T9" style:family="text">
      <style:text-properties fo:font-weight="bold" officeooo:rsid="000de48b" style:font-weight-asian="bold" style:font-name-complex="Calibri2" style:font-weight-complex="bold"/>
    </style:style>
    <style:style style:name="T10" style:family="text">
      <style:text-properties officeooo:rsid="000de48b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de48b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officeooo:rsid="000f9418"/>
    </style:style>
    <style:style style:name="T15" style:family="text">
      <style:text-properties style:font-name="Calibri1" fo:font-size="11pt" style:font-size-asian="11pt" style:font-name-complex="Calibri2" style:font-size-complex="11pt"/>
    </style:style>
    <style:style style:name="T16" style:family="text">
      <style:text-properties style:font-name-complex="Calibri2"/>
    </style:style>
    <style:style style:name="T17" style:family="text">
      <style:text-properties officeooo:rsid="000f9418" style:font-name-complex="Calibri2"/>
    </style:style>
    <style:style style:name="T18" style:family="text">
      <style:text-properties officeooo:rsid="000f9da9" style:font-name-complex="Calibri2"/>
    </style:style>
    <style:style style:name="T19" style:family="text">
      <style:text-properties style:font-name-complex="Lucida Sans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2pt" fo:font-weight="bold" style:font-size-asian="12pt" style:font-weight-asian="bold" style:font-name-complex="Calibri2" style:font-size-complex="12pt" style:font-weight-complex="bold"/>
    </style:style>
    <style:style style:name="T22" style:family="text">
      <style:text-properties style:font-name="Liberation Serif" fo:font-size="12pt" fo:font-weight="bold" officeooo:rsid="000f9418" style:font-size-asian="12pt" style:font-weight-asian="bold" style:font-name-complex="Calibri2" style:font-size-complex="12pt" style:font-weight-complex="bold"/>
    </style:style>
    <style:style style:name="T23" style:family="text">
      <style:text-properties style:font-name="Liberation Serif" fo:font-size="12pt" fo:font-weight="bold" officeooo:rsid="000de48b" style:font-size-asian="12pt" style:font-weight-asian="bold" style:font-name-complex="Calibri2" style:font-size-complex="12pt" style:font-weight-complex="bold"/>
    </style:style>
    <style:style style:name="T24" style:family="text">
      <style:text-properties style:font-name="Liberation Serif" fo:font-size="12pt" fo:font-weight="bold" officeooo:rsid="000f9da9" style:font-size-asian="12pt" style:font-weight-asian="bold" style:font-size-complex="12pt" style:font-weight-complex="bold"/>
    </style:style>
    <style:style style:name="T25" style:family="text">
      <style:text-properties style:font-name="Liberation Serif" fo:font-size="12pt" fo:font-weight="bold" officeooo:rsid="000de48b" style:font-size-asian="12pt" style:font-weight-asian="bold" style:font-size-complex="12pt" style:font-weight-complex="bold"/>
    </style:style>
    <style:style style:name="T26" style:family="text">
      <style:text-properties style:font-name="Liberation Serif" fo:font-size="12pt" fo:language="cs" fo:country="CZ" fo:font-weight="bold" officeooo:rsid="000f9418" style:letter-kerning="true" style:font-name-asian="NSimSun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T27" style:family="text">
      <style:text-properties style:font-name="Liberation Serif" fo:font-size="12pt" fo:language="cs" fo:country="CZ" fo:font-weight="bold" officeooo:rsid="000f9da9" style:letter-kerning="true" style:font-name-asian="NSimSun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28" style:family="text">
      <style:text-properties style:font-name="Liberation Serif" fo:font-size="12pt" fo:language="cs" fo:country="CZ" officeooo:rsid="000f9da9" style:letter-kerning="true" style:font-name-asian="NSimSun" style:font-size-asian="12pt" style:language-asian="zh" style:country-asian="CN" style:font-name-complex="Calibri2" style:font-size-complex="12pt" style:language-complex="hi" style:country-complex="IN"/>
    </style:style>
    <style:style style:name="T29" style:family="text">
      <style:text-properties style:font-name="Liberation Serif" fo:font-size="12pt" style:font-size-asian="12pt" style:font-name-complex="Calibri2" style:font-size-complex="12pt"/>
    </style:style>
    <style:style style:name="T30" style:family="text">
      <style:text-properties style:font-name="Liberation Serif" fo:font-size="12pt" officeooo:rsid="000f9418" style:font-size-asian="12pt" style:font-name-complex="Calibri2" style:font-size-complex="12pt"/>
    </style:style>
    <style:style style:name="T31" style:family="text">
      <style:text-properties style:font-name="Liberation Serif" fo:font-size="12pt" officeooo:rsid="000f9da9" style:font-size-asian="12pt" style:font-name-complex="Calibri2" style:font-size-complex="12pt"/>
    </style:style>
    <style:style style:name="T32" style:family="text">
      <style:text-properties style:font-name="Liberation Serif" fo:font-size="12pt" style:font-size-asian="12pt" style:font-name-complex="Lucida Sans" style:font-size-complex="12pt"/>
    </style:style>
    <style:style style:name="T33" style:family="text">
      <style:text-properties style:font-name="Liberation Serif" fo:font-size="12pt" fo:font-weight="normal" officeooo:rsid="000f9418" style:font-size-asian="12pt" style:font-weight-asian="normal" style:font-name-complex="Calibri2" style:font-size-complex="12pt" style:font-weight-complex="normal"/>
    </style:style>
    <style:style style:name="T34" style:family="text">
      <style:text-properties style:font-name="Liberation Serif" fo:font-size="12pt" fo:font-weight="normal" officeooo:rsid="000de48b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font-style="italic" fo:font-weight="bold" officeooo:rsid="000de48b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style:font-name="Liberation Serif" officeooo:rsid="000fd2dd"/>
    </style:style>
    <style:style style:name="T37" style:family="text">
      <style:text-properties fo:font-weight="normal" officeooo:rsid="000de48b" style:font-weight-asian="normal" style:font-weight-complex="normal"/>
    </style:style>
    <style:style style:name="T38" style:family="text">
      <style:text-properties fo:font-weight="normal" style:font-weight-asian="normal" style:font-name-complex="Calibri2" style:font-weight-complex="normal"/>
    </style:style>
    <style:style style:name="T39" style:family="text">
      <style:text-properties fo:font-weight="normal" officeooo:rsid="000f9418" style:font-weight-asian="normal" style:font-name-complex="Calibri2" style:font-weight-complex="normal"/>
    </style:style>
    <style:style style:name="T40" style:family="text">
      <style:text-properties officeooo:rsid="000f9da9"/>
    </style:style>
    <style:style style:name="T41" style:family="text">
      <style:text-properties fo:font-size="12pt" officeooo:rsid="000de48b" style:font-size-asian="12pt" style:font-size-complex="12pt"/>
    </style:style>
    <style:style style:name="T42" style:family="text">
      <style:text-properties fo:font-size="12pt" style:font-size-asian="12pt" style:font-name-complex="Calibri2" style:font-size-complex="12pt"/>
    </style:style>
    <style:style style:name="T43" style:family="text">
      <style:text-properties fo:font-size="12pt" officeooo:rsid="000f9418" style:font-size-asian="12pt" style:font-name-complex="Calibri2" style:font-size-complex="12pt"/>
    </style:style>
    <style:style style:name="T44" style:family="text">
      <style:text-properties fo:font-size="12pt" officeooo:rsid="000f9da9" style:font-size-asian="12pt" style:font-name-complex="Calibri2" style:font-size-complex="12pt"/>
    </style:style>
    <style:style style:name="T45" style:family="text">
      <style:text-properties fo:font-size="12pt" style:font-size-asian="12pt" style:font-name-complex="Lucida Sans" style:font-size-complex="12pt"/>
    </style:style>
    <style:style style:name="T46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47" style:family="text">
      <style:text-properties fo:font-size="12pt" fo:font-weight="bold" officeooo:rsid="000de48b" style:font-size-asian="12pt" style:font-weight-asian="bold" style:font-name-complex="Calibri2" style:font-size-complex="12pt" style:font-weight-complex="bold"/>
    </style:style>
    <style:style style:name="T48" style:family="text">
      <style:text-properties fo:font-size="12pt" fo:font-weight="bold" officeooo:rsid="000f9418" style:font-size-asian="12pt" style:font-weight-asian="bold" style:font-name-complex="Calibri2" style:font-size-complex="12pt" style:font-weight-complex="bold"/>
    </style:style>
    <style:style style:name="T49" style:family="text">
      <style:text-properties fo:font-size="12pt" fo:font-weight="bold" officeooo:rsid="000de48b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0f9da9" style:font-size-asian="12pt" style:font-weight-asian="bold" style:font-size-complex="12pt" style:font-weight-complex="bold"/>
    </style:style>
    <style:style style:name="T51" style:family="text">
      <style:text-properties fo:font-size="12pt" fo:language="cs" fo:country="CZ" fo:font-weight="bold" officeooo:rsid="000f9418" style:letter-kerning="true" style:font-name-asian="NSimSun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T52" style:family="text">
      <style:text-properties fo:font-size="12pt" fo:language="cs" fo:country="CZ" fo:font-weight="bold" officeooo:rsid="000f9da9" style:letter-kerning="true" style:font-name-asian="NSimSun" style:font-size-asian="12pt" style:language-asian="zh" style:country-asian="CN" style:font-weight-asian="bold" style:font-name-complex="Liberation Serif1" style:font-size-complex="12pt" style:language-complex="hi" style:country-complex="IN" style:font-weight-complex="bold"/>
    </style:style>
    <style:style style:name="T53" style:family="text">
      <style:text-properties fo:font-size="12pt" fo:language="cs" fo:country="CZ" officeooo:rsid="000f9da9" style:letter-kerning="true" style:font-name-asian="NSimSun" style:font-size-asian="12pt" style:language-asian="zh" style:country-asian="CN" style:font-name-complex="Calibri2" style:font-size-complex="12pt" style:language-complex="hi" style:country-complex="IN"/>
    </style:style>
    <style:style style:name="T54" style:family="text">
      <style:text-properties fo:font-size="12pt" fo:font-weight="normal" officeooo:rsid="000f9418" style:font-size-asian="12pt" style:font-weight-asian="normal" style:font-name-complex="Calibri2" style:font-size-complex="12pt" style:font-weight-complex="normal"/>
    </style:style>
    <style:style style:name="T55" style:family="text">
      <style:text-properties fo:font-size="12pt" fo:font-weight="normal" officeooo:rsid="000de48b" style:font-size-asian="12pt" style:font-weight-asian="normal" style:font-size-complex="12pt" style:font-weight-complex="normal"/>
    </style:style>
    <style:style style:name="T56" style:family="text">
      <style:text-properties fo:font-size="12pt" fo:font-style="italic" fo:font-weight="bold" officeooo:rsid="000de48b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officeooo:rsid="000fd2dd"/>
    </style:style>
    <style:style style:name="T58" style:family="text">
      <style:text-properties fo:language="cs" fo:country="CZ" fo:font-weight="bold" officeooo:rsid="000f9418" style:letter-kerning="true" style:font-name-asian="NSimSun" style:language-asian="zh" style:country-asian="CN" style:font-weight-asian="bold" style:font-name-complex="Calibri2" style:language-complex="hi" style:country-complex="IN" style:font-weight-complex="bold"/>
    </style:style>
    <style:style style:name="T59" style:family="text">
      <style:text-properties fo:language="cs" fo:country="CZ" fo:font-weight="bold" officeooo:rsid="000f9da9" style:letter-kerning="true" style:font-name-asian="NSimSun" style:language-asian="zh" style:country-asian="CN" style:font-weight-asian="bold" style:font-name-complex="Liberation Serif1" style:language-complex="hi" style:country-complex="IN" style:font-weight-complex="bold"/>
    </style:style>
    <style:style style:name="T60" style:family="text">
      <style:text-properties fo:language="cs" fo:country="CZ" officeooo:rsid="000f9da9" style:letter-kerning="true" style:font-name-asian="NSimSun" style:language-asian="zh" style:country-asian="CN" style:font-name-complex="Calibri2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T</text:span><text:span text:style-name="T2">eoretické a praktické problémy českého jazyka gramatické I. - handout 1</text:span></text:p>
      <text:p text:style-name="P8"><text:span text:style-name="T2">Gramatika lingvistická a didaktická</text:span></text:p>
      <text:p text:style-name="P9"><text:span text:style-name="T2">1. Deklinace</text:span></text:p>
      <text:p text:style-name="P7"><text:span text:style-name="T3">T</text:span><text:span text:style-name="T2">vořte </text:span><text:span text:style-name="T3">tvary </text:span><text:span text:style-name="T2">nom. pl. </text:span><text:span text:style-name="T3">Na základě příkladů přemýšlejte o tom, co všechno by měl ideálně zahrnovat výklad této pádové formy ve výuce češtiny pro cizince. </text:span>(Krob 22/2, výběr)</text:p>
      <text:p text:style-name="P7">1. zasloužilý akademik, 2. vynikající virtuos, 3. mladý houslista, 4. Slovák i Moravan, 5. mladý černoch, <text:line-break/>6. moudrý filolog, 7. zlý král, 8. lyrický básník, 9. vzácný host, 10. dívka krásná jako anděl, 11. doktor – chirurg, 12. americký ekonom, 13. blízký člověk, 14. velký rak, 15. Španěl a Ir</text:p>
      <text:p text:style-name="P7"/>
      <text:p text:style-name="P12"><text:span text:style-name="T14">2. </text:span>Posesivní adjektiva. </text:p>
      <text:p text:style-name="P10"><text:span text:style-name="T9">Zvýrazněná substantiva nahraďte posesivními adjektivy, pokud je to možné. </text:span><text:span text:style-name="T58">Vysvětlete pravidla užívání posesivních adjektiv, posesivního genitivu a relačních adjektiv. Formulujte lingvodidaktickou poučku.</text:span><text:span text:style-name="T9"> (Krob 55/5, zkráceno)</text:span></text:p>
      <text:p text:style-name="P11"><text:span text:style-name="T16">1. Všichni pozorně vyslechli novoroční projev </text:span><text:span text:style-name="T7">prezidenta</text:span><text:span text:style-name="T16">. 2. Nosí uniformu </text:span><text:span text:style-name="T7">generála</text:span><text:span text:style-name="T16">. 3. </text:span><text:span text:style-name="T39">Přečetl jsem životopis </text:span><text:span text:style-name="T8">Karla Čapka</text:span><text:span text:style-name="T16">. 4. Zarmoutil ho pláč </text:span><text:span text:style-name="T7">dítěte</text:span><text:span text:style-name="T19">.</text:span><text:span text:style-name="T16"> 5. Došli jsme až na konec </text:span><text:span text:style-name="T7">lesa</text:span><text:span text:style-name="T16">. 6. Bavil jsem se s rodiči </text:span><text:span text:style-name="T7">přítele</text:span><text:span text:style-name="T16">. 7. Na radu </text:span><text:span text:style-name="T7">průvodčího</text:span><text:span text:style-name="T16"> jsem vystoupil až na konečné. 8. Žáci neuposlechli příkazu </text:span><text:span text:style-name="T7">školnice</text:span><text:span text:style-name="T16">. </text:span><text:span text:style-name="T17">9</text:span><text:span text:style-name="T16">. Ples </text:span><text:span text:style-name="T7">požárníků</text:span><text:span text:style-name="T16"> se konal ve velkém sále kulturního domu. </text:span><text:span text:style-name="T17">10</text:span><text:span text:style-name="T16">. Nemohl přijít kvůli onemocnění </text:span><text:span text:style-name="T7">babičky</text:span><text:span text:style-name="T16">. 1</text:span><text:span text:style-name="T17">1</text:span><text:span text:style-name="T16">. Štěkot </text:span><text:span text:style-name="T7">psa</text:span><text:span text:style-name="T16"> mě probudil. <text:line-break/></text:span><text:span text:style-name="T17">12. </text:span><text:span text:style-name="T16">Našel jsem na půdě starou kroniku </text:span><text:span text:style-name="T7">Olomouce</text:span><text:span text:style-name="T16">. </text:span></text:p>
      <text:p text:style-name="P1"/>
      <text:p text:style-name="P12"><text:span text:style-name="T14">3. </text:span>Zájmena</text:p>
      <text:p text:style-name="P10"><text:span text:style-name="T59">a) </text:span><text:span text:style-name="T3">Zájmeno </text:span><text:span text:style-name="T12">já. </text:span><text:span text:style-name="T3">Doplňte správné tvary zájmen. </text:span><text:span text:style-name="T5">Určete, které tvary mohou být problematické z hlediska výuky češtiny jako cizího jazyka.</text:span><text:span text:style-name="T3"> </text:span><text:span text:style-name="T37">(PraktCv 66/39a, upraveno)</text:span></text:p>
      <text:p text:style-name="P7">1. Už se na … nezlob. 2. Proč to rozhodli beze … ? 3. Kniha se … velmi líbila. <text:span text:style-name="T40">4</text:span>. Nevíš, co si o … myslí? <text:span text:style-name="T40">5</text:span>. … to velmi zajímá.</text:p>
      <text:p text:style-name="P7"><text:span text:style-name="T5"/></text:p>
      <text:p text:style-name="P7"><text:span text:style-name="T5">b) </text:span><text:span text:style-name="T2">Zájmena </text:span><text:span text:style-name="T11">on, ono, jenž. </text:span><text:span text:style-name="T2">Rozhodněte, který z tvarů je správný a jaké jsou mezi nimi rozdíly. </text:span>(PraktCv 67/44)</text:p>
      <text:p text:style-name="P7">1. Stáli pod velkým dutým stromem a nevěděli, mají-li (na něj, na něho, naň) vylézt nebo se (do něj, do něho, doň) schovat. 2. Uprav stůl, otři (jej, ho) a prostři na (něj, něho, naň) čistý ubrus. 3. Ten pes nekouše, neboj se (jej, ho). 4. Dítě bylo velmi slabé, báli se (oň, o něj, o něho, o ně). 5. Kůň, na (jejž, nějž, něhož) vsadili, nevyhrál. <text:line-break/>6. Nevytvoříš-li si svoje štěstí sám, sotva (ho, jej, je) najdeš. 7. Byl tam i Karel, ale právě (jeho, ho, jej) jsem neviděl, ač jsem (ho, jej) hledal. 8. Rozhlíželi se po pracovišti, na (něž, nějž) byli přiděleni.</text:p>
      <text:p text:style-name="P1"/>
      <text:p text:style-name="P2"><text:span text:style-name="T40">4. </text:span>Číslovky</text:p>
      <text:p text:style-name="P13"><text:span text:style-name="T16">1. Doplňte správné tvary základních číslovek. </text:span><text:span text:style-name="T38">(Krob 76/7, upraveno)</text:span></text:p>
      <text:p text:style-name="P7"><text:span text:style-name="T16">1. ve (3) třídách, 2. volal do všech (4) světových stran, </text:span><text:span text:style-name="T18">3</text:span><text:span text:style-name="T16">. aktovky (3) chlapců, </text:span><text:span text:style-name="T18">4</text:span><text:span text:style-name="T16">. se (2) trenéry a (2) trenérkami, </text:span><text:span text:style-name="T18">5</text:span><text:span text:style-name="T16">. zavřeno ode (2) hodin, </text:span><text:span text:style-name="T18">6</text:span><text:span text:style-name="T16">. nesedej na (2) židlích, </text:span><text:span text:style-name="T60">7</text:span><text:span text:style-name="T16">. mezi (2) vesnicemi, </text:span><text:span text:style-name="T18">8</text:span><text:span text:style-name="T16">. vůz tažený (4) koňmi, </text:span><text:span text:style-name="T18">9</text:span><text:span text:style-name="T16">. se (100), (1000) ženami, 1</text:span><text:span text:style-name="T18">0</text:span><text:span text:style-name="T16">. bylo jich tam kolem (200), 1</text:span><text:span text:style-name="T18">1</text:span><text:span text:style-name="T16">. stůl o (4) nohách, </text:span><text:span text:style-name="T18">12</text:span><text:span text:style-name="T16">. před (200) lety, </text:span><text:span text:style-name="T18">13. se </text:span><text:span text:style-name="T16">(400) spolupracovníky, </text:span><text:span text:style-name="T18">14</text:span><text:span text:style-name="T16">. z (300) korun si (200) uložím</text:span></text:p>
      <text:p text:style-name="P2"/>
      <text:p text:style-name="P4"><text:span text:style-name="T40">5. </text:span>Imperativ</text:p>
      <text:p text:style-name="P5">Tvořte tvary imperativu. <text:span text:style-name="T10">Na základě příkladů přemýšlejte o tom, co všechno by měl ideálně zahrnovat výklad této pádové formy ve výuce češtiny pro cizince.</text:span></text:p>
      <text:p text:style-name="P6">1. <text:span text:style-name="T57">Nikdy (nelhat – vy)!</text:span> 2. (Vzít – vy) si ještě kousek! 3. (Přivést – vy) nám ukázat své děti. 4. (<text:span text:style-name="T57">Nekouřit</text:span> – ty) <text:span text:style-name="T57">tady!</text:span> 5. (Utéct – my) do bezpečí. 6. (Rozumět – ty) tomu správně. 7. (Tázat – vy) se, když nerozumíte. <text:line-break/>8. (Nepokazit – my) si dobrou pověst. 9. (Sníst – vy) všechno. 10. (Nezamastit – ty) ten ubrus.</text:p>
      <text:p text:style-name="P6"/>
      <text:p text:style-name="P2"><text:span text:style-name="T57">6. </text:span>Předložky a spojky</text:p>
      <text:p text:style-name="P11"><text:span text:style-name="T4">Kauzální vztahy v následujících větách vyjádřete jiným způsobem. Použijte souřadicí či podřadicí spojky, primární či sekundární prepozice. </text:span><text:span text:style-name="T6">Přemýšlejte o stylových charakteristikách jednotlivých jazykových prostředků.</text:span></text:p>
      <text:p text:style-name="P7"><text:span text:style-name="T1">Vzor: </text:span><text:span text:style-name="T13">Vinou </text:span>nepozornosti naboural do stromu. - <text:span text:style-name="T1">Protože </text:span>byl nepozorný, naboural do stromu.</text:p>
      <text:p text:style-name="P7">/ <text:span text:style-name="T1">V důsledku toho, že </text:span>byl nepozorný, naboural do stromu. / Naboural do stromu, <text:span text:style-name="T1">neboť </text:span>byl</text:p>
      <text:p text:style-name="P7">nepozorný. / Naboural do stromu <text:span text:style-name="T1">z </text:span>nepozornosti.</text:p>
      <text:p text:style-name="P7">1. <text:span text:style-name="T1">Kvůli </text:span>špatným klimatickým podmínkám se museli rozhodnout pro nouzové přistání. 2. Rozplakala se <text:span text:style-name="T1">z </text:span>radosti. 3. <text:span text:style-name="T1">Na </text:span>nemoci srdce a cév ročně umírají desetitisíce lidí. 4. <text:span text:style-name="T1">Díky </text:span>iniciativě občanů se podařilo historickou památku zachránit. 5. <text:span text:style-name="T1">V důsledku </text:span>globálního oteplování stoupá hladina moří. 6. Musí držet dietu, má <text:span text:style-name="T1">totiž </text:span>cukrovku. <text:line-break/>7. <text:span text:style-name="T1">Vzhledem k tomu, že </text:span>se k návrhu nikdo nevyjádřil, ponecháváme ho v původním znění. 8. <text:span text:style-name="T1">Jelikož </text:span>má <text:line-break/>v semináři pět absencí, nesplňuje podmínky k zápočtu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10:36:54.596000000</meta:creation-date>
    <dc:date>2021-10-07T11:24:00.245000000</dc:date>
    <meta:editing-duration>PT6M14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5" meta:word-count="682" meta:character-count="4185" meta:non-whitespace-character-count="3509"/>
  </office:meta>
</office:document-meta>
</file>