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abe6" officeooo:paragraph-rsid="0005abe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e3e2" officeooo:paragraph-rsid="0008e3e2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8e3e2" officeooo:paragraph-rsid="0008e3e2" style:font-weight-asian="bold" style:font-weight-complex="bold"/>
    </style:style>
    <style:style style:name="P4" style:family="paragraph" style:parent-style-name="Standard">
      <style:text-properties fo:font-weight="normal" officeooo:rsid="0005abe6" officeooo:paragraph-rsid="0005abe6" style:font-weight-asian="normal" style:font-weight-complex="normal"/>
    </style:style>
    <style:style style:name="P5" style:family="paragraph" style:parent-style-name="Standard">
      <style:text-properties fo:font-weight="normal" officeooo:rsid="0009f8d3" officeooo:paragraph-rsid="0009f8d3" style:font-weight-asian="normal" style:font-weight-complex="normal"/>
    </style:style>
    <style:style style:name="P6" style:family="paragraph" style:parent-style-name="Standard"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d5c54" officeooo:paragraph-rsid="000d5c54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11pt" fo:font-weight="normal" officeooo:rsid="000be1f8" officeooo:paragraph-rsid="000be1f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4d2c" style:font-weight-asian="normal" style:font-weight-complex="normal"/>
    </style:style>
    <style:style style:name="T3" style:family="text">
      <style:text-properties officeooo:rsid="0008e3e2"/>
    </style:style>
    <style:style style:name="T4" style:family="text">
      <style:text-properties officeooo:rsid="0009f8d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be1f8" style:font-weight-asian="bold" style:font-weight-complex="bold"/>
    </style:style>
    <style:style style:name="T7" style:family="text">
      <style:text-properties fo:font-weight="bold" officeooo:rsid="000d5c54" style:font-weight-asian="bold" style:font-weight-complex="bold"/>
    </style:style>
    <style:style style:name="T8" style:family="text">
      <style:text-properties fo:font-weight="bold" officeooo:rsid="00113c45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ac1fd" fo:background-color="#ffff00" loext:char-shading-value="0"/>
    </style:style>
    <style:style style:name="T11" style:family="text">
      <style:text-properties officeooo:rsid="000ac1f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officeooo:rsid="00113c45" style:font-size-asian="12pt" style:font-size-complex="12pt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0d5c54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0e8779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officeooo:rsid="00100c8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bold" officeooo:rsid="00113c45" style:font-size-asian="12pt" style:font-weight-asian="bold" style:font-size-complex="12pt" style:font-weight-complex="bold"/>
    </style:style>
    <style:style style:name="T20" style:family="text">
      <style:text-properties officeooo:rsid="000e87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andout 8</text:p>
      <text:p text:style-name="P3">Domácí úkol: Fake news</text:p>
      <text:p text:style-name="P1"><text:span text:style-name="T3">f</text:span>ake news<text:span text:style-name="T1"> – f. pl. </text:span><text:span text:style-name="T2">n</text:span><text:span text:style-name="T1">esklon.</text:span></text:p>
      <text:p text:style-name="P1"/>
      <text:p text:style-name="P1">Vazby sloves</text:p>
      <text:p text:style-name="P4">všimnout si <text:span text:style-name="T4">čeho (gen.)</text:span>, vážit si <text:span text:style-name="T4">čeho (gen.)</text:span>, soustředit se <text:span text:style-name="T4">na něco (ak.)</text:span></text:p>
      <text:p text:style-name="P4"/>
      <text:p text:style-name="P1">Interpunkce</text:p>
      <text:p text:style-name="P4">1. Tak dlouho chodíme se džbánem pro vodu<text:span text:style-name="T5">,</text:span> <text:s/>až se ucho utrhne. </text:p>
      <text:p text:style-name="P4">2. Fake news jsou žánr<text:span text:style-name="T4">em</text:span> zpráv, které jsou falešné<text:span text:style-name="T5">,</text:span> i když občas vypadají uvěřitelně.</text:p>
      <text:p text:style-name="P5">Žánrem zpráv jsou fake news.</text:p>
      <text:p text:style-name="P4">3. Jestli se fake news budou stávat čím dál populárnějšími<text:span text:style-name="T5">,</text:span> bude to doslova znamenat rozšiřování se lží mezi lidmi. </text:p>
      <text:p text:style-name="P4"/>
      <text:p text:style-name="P4">4. Fake news je teď mnohem víc<text:span text:style-name="T5">,</text:span> než to bylo např. před 50 lety.</text:p>
      <text:p text:style-name="P5">Fake news je teď mnohem víc než např. před 50 lety. </text:p>
      <text:p text:style-name="P4">5. Tok informací nikdy dříve nebyl tak snadný<text:span text:style-name="T5">,</text:span> jak to je teď.</text:p>
      <text:p text:style-name="P5">Tok informací nikdy dříve nebyl tak snadný jak teď.</text:p>
      <text:p text:style-name="P4"/>
      <text:p text:style-name="P4">6. Kromě toho, <text:span text:style-name="T9">vyhýbejme se stránkám</text:span>, které šíří nenávistné myšlenky<text:span text:style-name="T5">,</text:span> <text:span text:style-name="T9">a konečně vzdělávejme sebe i ostatní</text:span>.</text:p>
      <text:p text:style-name="P4">7. <text:span text:style-name="T9">Pomoci může dohledávání informací o samotném médiu</text:span>, ve kterém zpráva vyšla<text:span text:style-name="T5">,</text:span> <text:span text:style-name="T9">nebo </text:span><text:span text:style-name="T10">o</text:span><text:span text:style-name="T9"> jejím autorovi.</text:span></text:p>
      <text:p text:style-name="P4"/>
      <text:p text:style-name="P4">8. Každý člověk vidí několik stovek odkazů na různé články<text:span text:style-name="T12">, </text:span>a nemá čas, aby si je všecky přečetl. </text:p>
      <text:p text:style-name="P4">9. Některé mediální společnosti vůbec nemají zájem o prav<text:span text:style-name="T11">du(,) </text:span>a poskytují lidem falešné informace.</text:p>
      <text:p text:style-name="P4">...<text:span text:style-name="T11">nemají zájem o pravdu, a (tak) poskytují lidem falešné informace.</text:span></text:p>
      <text:p text:style-name="P4"/>
      <text:p text:style-name="P2">ORGANIZACE TEXTU</text:p>
      <text:p text:style-name="P10">1. a) Přečtěte si text.</text:p>
      <text:p text:style-name="P9">Digitální revoluce výrazně zjednodušila šíření nepravdivých informací v médiích, <text:span text:style-name="T5">a to</text:span> <text:span text:style-name="T5">jak</text:span> elektronických, <text:span text:style-name="T5">tak</text:span> tradičních. K ověřování zpráv dnes chybí <text:span text:style-name="T5">v první řadě / </text:span><text:span text:style-name="T6">konečně</text:span><text:span text:style-name="T5"> </text:span>zájem publika, <text:span text:style-name="T5">dále</text:span> čas a <text:span text:style-name="T5">konečně</text:span> i finance, jejichž úbytek lze připsat <text:span text:style-name="T5">nejen</text:span> nedávné ekonomické krizi, <text:span text:style-name="T5">ale i </text:span>krizi médií obecně.</text:p>
      <text:p text:style-name="P9"/>
      <text:p text:style-name="P9">Internet <text:span text:style-name="T5">jednak</text:span> způsobil ztrátu informačního monopolu médií, <text:span text:style-name="T5">jednak</text:span> napomohl ke zrodu nové</text:p>
      <text:p text:style-name="P9">generace čtenářů, kteří si užívají bezbřehost informací. <text:span text:style-name="T5">Mimoto / </text:span><text:span text:style-name="T7">Kromě toho / (Také, Navíc)</text:span> poutavý titulek je dokáže zaujmout víc než hloubka analýzy a důvěryhodnost zdrojů.</text:p>
      <text:p text:style-name="P9"/>
      <text:p text:style-name="P9">Na tuto novou poptávku zareagovala <text:span text:style-name="T5">nejprve / </text:span><text:span text:style-name="T6">nejdříve</text:span> internetová média a <text:span text:style-name="T5">brzy poté / </text:span><text:span text:style-name="T7">krátce (zanedlouho) potom (nato)</text:span> i část médií tradičních.</text:p>
      <text:p text:style-name="P9"/>
      <text:p text:style-name="P9"><text:span text:style-name="T5">Jako příklad </text:span>uvádí The Economist web The Huffington Post, který svůj úspěch založil na zprávách</text:p>
      <text:p text:style-name="P9">převzatých odjinud a dnes patří mezi sto nejnavštěvovanějších webů na světě.</text:p>
      <text:p text:style-name="P9"/>
      <text:p text:style-name="P9"><text:span text:style-name="T5">Závěrem / </text:span><text:span text:style-name="T7">Na závěr / Nakonec</text:span> je ovšem nutné zdůraznit, že sama média by na šíření kachen nestačila. <text:span text:style-name="T5">Na jedné straně</text:span></text:p>
      <text:p text:style-name="P9">k šíření kachen vede konkurenční boj a ekonomický tlak na média, <text:span text:style-name="T5">na druhé straně</text:span> pak zejména přístup čtenářů, kteří kachny sdílejí na sociálních sítích. Zatímco čtenáři své zvyky nejspíš nezmění, zpravodajské weby pomalu zjišťují, že kachny žurnalistice ubližují. <text:span text:style-name="T5">Navíc </text:span>Světové ekonomické fórum označilo šíření nepravdivých informací na internetu za jeden z deseti hlavních problémů roku 2014.</text:p>
      <text:p text:style-name="P9"/>
      <text:p text:style-name="P11">zčásti – zčásti, dílem – dílem, na druhé straně – na druhé straně // na jednu stranu – na druhou stranu</text:p>
      <text:p text:style-name="P9"><text:soft-page-break/></text:p>
      <text:p text:style-name="P10">b) Odpovězte na otázky k textu.</text:p>
      <text:p text:style-name="P9">1. Které dvojčlenné spojovací výrazy slouží k připojení další myšlenky?</text:p>
      <text:p text:style-name="P9">2. Jakým způsobem jsou řazeny informace, které zdůvodňují současnou neochotu ověřovat</text:p>
      <text:p text:style-name="P9">zprávy?</text:p>
      <text:p text:style-name="P9">3. Které jazykové prostředky uvádějí argumenty, které zdůvodňují šíření kachen?</text:p>
      <text:p text:style-name="P9">4. Které výrazy slouží k chronologickému řazení informací?</text:p>
      <text:p text:style-name="P9">5. Který výraz uvádí zpřesňující informaci?</text:p>
      <text:p text:style-name="P9">6. Které výrazy uvádějí doplňující informace?</text:p>
      <text:p text:style-name="P9">7. Který výraz slouží k uvození závěru?</text:p>
      <text:p text:style-name="P9">8. O který příklad se opírá argumentace v článku?</text:p>
      <text:p text:style-name="P9"/>
      <text:p text:style-name="P9"/>
      <text:p text:style-name="P7">2. Doplňte do vět vhodné výrazy z tabulky 8.1.</text:p>
      <text:p text:style-name="P7">a) Doplňte do vět vhodné výrazy pro vyjádření srovnání.</text:p>
      <text:p text:style-name="Standard"><text:span text:style-name="T13">1. Tradiční noviny a časopisy bojují s tlakem Facebooku a Twitteru </text:span><text:span text:style-name="T16">(podobně, stejně) jako</text:span><text:span text:style-name="T13"> nová</text:span></text:p>
      <text:p text:style-name="P6">generace čistě internetových médií.</text:p>
      <text:p text:style-name="Standard"><text:span text:style-name="T13">2. To tehdy Huffington Postu stačilo k dvojnásobné návštěvnosti </text:span><text:span text:style-name="T17">oproti / proti</text:span><text:span text:style-name="T13"> webu</text:span></text:p>
      <text:p text:style-name="P6">novin New York Post.</text:p>
      <text:p text:style-name="Standard"><text:span text:style-name="T13">3. </text:span><text:span text:style-name="T17">Zatímco</text:span><text:span text:style-name="T13"> čtenáři své zvyky nejspíš nezmění, zpravodajské weby se učí</text:span></text:p>
      <text:p text:style-name="P6">zodpovědnosti.</text:p>
      <text:p text:style-name="P6"/>
      <text:p text:style-name="P8">Zatímco <text:span text:style-name="T20">(Jestliže)</text:span> tradiční noviny bojují s tlakem Facebooku, nová internetová média bojují s Twitterem.</text:p>
      <text:p text:style-name="P6"/>
      <text:p text:style-name="P6"/>
      <text:p text:style-name="P7">b) Doplňte do vět vhodné výrazy pro uvádění příkladů.</text:p>
      <text:p text:style-name="Standard"><text:span text:style-name="T13">1. Existující mediální organizace z doby před nástupem internetu </text:span><text:span text:style-name="T17">jako</text:span><text:span text:style-name="T13"> BBC</text:span></text:p>
      <text:p text:style-name="Standard"><text:span text:style-name="T17">nebo</text:span><text:span text:style-name="T13"> The New York Times najednou ztratily autoritu a význam.</text:span></text:p>
      <text:p text:style-name="Standard"><text:span text:style-name="T13">2. The Economist</text:span><text:span text:style-name="T15"> </text:span><text:span text:style-name="T17">zmiňuje / uvádí jako příklad</text:span><text:span text:style-name="T15"> </text:span><text:span text:style-name="T13">web The Huffington Post.</text:span></text:p>
      <text:p text:style-name="Standard"><text:span text:style-name="T13">3. </text:span><text:span text:style-name="T17">Vedle / Kromě</text:span><text:span text:style-name="T13"> facebookové skupiny Chyby, omyly, nepravdy v médiích vznikl i web</text:span></text:p>
      <text:p text:style-name="P6">Bulsit.cz.</text:p>
      <text:p text:style-name="P7">c) Doplňte do vět vhodné výrazy pro odkazování na zdroj.</text:p>
      <text:p text:style-name="Standard"><text:span text:style-name="T13">1. </text:span><text:span text:style-name="T17">Jak</text:span><text:span text:style-name="T13"> ve své studii</text:span><text:span text:style-name="T15"> </text:span><text:span text:style-name="T17">zdůraznil / uvedl / ukazoval / napsal</text:span><text:span text:style-name="T15"> </text:span><text:span text:style-name="T13">Craig Silverman, digitální revoluce</text:span></text:p>
      <text:p text:style-name="P6">zjednodušila šíření nepravdivých informací.</text:p>
      <text:p text:style-name="Standard"><text:span text:style-name="T13">2. Tuto zprávu </text:span><text:span text:style-name="T18">pravděpodobně / údajně / prý</text:span><text:span text:style-name="T13"> zveřejnil server Novinky.cz.</text:span></text:p>
      <text:p text:style-name="Standard"><text:span text:style-name="T13">3. Vysvětlit, proč se o kachny s oblibou dělíme s ostatními, není </text:span><text:span text:style-name="T18">podle</text:span></text:p>
      <text:p text:style-name="P6">Silvermana složité.</text:p>
      <text:p text:style-name="P7">d) Doplňte do vět vhodné výrazy pro vyjádření zdůraznění a vysvětlení.</text:p>
      <text:p text:style-name="Standard"><text:span text:style-name="T13">1. Oceněný novinář se proslavil </text:span><text:span text:style-name="T19">v první řadě / především / hlavně / zejména / zvláště</text:span><text:span text:style-name="T13"> svými články o korupci v české politice.</text:span></text:p>
      <text:p text:style-name="Standard"><text:span text:style-name="T13">2. Podařilo se nám změnit styl komunikace – </text:span><text:span text:style-name="T19">totiž / vlastně / to znamená, / jinak řečeno, / jinými slovy</text:span><text:span text:style-name="T14">, </text:span><text:span text:style-name="T13"><text:s/>problémy už neignorujeme, ale aktivně je řešíme.</text:span></text:p>
      <text:p text:style-name="Standard"><text:span text:style-name="T13">3. </text:span><text:span text:style-name="T19">Nejvíc(e) / Obzvlášť (obzvláště) / velmi</text:span><text:span text:style-name="T13"> zajímavá je skutečnost, že na kachny v médiích doposud nikdo</text:span></text:p>
      <text:p text:style-name="P6">neupozorňoval.</text:p>
      <text:p text:style-name="P6">4. Tyto prostředky se využívají k zajištění důvěrnosti zprávy, <text:span text:style-name="T8">to znamená (tzn.) / to jest (tj.) / jinak řečeno</text:span> toho, aby se informace nedostaly do rukou nepovolané osoby.</text:p>
      <text:p text:style-name="P6">5. Tato rozhlasová stanice se zaměřuje<text:span text:style-name="T5"> </text:span><text:span text:style-name="T8">hlavně</text:span><text:span text:style-name="T5"> </text:span>na zpravodajství a publicistiku.</text:p>
      <text:p text:style-name="Standard"><text:span text:style-name="T13">6. Potom nastane ta nejdůležitější fáze redakční práce, </text:span><text:span text:style-name="T19">to znamená / totiž / tedy</text:span><text:span text:style-name="T13"> ověřování informací.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1T23:06:16.205000000</meta:creation-date>
    <dc:date>2021-05-18T10:45:58.545000000</dc:date>
    <meta:editing-duration>PT1H51M19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69" meta:word-count="830" meta:character-count="5230" meta:non-whitespace-character-count="4457"/>
  </office:meta>
</office:document-meta>
</file>