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7d88" officeooo:paragraph-rsid="00077d88" style:font-weight-asian="bold" style:font-weight-complex="bold"/>
    </style:style>
    <style:style style:name="P2" style:family="paragraph" style:parent-style-name="Standard">
      <style:text-properties fo:font-weight="normal" officeooo:rsid="0006e8a9" officeooo:paragraph-rsid="0006e8a9" style:font-weight-asian="normal" style:font-weight-complex="normal"/>
    </style:style>
    <style:style style:name="P3" style:family="paragraph" style:parent-style-name="Standard">
      <style:text-properties fo:font-weight="normal" officeooo:rsid="00077d88" officeooo:paragraph-rsid="00077d88" style:font-weight-asian="normal" style:font-weight-complex="normal"/>
    </style:style>
    <style:style style:name="P4" style:family="paragraph" style:parent-style-name="Standard">
      <style:text-properties fo:font-weight="normal" officeooo:rsid="00117594" officeooo:paragraph-rsid="00117594" style:font-weight-asian="normal" style:font-weight-complex="normal"/>
    </style:style>
    <style:style style:name="P5" style:family="paragraph" style:parent-style-name="Standard">
      <style:text-properties fo:font-weight="normal" officeooo:rsid="00117594" officeooo:paragraph-rsid="00077d88" style:font-weight-asian="normal" style:font-weight-complex="normal"/>
    </style:style>
    <style:style style:name="P6" style:family="paragraph" style:parent-style-name="Standard">
      <style:text-properties fo:font-weight="normal" officeooo:rsid="0012253b" officeooo:paragraph-rsid="0012253b" style:font-weight-asian="normal" style:font-weight-complex="normal"/>
    </style:style>
    <style:style style:name="P7" style:family="paragraph" style:parent-style-name="Standard">
      <style:text-properties style:font-name="Liberation Serif" fo:font-size="12pt" fo:font-weight="normal" officeooo:rsid="00077d88" officeooo:paragraph-rsid="000a26e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paragraph-rsid="000a26e1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a26e1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d7036" officeooo:paragraph-rsid="000d7036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style="italic" officeooo:paragraph-rsid="000a26e1" style:font-size-asian="12pt" style:font-style-asian="italic" style:font-size-complex="12pt"/>
    </style:style>
    <style:style style:name="P1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a26e1" officeooo:paragraph-rsid="000a26e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0a26e1"/>
    </style:style>
    <style:style style:name="P16" style:family="paragraph" style:parent-style-name="Standard">
      <style:text-properties style:font-name="Liberation Serif1" fo:font-size="12pt" style:font-size-asian="12pt" style:font-size-complex="12pt"/>
    </style:style>
    <style:style style:name="P17" style:family="paragraph" style:parent-style-name="Standard">
      <style:text-properties style:font-name="Liberation Serif1" fo:font-size="12pt" officeooo:paragraph-rsid="0014feb4" style:font-size-asian="12pt" style:font-size-complex="12pt"/>
    </style:style>
    <style:style style:name="P18" style:family="paragraph" style:parent-style-name="Standard">
      <style:text-properties style:font-name="Liberation Serif1" fo:font-size="12pt" fo:font-weight="bold" officeooo:paragraph-rsid="0014feb4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c9211e" loext:opacity="100%" style:font-name="Liberation Serif" fo:font-size="12pt" officeooo:rsid="000d7036" officeooo:paragraph-rsid="000d7036" style:font-size-asian="12pt" style:font-size-complex="12pt"/>
    </style:style>
    <style:style style:name="P20" style:family="paragraph" style:parent-style-name="Standard">
      <style:text-properties officeooo:paragraph-rsid="000a26e1"/>
    </style:style>
    <style:style style:name="P21" style:family="paragraph" style:parent-style-name="Standard">
      <style:text-properties style:font-name="Liberation Serif" fo:font-size="12pt" fo:font-weight="normal" officeooo:rsid="00077d88" officeooo:paragraph-rsid="000a26e1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Liberation Serif" fo:font-size="12pt" fo:font-weight="normal" officeooo:rsid="00077d88" officeooo:paragraph-rsid="0014feb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06e8a9" officeooo:paragraph-rsid="0006e8a9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150522" officeooo:paragraph-rsid="0015052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17b14a" officeooo:paragraph-rsid="00150522" style:font-size-asian="12pt" style:font-weight-asian="normal" style:font-size-complex="12pt" style:font-weight-complex="normal"/>
    </style:style>
    <style:style style:name="P26" style:family="paragraph" style:parent-style-name="Standard">
      <style:text-properties officeooo:rsid="0017b14a" officeooo:paragraph-rsid="00150522"/>
    </style:style>
    <style:style style:name="T1" style:family="text">
      <style:text-properties officeooo:rsid="00077d8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feb4" style:font-weight-asian="bold" style:font-weight-complex="bold"/>
    </style:style>
    <style:style style:name="T5" style:family="text">
      <style:text-properties fo:font-weight="bold" officeooo:rsid="0014feb4" style:font-weight-asian="bold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size-complex="12pt"/>
    </style:style>
    <style:style style:name="T8" style:family="text">
      <style:text-properties style:font-name="Liberation Serif" fo:font-size="12pt" fo:font-weight="bold" officeooo:rsid="000b8897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fo:font-weight="bold" officeooo:rsid="000d7036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font-weight="normal" officeooo:rsid="00077d88" style:font-size-asian="12pt" style:font-weight-asian="normal" style:font-size-complex="12pt" style:font-weight-complex="normal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officeooo:rsid="000eddbf"/>
    </style:style>
    <style:style style:name="T13" style:family="text">
      <style:text-properties fo:color="#c9211e" loext:opacity="100%" officeooo:rsid="000eee70"/>
    </style:style>
    <style:style style:name="T14" style:family="text">
      <style:text-properties fo:color="#c9211e" loext:opacity="100%" style:text-underline-style="none" officeooo:rsid="000eee70"/>
    </style:style>
    <style:style style:name="T15" style:family="text">
      <style:text-properties fo:color="#c9211e" loext:opacity="100%" fo:font-weight="bold" officeooo:rsid="0010af36" style:font-weight-asian="bold" style:font-weight-complex="bold"/>
    </style:style>
    <style:style style:name="T16" style:family="text">
      <style:text-properties fo:color="#c9211e" loext:opacity="100%" fo:font-weight="normal" officeooo:rsid="0010af36" style:font-weight-asian="normal" style:font-weight-complex="normal"/>
    </style:style>
    <style:style style:name="T17" style:family="text">
      <style:text-properties fo:color="#c9211e" loext:opacity="100%" officeooo:rsid="0010af36"/>
    </style:style>
    <style:style style:name="T18" style:family="text">
      <style:text-properties fo:color="#c9211e" loext:opacity="100%" style:font-name="Liberation Serif" fo:font-size="12pt" officeooo:rsid="000eee70" style:font-size-asian="12pt" style:font-size-complex="12pt"/>
    </style:style>
    <style:style style:name="T19" style:family="text">
      <style:text-properties officeooo:rsid="0012253b"/>
    </style:style>
    <style:style style:name="T20" style:family="text">
      <style:text-properties officeooo:rsid="0014feb4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line-through-style="solid" style:text-line-through-type="singl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Biotechnologie</text:p>
      <text:p text:style-name="P2">GMO</text:p>
      <text:p text:style-name="P2">klonování</text:p>
      <text:p text:style-name="P2">boj proti nemocem (léky, vakcíny)</text:p>
      <text:p text:style-name="P2">umělé orgány – kmenové buňky (medicína) – plazma, orgány</text:p>
      <text:p text:style-name="P2">boj proti počítačovým technologiím (umělá inteligence? - chytré hodinky, přístroje<text:span text:style-name="T1">)</text:span></text:p>
      <text:p text:style-name="P3">umělé oplodnění (umělá reprodukce)</text:p>
      <text:p text:style-name="P3">darované sperma + darované vajíčko + náhradní matka = adoptivní rodiče</text:p>
      <text:p text:style-name="P3">antidepresiva</text:p>
      <text:p text:style-name="P5"/>
      <text:p text:style-name="P4">klonování: demograf<text:span text:style-name="T19">ické problémy</text:span></text:p>
      <text:p text:style-name="P6">X všichni budou příbuzní – genetické problémy?</text:p>
      <text:p text:style-name="P6">Otisky – identifikace osob?</text:p>
      <text:p text:style-name="P6">Psychologické problémy – identita?</text:p>
      <text:p text:style-name="P3"/>
      <text:p text:style-name="P1">Plusy</text:p>
      <text:p text:style-name="P3">rozšíření možností – reprodukce, zdraví</text:p>
      <text:p text:style-name="P3">schopnost napravit nemoci genetického původu</text:p>
      <text:p text:style-name="P3">prodloužení délky + kvality života – vyšší věk</text:p>
      <text:p text:style-name="P3"/>
      <text:p text:style-name="P3">GMO:</text:p>
      <text:p text:style-name="P3">diabetes = modifikované potraviny</text:p>
      <text:p text:style-name="P3">produkce potravin: zrychlení produkce, zvýšení kvality, sytost</text:p>
      <text:p text:style-name="P3"/>
      <text:p text:style-name="P10"><text:span text:style-name="T5">1. </text:span><text:span text:style-name="T2">Doplňte do vět z nabídky vhodné prostředky vyjadřující zdůraznění a upřesnění</text:span>.</text:p>
      <text:p text:style-name="P12">alespoň, především, přinejmenším, případně (příp.), respektive (resp.), zejména</text:p>
      <text:p text:style-name="P15"><text:span text:style-name="T6">1. Dnes jsme, </text:span><text:span text:style-name="T8">alespoň / </text:span><text:span text:style-name="T9">přinejmenším</text:span><text:span text:style-name="T8"> // především / </text:span><text:span text:style-name="T9">zejména</text:span><text:span text:style-name="T6"> v západních rozvinutých společnostech, až posedlí</text:span></text:p>
      <text:p text:style-name="P9">po dokonalosti.</text:p>
      <text:p text:style-name="P15"><text:span text:style-name="T6">2. Díky biotechnologiím i bioinženýrství asi budeme schopni své tělo (</text:span><text:span text:style-name="T8">respektive / případně</text:span></text:p>
      <text:p text:style-name="P10">jeho jednotlivé části) obnovovat.</text:p>
      <text:p text:style-name="P10"/>
      <text:p text:style-name="P19"><text:span text:style-name="T3">respektive</text:span> (oprava): Pro změnu ústavy se vyslovilo 40%, respektive 45% dotázaných. </text:p>
      <text:p text:style-name="P19"><text:span text:style-name="T4">p</text:span><text:span text:style-name="T3">řípadně</text:span> (doplnění): Ráda čtu historické, případně cestopisné romány.</text:p>
      <text:p text:style-name="P19"><text:span text:style-name="T4">n</text:span><text:span text:style-name="T3">apříklad</text:span> (výběr ze souboru): Ráda čtu romány, například historické nebo cestopisné.</text:p>
      <text:p text:style-name="P11"/>
      <text:p text:style-name="P10">3. (…) buď budeme život přijímat a brát jako dar, a pak jsou genetické manipulace</text:p>
      <text:p text:style-name="P20"><text:span text:style-name="T10">(u člověka </text:span><text:span text:style-name="T9">především / zejména</text:span><text:span text:style-name="T10"> klonování) nepřípustné (…)</text:span></text:p>
      <text:p text:style-name="P7"/>
      <text:p text:style-name="P18"><text:span text:style-name="T20">2. </text:span>Výrazy v závorce nahraďte synonymy. Můžete změnit tvary substantiv nebo doplnit</text:p>
      <text:p text:style-name="P18">prepozice.</text:p>
      <text:p text:style-name="P17"><text:span text:style-name="T2">Vzor: </text:span>Biotechnologie .......<text:span text:style-name="T2">nabízejí</text:span>....... (přinášejí) obrovské příležitosti.</text:p>
      <text:p text:style-name="P17">1. Díky biotechnologiím budeme např. schopni rozpoznat a .............................. (napravit)</text:p>
      <text:p text:style-name="P17">nemoci genetického původu dříve, než se rozvinou, snad ještě v děloze.</text:p>
      <text:p text:style-name="P17">2. Rozvojové země .............................. (spatřují) v GMO příležitost pro „druhou zelenou</text:p>
      <text:p text:style-name="P17">revoluci“.</text:p>
      <text:p text:style-name="P17">3. Součástí biotechnologií je bioinženýrství .............................. (zabývající se) vylepšováním</text:p>
      <text:p text:style-name="P17">tělesné stavby i mentální kapacity člověka.</text:p>
      <text:p text:style-name="P17">4. Před svatbou si můžeme nechat .............................. (prověřit) genetickou výběru partnera.</text:p>
      <text:p text:style-name="P17">5. I zde se budeme muset rozhodnout, jestli .............................. (vnímáme) život jako dar,</text:p>
      <text:p text:style-name="P17">nebo jako „produkt“, který se má po ukončení životnosti .............................. (odstranit).</text:p>
      <text:p text:style-name="P17">6. Na švýcarské klinice „Dignitas“ .............................. (pomocí) asistované sebevraždy</text:p>
      <text:p text:style-name="P17"><text:soft-page-break/>zemřelo do poloviny roku 2009 .............................. (téměř) 950 lidí.</text:p>
      <text:p text:style-name="P17">7. Pro kliniku je to „dobrý byznys“, protože asistovaná sebevražda zde ..............................</text:p>
      <text:p text:style-name="P17">(přijde na) 10 000 švýcarských franků.</text:p>
      <text:p text:style-name="P17">8. Hodně se .............................. (nyní) mluví o klonování, které můžeme Taylorovými slovy</text:p>
      <text:p text:style-name="P22">.............................. (nazvat) „biologickou časovanou bombou“.</text:p>
      <text:p text:style-name="P7"/>
      <text:p text:style-name="P14">Kondenzace větné stavby</text:p>
      <text:p text:style-name="P13">1. a) Na základě zvýrazněných slov uveďte, jakým způsobem je dosaženo kondenzace (zhuštění větné stavby).</text:p>
      <text:p text:style-name="P8"><text:span text:style-name="T2">Vzor: </text:span>Součástí biotechnologií je bioinženýrství, <text:span text:style-name="T2">zabývající se </text:span>„vylepšováním tělesné stavby</text:p>
      <text:p text:style-name="P8">i mentální kapacity člověka“. – <text:span text:style-name="T2">slovesné adjektivum aktivní</text:span></text:p>
      <text:p text:style-name="P8">1. Katolická církev např. nic nenamítá proti <text:span text:style-name="T2">transplantacím </text:span>orgánů, ale proti genetickým</text:p>
      <text:p text:style-name="P8"><text:span text:style-name="T2">manipulacím </text:span>ano.</text:p>
      <text:p text:style-name="P8">2. I se všemi <text:span text:style-name="T2">z toho vyplývajícími </text:span>důsledky. -<text:span text:style-name="T11"> </text:span><text:span text:style-name="T12">I se všemi důsledky, které z toho vyplývají.</text:span></text:p>
      <text:p text:style-name="P8">3. Na strom života začínáme sahat, bohužel, i z druhé strany – <text:span text:style-name="T2">prosazováním </text:span>práva</text:p>
      <text:p text:style-name="P8">na dobrovolný odchod ze života. - <text:span text:style-name="T13">tím, že / </text:span><text:span text:style-name="T14">když prosazujeme právo na dobrovolný odchod ze života.</text:span></text:p>
      <text:p text:style-name="P8">4. I zde se budeme muset rozhodnout, jestli vnímáme život jako dar, nebo jako „produkt“,</text:p>
      <text:p text:style-name="P8">který se má po <text:span text:style-name="T2">ukončení </text:span>životnosti odstranit. - <text:span text:style-name="T13">který můžeme / máme odstranit, jakmile / když se skončí / ukončí jeho životnost / … jeho životnost skončí.</text:span></text:p>
      <text:p text:style-name="P8">5. To by byl významný pokrok na cestě k <text:span text:style-name="T2">využití </text:span>takových buněk k náhradě jiných buněk</text:p>
      <text:p text:style-name="Standard"><text:span text:style-name="T6">v lidském těle </text:span><text:span text:style-name="T7">poškozených </text:span><text:span text:style-name="T6">nemocemi. - </text:span><text:span text:style-name="T18">To by byl významný pokrok (tímto směrem). Mohli bychom využít takové buňky k náhradě jiných buněk v lidském těle, které bylo poškozené nemocemi / které poškodily nemoci.</text:span></text:p>
      <text:p text:style-name="P8">6. Stephen Hawking oživil debatu <text:span text:style-name="T2">týkající se </text:span>genetického inženýrství <text:span text:style-name="T2">doporučením</text:span>, aby lidé</text:p>
      <text:p text:style-name="P8">změnili svoji DNA <text:span text:style-name="T2">prostřednictvím </text:span>genetických <text:span text:style-name="T2">modifikací </text:span>a udržovali si tak náskok před</text:p>
      <text:p text:style-name="P8">rychle <text:span text:style-name="T2">postupujícími </text:span>pokroky v počítačových technologiích.</text:p>
      <text:p text:style-name="P8">7. Existuje také <text:span text:style-name="T2">snaha o znovuvytvoření </text:span>některých <text:span text:style-name="T2">zaniklých </text:span>druhů zpětným <text:span text:style-name="T2">křížením</text:span></text:p>
      <text:p text:style-name="P8">a genetickými <text:span text:style-name="T2">manipulacemi</text:span>.</text:p>
      <text:p text:style-name="P8">8. Australští vědci se nyní například <text:span text:style-name="T2">prostřednictvím klonování </text:span>pokoušejí oživit tasmánského</text:p>
      <text:p text:style-name="P8">tygra, který vyhynul před pouhými 70 lety, a jsou tedy k dispozici <text:span text:style-name="T2">zachovalé </text:span>buňky z těla</text:p>
      <text:p text:style-name="P8">této šelmy.</text:p>
      <text:p text:style-name="P13">b) Přeformulujte zvýrazněné části vět pomocí určitých tvarů sloves.</text:p>
      <text:p text:style-name="P8"><text:span text:style-name="T2">Vzor: </text:span>zabývající se – <text:span text:style-name="T2">které se zabývá</text:span></text:p>
      <text:p text:style-name="P13"/>
      <text:p text:style-name="P13">2. Zkondenzujte (nahraďte nevětným výrazem) zvýrazněné části souvětí. Uveďte, jaký</text:p>
      <text:p text:style-name="P13">prostředek kondenzace větné stavby jste použili.</text:p>
      <text:p text:style-name="P8">1. Co když si někdo naklonuje svého dvojníka <text:span text:style-name="T2">jenom proto, aby </text:span>později <text:span text:style-name="T2">mohl použít </text:span>jeho</text:p>
      <text:p text:style-name="P8">tělesné orgány? - <text:span text:style-name="T15">kvůli</text:span><text:span text:style-name="T16"> použití jeho tělesných orgánů</text:span></text:p>
      <text:p text:style-name="P8">2. Je to podle něj možnost, jak zabránit inteligentním strojům, <text:span text:style-name="T2">aby převzaly </text:span>svět do své moci. - <text:span text:style-name="T17">zabránit inteligentním strojům </text:span><text:span text:style-name="T15">v převzetí </text:span><text:span text:style-name="T16">světa / </text:span><text:span text:style-name="T15">převzít</text:span><text:span text:style-name="T16"> svět do své moci</text:span></text:p>
      <text:p text:style-name="P8">3. Vědci se pokoušejí oživit tasmánského tygra, <text:span text:style-name="T2">který vyhynul </text:span>před pouhými 70 lety. - - <text:span text:style-name="T17">tygra </text:span><text:span text:style-name="T15">vyhynulého</text:span><text:span text:style-name="T16"> před pouhými 70 lety</text:span></text:p>
      <text:p text:style-name="P8"/>
      <text:p text:style-name="P16"/>
      <text:p text:style-name="P24">Domácí úkol – poznámky </text:p>
      <text:p text:style-name="P26"><text:span text:style-name="T21">Znamená</text:span><text:span text:style-name="T22">-li</text:span> to, že GMO jsou pro lidstvo užitečné?</text:p>
      <text:p text:style-name="P26">Není jisté, <text:span text:style-name="T21">či</text:span> GMO jsou neškodné. - jestli, zda</text:p>
      <text:p text:style-name="P26"/>
      <text:p text:style-name="P26">Bude<text:span text:style-name="T21">-li</text:span> odpoledne hezky, půjdeme na procházku. (jestli(že), pokud)</text:p>
      <text:p text:style-name="P26">Nevím, bude<text:span text:style-name="T21">-li</text:span> odpoledne hezky. (jestli = zda)</text:p>
      <text:p text:style-name="P26"/>
      <text:p text:style-name="P26"><text:soft-page-break/>Půjdeme na procházku v sobotu <text:span text:style-name="T21">či </text:span>(=nebo) v neděli.</text:p>
      <text:p text:style-name="P25">Práce na zahradě je zábava,<text:span text:style-name="T21"> či</text:span> spíše rekreace. (oprava, zpřesnění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0:04:27.082000000</meta:creation-date>
    <dc:date>2021-05-18T10:43:52.033000000</dc:date>
    <meta:editing-duration>PT31M3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85" meta:word-count="766" meta:character-count="5583" meta:non-whitespace-character-count="4889"/>
  </office:meta>
</office:document-meta>
</file>