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Liberation Serif" fo:font-size="12pt" style:font-size-asian="12pt" style:font-size-complex="12pt"/>
    </style:style>
    <style:style style:name="P2" style:family="paragraph" style:parent-style-name="Standard">
      <style:text-properties style:use-window-font-color="true" loext:opacity="0%" style:font-name="Liberation Serif" fo:font-size="12pt" officeooo:paragraph-rsid="000aba8a" style:font-size-asian="12pt" style:font-size-complex="12pt"/>
    </style:style>
    <style:style style:name="P3" style:family="paragraph" style:parent-style-name="Standard">
      <style:text-properties style:use-window-font-color="true" loext:opacity="0%" style:font-name="Liberation Serif" fo:font-size="12pt" officeooo:rsid="000aba8a" officeooo:paragraph-rsid="000aba8a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rsid="0003c1cb" officeooo:paragraph-rsid="0003c1cb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loext:opacity="0%" style:font-name="Liberation Serif" fo:font-size="12pt" style:text-underline-style="none" officeooo:rsid="000aba8a" officeooo:paragraph-rsid="000b0968" style:font-size-asian="12pt" style:font-size-complex="12pt"/>
    </style:style>
    <style:style style:name="P6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normal" officeooo:rsid="000aba8a" officeooo:paragraph-rsid="000b0968" style:font-size-asian="12pt" style:font-size-complex="12pt"/>
    </style:style>
    <style:style style:name="P7" style:family="paragraph" style:parent-style-name="Standard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0aba8a" officeooo:paragraph-rsid="000b0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rsid="0003c1cb" officeooo:paragraph-rsid="0003c1c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Liberation Serif" fo:font-size="12pt" fo:font-weight="bold" officeooo:rsid="000e215d" officeooo:paragraph-rsid="000e215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Liberation Serif" fo:font-size="12pt" fo:font-weight="bold" officeooo:rsid="000e215d" officeooo:paragraph-rsid="000e215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use-window-font-color="true" loext:opacity="0%" style:font-name="Liberation Serif" fo:font-size="12pt" fo:font-weight="bold" officeooo:rsid="000e215d" officeooo:paragraph-rsid="000e215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3b8e7"/>
    </style:style>
    <style:style style:name="T3" style:family="text">
      <style:text-properties fo:font-variant="normal" fo:text-transform="none" fo:letter-spacing="normal" fo:font-style="normal" fo:font-weight="normal" officeooo:rsid="0003c1cb"/>
    </style:style>
    <style:style style:name="T4" style:family="text">
      <style:text-properties fo:font-variant="normal" fo:text-transform="none" fo:letter-spacing="normal" fo:font-style="normal" fo:font-weight="normal" fo:background-color="#ffff00" loext:char-shading-value="0"/>
    </style:style>
    <style:style style:name="T5" style:family="text">
      <style:text-properties fo:font-variant="normal" fo:text-transform="none" fo:letter-spacing="normal" fo:font-style="normal" fo:font-weight="normal" officeooo:rsid="000b0968" fo:background-color="#ffff00" loext:char-shading-value="0"/>
    </style:style>
    <style:style style:name="T6" style:family="text">
      <style:text-properties fo:font-variant="normal" fo:text-transform="none" fo:letter-spacing="normal" fo:font-style="normal" fo:font-weight="normal" fo:background-color="#e8f2a1" loext:char-shading-value="0"/>
    </style:style>
    <style:style style:name="T7" style:family="text">
      <style:text-properties fo:font-variant="normal" fo:text-transform="none" fo:letter-spacing="normal" fo:font-style="normal" fo:font-weight="normal" officeooo:rsid="000b0968" fo:background-color="#e8f2a1" loext:char-shading-value="0"/>
    </style:style>
    <style:style style:name="T8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0b0968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0b0968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3b8e7"/>
    </style:style>
    <style:style style:name="T1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0c4d95"/>
    </style:style>
    <style:style style:name="T14" style:family="text">
      <style:text-properties officeooo:rsid="0003b8e7"/>
    </style:style>
    <style:style style:name="T15" style:family="text">
      <style:text-properties fo:language="en" fo:country="US"/>
    </style:style>
    <style:style style:name="T16" style:family="text">
      <style:text-properties fo:language="cs" fo:country="CZ"/>
    </style:style>
    <style:style style:name="T17" style:family="text">
      <style:text-properties style:font-name="Symbol" officeooo:rsid="000cc496" style:font-name-asian="Symbol" style:font-name-complex="Symbo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6cm" fo:min-width="1.9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uvětí k rozboru</text:p>
      <text:p text:style-name="P4"/>
      <text:p text:style-name="P9">a) Nakreslete schémata všech souvětí:</text:p>
      <text:list xml:id="list519026446" text:style-name="L1">
        <text:list-item>
          <text:p text:style-name="P10">vyznačte závislost mezi větami</text:p>
        </text:list-item>
        <text:list-item>
          <text:p text:style-name="P10">označte významový poměr mezi větami hlavními</text:p>
        </text:list-item>
        <text:list-item>
          <text:p text:style-name="P10">určete větněčlenskou platnost vedlejších vět</text:p>
        </text:list-item>
      </text:list>
      <text:p text:style-name="P9"/>
      <text:p text:style-name="P9">b) Nakreslete syntaktické stromy pro podtržené věty:</text:p>
      <text:list xml:id="list2161226773" text:style-name="L2">
        <text:list-item>
          <text:p text:style-name="P11">zachyťte hierarchickou strukturu věty </text:p>
        </text:list-item>
        <text:list-item>
          <text:p text:style-name="P11">určete větné členy</text:p>
        </text:list-item>
        <text:list-item>
          <text:p text:style-name="P11">pojmenujte sémantické a formálně syntaktické vztahy mezi větnými členy</text:p>
        </text:list-item>
      </text:list>
      <text:p text:style-name="P4"/>
      <text:p text:style-name="P1"><text:span text:style-name="T14">1. </text:span>Rozhlédla se a hledala jiné místo k sezení, jenže tu žádná židle ani křeslo nebyly. </text:p>
      <text:p text:style-name="P1"><text:span text:style-name="T2">2. </text:span><text:span text:style-name="T1">Chtěla jsem se s ním rozejít přátelsky, navrhnout mu, že i když se už nebudeme mít rádi, můžeme prostě zůstat přáteli, jenže on se mi ani nenamáhal zavolat.</text:span></text:p>
      <text:p text:style-name="P1"><text:span text:style-name="T2">3. </text:span><text:span text:style-name="T1">U této metody zabezpečení je důležité, aby byla pro uživatele on-line transparentní, tzn. pokud uživatel vlastní klíč, má přístup k souborům, nebo je může vytvářet bez další interakce .</text:span> </text:p>
      <text:p text:style-name="P1"><text:span text:style-name="T2">4. </text:span><text:span text:style-name="T1">Kadlec zatřásl hlavou, jako by chtěl zahnat dotěrné vzpomínky, které krev tlustého pána vyvolala z podvědomí, vytáhl z pláště krabičku cigaret a jednu si opatrně zapálil.</text:span></text:p>
      <text:p text:style-name="P1"><text:span text:style-name="T2">5. </text:span><text:span text:style-name="T11">Její hlavní myšlenkou je vnímání člověka coby entity s abstraktním myšlením, s vlastními zkušenostmi, prožíváním, hodnotovou orientací, který se prostřednictvím aktivní volby podílí na svém zdraví</text:span><text:span text:style-name="T1">.</text:span> </text:p>
      <text:p text:style-name="P1"><text:span text:style-name="T2">6. </text:span><text:span text:style-name="T11">Richard dostal objednávku na vraždu poručíka z rodiny Bonannů, paranoidního, mazaného chlapa</text:span><text:span text:style-name="T1">, kterého bylo těžké zabít, jelikož věděl, že je odepsaný, a všude s sebou vodil dvě gorily.</text:span></text:p>
      <text:p text:style-name="P1"><text:span text:style-name="T3">7. </text:span><text:span text:style-name="T1">Byl jsem v takové situaci, že jsem si zjišťoval, jak to vypadá v místním vězení, protože jsem chtěl ty úředníky zmlátit.</text:span> </text:p>
      <text:p text:style-name="P1"><text:span text:style-name="T3">8. </text:span><text:span text:style-name="T11">Tento dnes běžný astronomický pojem, </text:span><text:span text:style-name="T12">tj. superhmotn</text:span><text:span text:style-name="T13">ou</text:span><text:span text:style-name="T12"> čern</text:span><text:span text:style-name="T13">ou</text:span><text:span text:style-name="T12"> dír</text:span><text:span text:style-name="T13">u</text:span><text:span text:style-name="T12">, </text:span><text:span text:style-name="T11">zavedl a prosadil pro označení gravitačně zkolabovaného objektu slavný americký fyzik John Wheeler</text:span><text:span text:style-name="T1">, když v r . 1967 uvažoval o možnosti, že </text:span><text:span text:style-name="T11">by ve vesmíru mohly reálně existovat hypotetické koncentrace hmoty - energie tak nesmírně zahuštěné</text:span><text:span text:style-name="T1">, že ani světelný paprsek nedokáže uniknout z jejich blízkosti.</text:span></text:p>
      <text:p text:style-name="P1"><text:span text:style-name="T3">9. </text:span><text:span text:style-name="T1">S odkazem na negativní roli, </text:span><text:span text:style-name="T11">kterou prý agrární strana sehrávala před válkou, především v roce 1938</text:span><text:span text:style-name="T1">, byla největší politická strana meziválečné republiky rozpuštěna, ačkoli se během války ještě objevovaly úvahy o vzniku nějaké nové zemědělské strany.</text:span></text:p>
      <text:p text:style-name="P1"><text:span text:style-name="T3">10. </text:span><text:span text:style-name="T1">Možná v Paulovi narození dítěte probudí novou sílu a odvahu k tomu, aby se znovu vydal na cestu za zázračností věcí, a možná naopak nebude chtít takovými výpravami narušovat bezpečí rodiny, které po tom, co se přihodilo, už bude navždy křehké.</text:span></text:p>
      <text:p text:style-name="P1"/>
      <text:p text:style-name="P1"/>
      <text:p text:style-name="P2"><text:span text:style-name="T1">U této metody zabezpečení </text:span><text:span text:style-name="T11">je důležité</text:span><text:span text:style-name="T1">, aby </text:span><text:span text:style-name="T11">byla</text:span><text:span text:style-name="T1"> pro uživatele on-line </text:span><text:span text:style-name="T11">transparentní,</text:span><text:span text:style-name="T1"> tzn. pokud uživatel </text:span><text:span text:style-name="T11">vlastní</text:span><text:span text:style-name="T1"> klíč, </text:span><text:span text:style-name="T11">má</text:span><text:span text:style-name="T1"> přístup k souborům, nebo je </text:span><text:span text:style-name="T11">může vytvářet</text:span><text:span text:style-name="T1"> bez další interakce .</text:span> </text:p>
      <text:p text:style-name="P2"/>
      <text:p text:style-name="P3"><draw:line text:anchor-type="paragraph" draw:z-index="0" draw:name="Tvar1" draw:style-name="gr1" draw:text-style-name="P12" svg:x1="0.796cm" svg:y1="0.483cm" svg:x2="1.205cm" svg:y2="0.949cm"><text:p/></draw:line>1VH</text:p>
      <text:p text:style-name="P3"><draw:custom-shape text:anchor-type="paragraph" draw:z-index="1" draw:name="Tvar4" draw:style-name="gr2" draw:text-style-name="P13" svg:width="2.696cm" svg:height="0.847cm" svg:x="4.479cm" svg:y="0.3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text:tab/>2VV podmětná <text:s text:c="2"/><text:span text:style-name="T17"></text:span> <text:s/>4VH <text:span text:style-name="T15">~ </text:span><text:span text:style-name="T16">5VH</text:span></text:p>
      <text:p text:style-name="P3"><draw:line text:anchor-type="paragraph" draw:z-index="2" draw:name="Tvar3" draw:style-name="gr1" draw:text-style-name="P12" svg:x1="4.295cm" svg:y1="0.416cm" svg:x2="4.986cm" svg:y2="0.134cm"><text:p/></draw:line></text:p>
      <text:p text:style-name="P3"><text:tab/><text:tab/><text:tab/>3VV příslovečná podmínková</text:p>
      <text:p text:style-name="P3"/>
      <text:p text:style-name="P5"><text:span text:style-name="T4">Richard </text:span><text:span text:style-name="T5">(S)</text:span><text:span text:style-name="T1"> </text:span><text:span text:style-name="T6">dostal </text:span><text:span text:style-name="T7">(P)</text:span><text:span text:style-name="T1"> </text:span><text:span text:style-name="T8">objednávku </text:span><text:span text:style-name="T9">(O)</text:span><text:span text:style-name="T1"> na vraždu </text:span><text:span text:style-name="T10">(Atn) </text:span><text:span text:style-name="T1">poručíka </text:span><text:span text:style-name="T10">(Atn) </text:span><text:span text:style-name="T1">z rodiny </text:span><text:span text:style-name="T10">(Atn)</text:span><text:span text:style-name="T1"> Bonannů </text:span><text:span text:style-name="T10">(Atn)</text:span><text:span text:style-name="T1">, paranoidního, mazaného chlapa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9:11:44.216000000</meta:creation-date>
    <dc:date>2021-05-13T10:51:49.424000000</dc:date>
    <meta:editing-duration>PT1H19M45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4" meta:word-count="424" meta:character-count="2722" meta:non-whitespace-character-count="2315"/>
  </office:meta>
</office:document-meta>
</file>