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e912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1e912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912e" officeooo:paragraph-rsid="001e912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paragraph-rsid="001e912e" style:font-weight-asian="normal" style:font-weight-complex="normal"/>
    </style:style>
    <style:style style:name="P5" style:family="paragraph" style:parent-style-name="Standard">
      <style:paragraph-properties fo:hyphenation-ladder-count="no-limit"/>
      <style:text-properties fo:font-size="12pt" fo:font-weight="normal" officeooo:paragraph-rsid="001e912e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fo:color="#c9211e" loext:opacity="100%" fo:font-size="12pt" fo:font-weight="normal" officeooo:rsid="0026e8b8" officeooo:paragraph-rsid="0026e8b8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fo:color="#c9211e" loext:opacity="100%" fo:font-size="12pt" fo:font-weight="normal" officeooo:rsid="0025b37a" officeooo:paragraph-rsid="0025b37a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fo:color="#c9211e" loext:opacity="100%" fo:font-size="12pt" fo:font-weight="normal" officeooo:paragraph-rsid="001e912e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fo:color="#c9211e" loext:opacity="100%" fo:font-size="12pt" fo:font-weight="normal" officeooo:rsid="00230ff5" officeooo:paragraph-rsid="00230ff5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fo:color="#c9211e" loext:opacity="100%" fo:font-size="12pt" fo:font-weight="normal" officeooo:rsid="0023e056" officeooo:paragraph-rsid="0023e056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T1" style:family="text">
      <style:text-properties officeooo:rsid="0020332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2396e"/>
    </style:style>
    <style:style style:name="T4" style:family="text">
      <style:text-properties officeooo:rsid="00230ff5"/>
    </style:style>
    <style:style style:name="T5" style:family="text">
      <style:text-properties officeooo:rsid="0023e056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23e056"/>
    </style:style>
    <style:style style:name="T8" style:family="text">
      <style:text-properties officeooo:rsid="0025b37a"/>
    </style:style>
    <style:style style:name="T9" style:family="text">
      <style:text-properties officeooo:rsid="0026e8b8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oretické a praktické problémy českého jazyka gramatické II. - handout 12</text:p>
      <text:p text:style-name="P1">Odchylky od pravidelné větné stavby</text:p>
      <text:p text:style-name="P2"/>
      <text:p text:style-name="P2">1. Vyhledejte příklady gramatikalizovaných odchylek od větné stavby (elipsa, parcelace/dodatečné přičleňování, vytýkání, apoziopeze a vsuvka/<text:span text:style-name="T1">parenteze</text:span>).</text:p>
      <text:p text:style-name="P4">1. Vrátit se domů, <text:span text:style-name="T2">to</text:span> bylo mé toužebné přání. <text:span text:style-name="T1">(vytýkání) </text:span>2. Pavel jí koupil perníkové srdce. Z lásky. Na pouti. <text:span text:style-name="T1">(parcelace) </text:span>3. Chtěl jsem jen říct, že... <text:span text:style-name="T1">(apozice) </text:span>4. <text:span text:style-name="T1">(</text:span>Co chceš?<text:span text:style-name="T1">)</text:span> Nic. <text:span text:style-name="T1">(elipsa) </text:span>5. Můj otec, <text:span text:style-name="T2">byl už tenkrát v důchodu</text:span>, dokázal denně chodit do města pěšky. <text:span text:style-name="T1">(vsuvka)</text:span> 6. Takový názor je, <text:span text:style-name="T2">říkám to vážně</text:span>, neslučitelný s mým <text:span text:style-name="T1">(názorem)</text:span>. <text:span text:style-name="T1">(vsuvka, elipsa) </text:span>7. Petra učí na obchodní akademii. <text:span text:style-name="T1">(elipsa?) </text:span>8. Obtížné podmínky, s těmi se musíte vyrovnat. <text:span text:style-name="T3">(vytýkání)</text:span> 9. Druhé císařství skončilo, ne však válka. <text:span text:style-name="T3">(elipsa – skončila) </text:span>10. Jestli na ten test nepřijdete, tak … . <text:span text:style-name="T3">(apoziopeze) </text:span>11. Začal studovat francouzštinu. Na univerzitě. V Paříži. <text:span text:style-name="T4">(parcelace) </text:span>12. Honza je, <text:span text:style-name="T2">zdá se</text:span>, velmi nadaný student. <text:span text:style-name="T4">(vsuvka)</text:span></text:p>
      <text:p text:style-name="P2"/>
      <text:p text:style-name="P2">2. Označte syntaktické (stylistické) nedostatky: anakolut, zeugma, atrakce, kontaminace.</text:p>
      <text:p text:style-name="P5">1. Milujeme a sloužíme svému poslání. <text:span text:style-name="T4">(Milujeme své poslání a sloužíme mu. - zeugma (spřažení vazeb)</text:span> 2. <text:span text:style-name="T2">Kromě na dlouhodobé smlouvy</text:span> <text:span text:style-name="T4">(Kromě dlouhodobých smluv) </text:span>můžeme spoléhat na osobní kontakty lidí mající nějaké slovo u zahraničních firem. 3. <text:span text:style-name="T2">Před i po schůzi</text:span><text:span text:style-name="T6"> </text:span><text:span text:style-name="T7">(Před schůzí i po ní - zeugma)</text:span> jsem četl detektivku. 4. Poctivý člověk <text:span text:style-name="T2">opovrhuje a nenávidí podvodníka</text:span>. <text:span text:style-name="T5">(zeugma) </text:span>5. Vstal <text:span text:style-name="T2">před sluncem východem</text:span>. <text:span text:style-name="T5">(před východem slunce – atrakce) </text:span><text:s/>6. Nemůžeme dobře rozumět a chápat vývoj, nevidíme-li jeho širší souvislosti. 7. Není člověku dobré býti samotnému. - <text:span text:style-name="T5">Není člověku dobré býti samotným (samotný). - atrakce </text:span>8. Vzdává vždy hold dílu a zásluhám svých ideově spřízněných souputníků, ne <text:span text:style-name="T2">nejvýznačnějším autorům své generace.</text:span> <text:span text:style-name="T8">(anakolut) </text:span>9. Ozvaly se hlasy pro i proti předloženému návrhu.</text:p>
      <text:p text:style-name="P5"/>
      <text:p text:style-name="P6">Nejednoznačná interpretace věty (nejasná elipsa):</text:p>
      <text:p text:style-name="P7">Vzdává vždy hold dílu a zásluhám svých souputníků, ne(vzdává hold) nejvýznačnějším autorům. </text:p>
      <text:p text:style-name="P7">Vzdává vždy hold dílu a zásluhám svých souputníků, ne (dílu a zásluhám) nejvýznačnějších autorů.</text:p>
      <text:p text:style-name="P8"/>
      <text:p text:style-name="P9"><text:span text:style-name="T10">kontaminace</text:span>: cenit si odměny (cenit si odměnu + vážit si odměny)</text:p>
      <text:p text:style-name="P9"><text:tab/><text:tab/>přihlížet na něco (přihlížet k něčemu + dívat se na něco)</text:p>
      <text:p text:style-name="P9"><text:span text:style-name="T10">atrakce</text:span>: je širší než delší (je širší než dlouhý)</text:p>
      <text:p text:style-name="P9"><text:tab/>spoustě lidem to nevadilo (spoustě lidí)</text:p>
      <text:p text:style-name="P9"><text:span text:style-name="T10">anakolut</text:span> (vyšinutí z větné vazby)</text:p>
      <text:p text:style-name="P10"><text:span text:style-name="T10">zeugma</text:span> (spřažení vazeb): <text:span text:style-name="T9">milujeme a vážíme si jí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4T22:40:05.703000000</meta:creation-date>
    <dc:date>2021-05-13T10:44:09.225000000</dc:date>
    <meta:editing-duration>PT2H53M16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5" meta:word-count="355" meta:character-count="2376" meta:non-whitespace-character-count="2029"/>
  </office:meta>
</office:document-meta>
</file>