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d2e0" officeooo:paragraph-rsid="0011d2e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d2e0" officeooo:paragraph-rsid="0011d2e0" style:font-weight-asian="bold" style:font-weight-complex="bold"/>
    </style:style>
    <style:style style:name="P3" style:family="paragraph" style:parent-style-name="Standard">
      <style:text-properties style:use-window-font-color="true" loext:opacity="0%" style:font-name="Liberation Serif" fo:font-size="12pt" officeooo:paragraph-rsid="0011d2e0" style:font-size-asian="12pt" style:font-size-complex="12pt"/>
    </style:style>
    <style:style style:name="P4" style:family="paragraph" style:parent-style-name="Standard">
      <style:text-properties officeooo:paragraph-rsid="0011d2e0"/>
    </style:style>
    <style:style style:name="P5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1d2e0" officeooo:paragraph-rsid="0011d2e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d2e0" officeooo:paragraph-rsid="0011d2e0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0890e3" style:font-size-asian="12pt" style:font-size-complex="12pt"/>
    </style:style>
    <style:style style:name="T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254a1" style:font-size-asian="12pt" style:font-size-complex="12pt"/>
    </style:style>
    <style:style style:name="T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1d2e0" style:font-size-asian="12pt" style:font-size-complex="12pt"/>
    </style:style>
    <style:style style:name="T5" style:family="text">
      <style:text-properties fo:font-variant="normal" fo:text-transform="none" style:use-window-font-color="true" loext:opacity="0%" style:font-name="Liberation Serif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Liberation Serif" fo:font-size="12pt" fo:letter-spacing="normal" fo:font-style="normal" officeooo:rsid="000890e3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Liberation Serif" fo:font-size="12pt" fo:letter-spacing="normal" fo:font-style="normal" officeooo:rsid="00150c11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1d2e0"/>
    </style:style>
    <style:style style:name="T10" style:family="text">
      <style:text-properties fo:font-variant="normal" fo:text-transform="none" fo:letter-spacing="normal" fo:font-style="normal" fo:font-weight="normal" officeooo:rsid="001254a1"/>
    </style:style>
    <style:style style:name="T11" style:family="text">
      <style:text-properties style:use-window-font-color="true" loext:opacity="0%" style:font-name="Liberation Serif" fo:font-size="12pt" style:font-size-asian="12pt" style:font-size-complex="12pt"/>
    </style:style>
    <style:style style:name="T12" style:family="text">
      <style:text-properties officeooo:rsid="0016e5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ěrečný větný rozbor</text:p>
      <text:p text:style-name="P2"/>
      <text:p text:style-name="P1">1. Nakreslete schéma<text:span text:style-name="T12">ta</text:span> následujících souvětí:</text:p>
      <text:p text:style-name="P1">a) označte pořadí a závislost vět;</text:p>
      <text:p text:style-name="P1">b) vyznačte významový poměr mezi hlavními větami;</text:p>
      <text:p text:style-name="P1">c) u vedlejších vět určete jejich větněčlenskou platnost.</text:p>
      <text:p text:style-name="P4"><text:span text:style-name="T3">1</text:span><text:span text:style-name="T4">) </text:span><text:span text:style-name="T1">Styděl jsem se, že mě přistihl při lhaní, a uvědomil jsem si, že mezi ním a Laurou je </text:span><text:span text:style-name="T3">hluboké</text:span><text:span text:style-name="T1"> pouto, </text:span><text:span text:style-name="T3">které nelze přetrhnout.</text:span></text:p>
      <text:p text:style-name="P3"><text:span text:style-name="T10">2</text:span><text:span text:style-name="T9">) </text:span><text:span text:style-name="T8">Měl jsem pocit, že existuje nějaké místo, kam mě ještě nevpustili ani jako hosta, přestože jsem si namlouval, že Laura přede mnou nemá žádné tajnosti.</text:span></text:p>
      <text:p text:style-name="P3"/>
      <text:p text:style-name="P1"><text:span text:style-name="T6">2. </text:span><text:span text:style-name="T5">Nakreslete syntaktický strom pro následující větu jednoduchou, který bude obsahovat:</text:span></text:p>
      <text:p text:style-name="P1"><text:span text:style-name="T5">a) znázornění syntaktické hierarchie, tj. vzájemné závislosti, </text:span><text:span text:style-name="T7">příp. </text:span><text:span text:style-name="T5">nezávislosti syntaktických prvků;</text:span></text:p>
      <text:p text:style-name="P5">b) označení větných členů;</text:p>
      <text:p text:style-name="P5">c) označení sémantických vtahů;</text:p>
      <text:p text:style-name="P5">d) označení formálně syntaktických vtahů.</text:p>
      <text:p text:style-name="P1"><text:span text:style-name="T2">Viewegh se ve dvou nejnovějších novelách </text:span><text:span text:style-name="T1">svým humorně ironickým pohledem zaměřuje na téma věčně komplikovaných vztahů mezi muži a ženami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1:40:38.440000000</meta:creation-date>
    <dc:date>2021-05-12T14:10:09.266000000</dc:date>
    <meta:editing-duration>PT9M10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3" meta:word-count="134" meta:character-count="912" meta:non-whitespace-character-count="790"/>
  </office:meta>
</office:document-meta>
</file>