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tyle="normal" style:text-underline-style="none" fo:font-weight="normal" officeooo:rsid="000255ca" officeooo:paragraph-rsid="0004ce47" style:font-style-asian="normal" style:font-weight-asian="normal" style:font-style-complex="normal" style:font-weight-complex="normal"/>
    </style:style>
    <style:style style:name="P2" style:family="paragraph" style:parent-style-name="Standard">
      <style:paragraph-properties fo:text-align="center" style:justify-single-word="false"/>
      <style:text-properties style:font-name="Liberation Serif" fo:font-size="12pt" fo:font-weight="bold" officeooo:paragraph-rsid="0004ce47" style:font-size-asian="12pt" style:font-weight-asian="bold" style:font-size-complex="12pt" style:font-weight-complex="bold"/>
    </style:style>
    <style:style style:name="P3" style:family="paragraph" style:parent-style-name="Standard">
      <style:text-properties style:font-name="Liberation Serif" fo:font-size="12pt" officeooo:paragraph-rsid="0004ce47" style:font-size-asian="12pt" style:font-size-complex="12pt"/>
    </style:style>
    <style:style style:name="P4" style:family="paragraph" style:parent-style-name="Standard">
      <style:text-properties style:font-name="Liberation Serif" fo:font-size="12pt" officeooo:paragraph-rsid="0008d2b2" style:font-size-asian="12pt" style:font-size-complex="12pt"/>
    </style:style>
    <style:style style:name="P5" style:family="paragraph" style:parent-style-name="Standard">
      <style:text-properties style:font-name="Liberation Serif" fo:font-size="12pt" officeooo:rsid="0008d93e" officeooo:paragraph-rsid="0008d93e" style:font-size-asian="12pt" style:font-size-complex="12pt"/>
    </style:style>
    <style:style style:name="P6" style:family="paragraph" style:parent-style-name="Standard">
      <style:text-properties style:font-name="Liberation Serif" fo:font-size="12pt" fo:font-style="italic" officeooo:paragraph-rsid="0004ce47" style:font-size-asian="12pt" style:font-style-asian="italic" style:font-size-complex="12pt" style:font-style-complex="italic"/>
    </style:style>
    <style:style style:name="P7" style:family="paragraph" style:parent-style-name="Standard">
      <style:text-properties style:font-name="Liberation Serif" fo:font-size="12pt" fo:font-style="italic" officeooo:paragraph-rsid="0008d2b2" style:font-size-asian="12pt" style:font-style-asian="italic" style:font-size-complex="12pt" style:font-style-complex="italic"/>
    </style:style>
    <style:style style:name="P8" style:family="paragraph" style:parent-style-name="Standard">
      <style:text-properties officeooo:paragraph-rsid="0004ce47"/>
    </style:style>
    <style:style style:name="P9" style:family="paragraph" style:parent-style-name="Standard">
      <style:text-properties officeooo:paragraph-rsid="0007414a"/>
    </style:style>
    <style:style style:name="P10" style:family="paragraph" style:parent-style-name="Standard">
      <style:text-properties fo:color="#c9211e" loext:opacity="100%" style:font-name="Liberation Serif" fo:font-size="12pt" officeooo:rsid="0008e7b6" officeooo:paragraph-rsid="0008e7b6" style:font-size-asian="12pt" style:font-size-complex="12pt"/>
    </style:style>
    <style:style style:name="P11" style:family="paragraph" style:parent-style-name="Standard">
      <style:text-properties officeooo:paragraph-rsid="000a8d2e"/>
    </style:style>
    <style:style style:name="T1" style:family="text">
      <style:text-properties officeooo:rsid="001707e2"/>
    </style:style>
    <style:style style:name="T2" style:family="text">
      <style:text-properties officeooo:rsid="001752a0"/>
    </style:style>
    <style:style style:name="T3" style:family="text">
      <style:text-properties fo:font-weight="bold" style:font-weight-asian="bold" style:font-weight-complex="bold"/>
    </style:style>
    <style:style style:name="T4" style:family="text">
      <style:text-properties fo:font-weight="bold" officeooo:rsid="0019617a" style:font-weight-asian="bold" style:font-weight-complex="bold"/>
    </style:style>
    <style:style style:name="T5" style:family="text">
      <style:text-properties fo:font-weight="bold" officeooo:rsid="0002cd16" style:font-weight-asian="bold" style:font-weight-complex="bold"/>
    </style:style>
    <style:style style:name="T6" style:family="text">
      <style:text-properties fo:font-style="italic" fo:font-weight="bold" style:font-style-asian="italic" style:font-weight-asian="bold" style:font-style-complex="italic" style:font-weight-complex="bold"/>
    </style:style>
    <style:style style:name="T7" style:family="text">
      <style:text-properties fo:font-weight="normal" style:font-weight-asian="normal" style:font-weight-complex="normal"/>
    </style:style>
    <style:style style:name="T8" style:family="text">
      <style:text-properties fo:font-weight="normal" officeooo:rsid="000255ca" style:font-weight-asian="normal" style:font-weight-complex="normal"/>
    </style:style>
    <style:style style:name="T9" style:family="text">
      <style:text-properties fo:font-style="normal" fo:font-weight="normal" style:font-style-asian="normal" style:font-weight-asian="normal" style:font-style-complex="normal" style:font-weight-complex="normal"/>
    </style:style>
    <style:style style:name="T10" style:family="text">
      <style:text-properties fo:font-style="normal" fo:font-weight="bold" style:font-style-asian="normal" style:font-weight-asian="bold" style:font-style-complex="normal" style:font-weight-complex="bold"/>
    </style:style>
    <style:style style:name="T11" style:family="text">
      <style:text-properties fo:font-style="normal" fo:font-weight="bold" officeooo:rsid="0019617a" style:font-style-asian="normal" style:font-weight-asian="bold" style:font-style-complex="normal" style:font-weight-complex="bold"/>
    </style:style>
    <style:style style:name="T12" style:family="text">
      <style:text-properties fo:font-style="normal" style:text-underline-style="none" fo:font-weight="normal" style:font-style-asian="normal" style:font-weight-asian="normal" style:font-style-complex="normal" style:font-weight-complex="normal"/>
    </style:style>
    <style:style style:name="T13" style:family="text">
      <style:text-properties fo:font-style="normal" style:text-underline-style="none" fo:font-weight="normal" officeooo:rsid="000255ca" style:font-style-asian="normal" style:font-weight-asian="normal" style:font-style-complex="normal" style:font-weight-complex="normal"/>
    </style:style>
    <style:style style:name="T14" style:family="text">
      <style:text-properties fo:font-style="normal" style:text-underline-style="solid" style:text-underline-width="auto" style:text-underline-color="font-color" fo:font-weight="normal" style:font-style-asian="normal" style:font-weight-asian="normal" style:font-style-complex="normal" style:font-weight-complex="normal"/>
    </style:style>
    <style:style style:name="T15" style:family="text">
      <style:text-properties fo:font-style="normal" style:text-underline-style="solid" style:text-underline-width="auto" style:text-underline-color="font-color" fo:font-weight="normal" officeooo:rsid="000255ca" style:font-style-asian="normal" style:font-weight-asian="normal" style:font-style-complex="normal" style:font-weight-complex="normal"/>
    </style:style>
    <style:style style:name="T16" style:family="text">
      <style:text-properties style:text-underline-style="solid" style:text-underline-width="auto" style:text-underline-color="font-color"/>
    </style:style>
    <style:style style:name="T17" style:family="text">
      <style:text-properties officeooo:rsid="001d4238"/>
    </style:style>
    <style:style style:name="T18" style:family="text">
      <style:text-properties officeooo:rsid="0019617a"/>
    </style:style>
    <style:style style:name="T19" style:family="text">
      <style:text-properties style:font-name="Liberation Serif" fo:font-size="12pt" style:text-underline-style="none" fo:font-weight="normal" officeooo:rsid="0001c907" style:font-size-asian="12pt" style:font-weight-asian="normal" style:font-size-complex="12pt" style:font-weight-complex="normal"/>
    </style:style>
    <style:style style:name="T20" style:family="text">
      <style:text-properties style:font-name="Liberation Serif" fo:font-size="12pt" style:text-underline-style="solid" style:text-underline-width="auto" style:text-underline-color="font-color" fo:font-weight="normal" officeooo:rsid="0001c907" style:font-size-asian="12pt" style:font-weight-asian="normal" style:font-size-complex="12pt" style:font-weight-complex="normal"/>
    </style:style>
    <style:style style:name="T21" style:family="text">
      <style:text-properties style:font-name="Liberation Serif" fo:font-size="12pt" fo:font-style="normal" style:text-underline-style="none" fo:font-weight="normal" officeooo:rsid="0001c907" style:font-size-asian="12pt" style:font-style-asian="normal" style:font-weight-asian="normal" style:font-size-complex="12pt" style:font-style-complex="normal" style:font-weight-complex="normal"/>
    </style:style>
    <style:style style:name="T22" style:family="text">
      <style:text-properties style:font-name="Liberation Serif" fo:font-size="12pt" fo:font-style="normal" style:text-underline-style="solid" style:text-underline-width="auto" style:text-underline-color="font-color" fo:font-weight="normal" officeooo:rsid="0001c907" style:font-size-asian="12pt" style:font-style-asian="normal" style:font-weight-asian="normal" style:font-size-complex="12pt" style:font-style-complex="normal" style:font-weight-complex="normal"/>
    </style:style>
    <style:style style:name="T23" style:family="text">
      <style:text-properties style:font-name="Liberation Serif" fo:font-size="12pt" fo:font-style="normal" style:text-underline-style="solid" style:text-underline-width="auto" style:text-underline-color="font-color" fo:font-weight="normal" officeooo:rsid="001feb75" style:font-size-asian="12pt" style:font-style-asian="normal" style:font-weight-asian="normal" style:font-size-complex="12pt" style:font-style-complex="normal" style:font-weight-complex="normal"/>
    </style:style>
    <style:style style:name="T24" style:family="text">
      <style:text-properties style:font-name="Liberation Serif" fo:font-size="12pt" fo:font-style="normal" fo:font-weight="normal" style:font-size-asian="12pt" style:font-style-asian="normal" style:font-weight-asian="normal" style:font-size-complex="12pt" style:font-style-complex="normal" style:font-weight-complex="normal"/>
    </style:style>
    <style:style style:name="T25" style:family="text">
      <style:text-properties style:font-name="Liberation Serif" fo:font-size="12pt" fo:font-style="normal" fo:font-weight="normal" officeooo:rsid="0005d417" style:font-size-asian="12pt" style:font-style-asian="normal" style:font-weight-asian="normal" style:font-size-complex="12pt" style:font-style-complex="normal" style:font-weight-complex="normal"/>
    </style:style>
    <style:style style:name="T26" style:family="text">
      <style:text-properties style:font-name="Liberation Serif" fo:font-size="12pt" fo:font-style="normal" fo:font-weight="normal" officeooo:rsid="0007414a" style:font-size-asian="12pt" style:font-style-asian="normal" style:font-weight-asian="normal" style:font-size-complex="12pt" style:font-style-complex="normal" style:font-weight-complex="normal"/>
    </style:style>
    <style:style style:name="T27" style:family="text">
      <style:text-properties style:font-name="Liberation Serif" fo:font-size="12pt" fo:font-style="normal" fo:font-weight="bold" style:font-size-asian="12pt" style:font-style-asian="normal" style:font-weight-asian="bold" style:font-size-complex="12pt" style:font-style-complex="normal" style:font-weight-complex="bold"/>
    </style:style>
    <style:style style:name="T28" style:family="text">
      <style:text-properties style:font-name="Liberation Serif" fo:font-size="12pt" fo:font-weight="normal" style:font-size-asian="12pt" style:font-weight-asian="normal" style:font-size-complex="12pt" style:font-weight-complex="normal"/>
    </style:style>
    <style:style style:name="T29" style:family="text">
      <style:text-properties style:font-name="Liberation Serif" fo:font-size="12pt" fo:font-style="italic" fo:font-weight="normal" style:font-size-asian="12pt" style:font-style-asian="italic" style:font-weight-asian="normal" style:font-size-complex="12pt" style:font-style-complex="italic" style:font-weight-complex="normal"/>
    </style:style>
    <style:style style:name="T30" style:family="text">
      <style:text-properties style:font-name="Liberation Serif" fo:font-size="12pt" style:font-size-asian="12pt" style:font-size-complex="12pt"/>
    </style:style>
    <style:style style:name="T31" style:family="text">
      <style:text-properties style:font-name="Liberation Serif" fo:font-size="12pt" officeooo:rsid="0008e7b6" style:font-size-asian="12pt" style:font-size-complex="12pt"/>
    </style:style>
    <style:style style:name="T32" style:family="text">
      <style:text-properties style:font-name="Liberation Serif" fo:font-size="12pt" officeooo:rsid="000a8d2e" style:font-size-asian="12pt" style:font-size-complex="12pt"/>
    </style:style>
    <style:style style:name="T33" style:family="text">
      <style:text-properties style:font-name="Liberation Serif" fo:font-size="12pt" officeooo:rsid="000c3880" style:font-size-asian="12pt" style:font-size-complex="12pt"/>
    </style:style>
    <style:style style:name="T34" style:family="text">
      <style:text-properties officeooo:rsid="0004ce47"/>
    </style:style>
    <style:style style:name="T35" style:family="text">
      <style:text-properties officeooo:rsid="0008d93e"/>
    </style:style>
    <style:style style:name="T36" style:family="text">
      <style:text-properties fo:color="#c9211e" loext:opacity="100%"/>
    </style:style>
    <style:style style:name="T37" style:family="text">
      <style:text-properties fo:color="#c9211e" loext:opacity="100%" officeooo:rsid="0008d93e"/>
    </style:style>
    <style:style style:name="T38" style:family="text">
      <style:text-properties fo:color="#c9211e" loext:opacity="100%" officeooo:rsid="0008e7b6"/>
    </style:style>
    <style:style style:name="T39" style:family="text">
      <style:text-properties fo:color="#c9211e" loext:opacity="100%" style:font-name="Liberation Serif" fo:font-size="12pt" officeooo:rsid="0008e7b6" style:font-size-asian="12pt" style:font-size-complex="12pt"/>
    </style:style>
    <style:style style:name="T40" style:family="text">
      <style:text-properties fo:color="#c9211e" loext:opacity="100%" style:font-name="Liberation Serif" fo:font-size="12pt" officeooo:rsid="000a8d2e" style:font-size-asian="12pt" style:font-size-complex="12pt"/>
    </style:style>
    <style:style style:name="T41" style:family="text">
      <style:text-properties fo:color="#c9211e" loext:opacity="100%" style:font-name="Liberation Serif" fo:font-size="12pt" officeooo:rsid="000c3880" style:font-size-asian="12pt" style:font-size-complex="12pt"/>
    </style:style>
    <style:style style:name="T42" style:family="text">
      <style:text-properties fo:color="#c9211e" loext:opacity="100%" officeooo:rsid="000c3880"/>
    </style:style>
    <style:style style:name="T43" style:family="text">
      <style:text-properties officeooo:rsid="0008e7b6"/>
    </style:style>
    <style:style style:name="T44" style:family="text">
      <style:text-properties style:use-window-font-color="true" loext:opacity="0%" style:font-name="Liberation Serif" fo:font-size="12pt" officeooo:rsid="000a8d2e" style:font-size-asian="12pt" style:font-size-complex="12pt"/>
    </style:style>
    <style:style style:name="T45" style:family="text">
      <style:text-properties officeooo:rsid="000c388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 Morfologická a syntaktická cvičení II. - handout <text:span text:style-name="T34">10</text:span></text:p>
      <text:p text:style-name="P2"><text:span text:style-name="T1">S</text:span><text:span text:style-name="T2">lovosled</text:span><text:span text:style-name="T1">, větné transpozice </text:span></text:p>
      <text:p text:style-name="P3"/>
      <text:p text:style-name="P3"><text:span text:style-name="T4">1</text:span><text:span text:style-name="T3">. Slovo </text:span><text:span text:style-name="T6">kurzívou</text:span><text:span text:style-name="T3"> dejte na začátek věty, tučné slovo na konec. </text:span><text:span text:style-name="T7">(Trn 51/73, zkráceno)</text:span></text:p>
      <text:p text:style-name="P9"><text:span text:style-name="T28">1. Nikdy bych </text:span><text:span text:style-name="T29">mu</text:span><text:span text:style-name="T24"> ho </text:span><text:span text:style-name="T27">nepůjčil</text:span><text:span text:style-name="T24"> na tak dlouhou dobu. - <text:s/></text:span><text:span text:style-name="T25">Jemu bych ho nikdy na tak dlouhou dobu nepůjčil. <text:s/></text:span><text:span text:style-name="T24">2. </text:span><text:span text:style-name="T27">Právě včera</text:span><text:span text:style-name="T24"> si </text:span><text:span text:style-name="T29">mi</text:span><text:span text:style-name="T24"> na tebe strašně stěžovali. - </text:span><text:span text:style-name="T26">Mně si na tebe strašně stěžovali právě včera. </text:span><text:span text:style-name="T24">3. Takhle bych se </text:span><text:span text:style-name="T29">ti</text:span><text:span text:style-name="T24"> nikdy </text:span><text:span text:style-name="T27">před lidmi</text:span><text:span text:style-name="T24"> nevysmíval. - </text:span><text:span text:style-name="T26">Tobě bych se nikdy takhle nevysmíval před lidmi. </text:span><text:span text:style-name="T24">4. Nenáviděli jsme </text:span><text:span text:style-name="T29">ho</text:span><text:span text:style-name="T24"> </text:span><text:span text:style-name="T27">nejvíce</text:span><text:span text:style-name="T24"> ze všech lidí. - </text:span><text:span text:style-name="T26">Jeho jsme nenáviděli ze všech lidí nejvíce. </text:span><text:span text:style-name="T24">5. Opravdu jsem si </text:span><text:span text:style-name="T29">tě</text:span><text:span text:style-name="T27"> nechtěl</text:span><text:span text:style-name="T24"> rozzlobit. - </text:span><text:span text:style-name="T26">Tebe jsem si opravdu rozzlobit nechtěl. </text:span><text:span text:style-name="T24">6. </text:span><text:span text:style-name="T27">Jedna věc</text:span><text:span text:style-name="T24"> se </text:span><text:span text:style-name="T29">nám</text:span><text:span text:style-name="T24"> na tom nelíbila. - </text:span><text:span text:style-name="T26">Nám se na tom nelíbila jedna věc. </text:span><text:span text:style-name="T24">6. </text:span><text:span text:style-name="T27">Hlava</text:span><text:span text:style-name="T24"> by </text:span><text:span text:style-name="T29">mě</text:span><text:span text:style-name="T24"> z toho určitě nebolela. - </text:span><text:span text:style-name="T26">Mne / Mě by z toho určitě nebolela hlava. </text:span><text:span text:style-name="T24"><text:s/>7. </text:span><text:span text:style-name="T27">Tak špatně</text:span><text:span text:style-name="T24"> </text:span><text:span text:style-name="T29">mu</text:span><text:span text:style-name="T24"> nebylo ještě nikdy předtím. - </text:span><text:span text:style-name="T26">Jemu nebylo ještě nikdy předtím tak špatně. </text:span><text:span text:style-name="T24"><text:s/>8. </text:span><text:span text:style-name="T27">Spalo</text:span><text:span text:style-name="T24"> se </text:span><text:span text:style-name="T29">mi</text:span><text:span text:style-name="T24"> tu docela dobře. - </text:span><text:span text:style-name="T26">Mně se tu docela dobře spalo. </text:span></text:p>
      <text:p text:style-name="P3"/>
      <text:p text:style-name="P3"><text:span text:style-name="T11">2</text:span><text:span text:style-name="T10">. Odpovězte a použijte osobních zájmen.</text:span><text:span text:style-name="T9"> (Trnk 52/74, upraveno)</text:span></text:p>
      <text:p text:style-name="P6">Např.: Chcete svému otci poslat ten dopis? - Ano (Ne), (ne)chci <text:span text:style-name="T16">mu ho</text:span> poslat. </text:p>
      <text:p text:style-name="P3">1. Vrátili jsme už Aleně všechny ty knížky? 2. Opravdu ses tak zamiloval do té hudby? 3. Už jste se se mnou tady někdy potkal? 4. Mohli byste ty peníze dát takovému člověku na tak dlouho dobu? 5. Neukázali byste všem kolegům ty knihy? - <text:span text:style-name="T37">Ano, ukázali bychom jim je</text:span><text:span text:style-name="T35">. </text:span><text:s/>6. Dala by Honzovi tu fotografii na památku? 7. Řekla jste to už všem svým známým? 8. Pamatujete s<text:span text:style-name="T17">e</text:span> ještě trochu na tu výstavu?</text:p>
      <text:p text:style-name="P3"/>
      <text:p text:style-name="P5"><text:span text:style-name="T38">p</text:span><text:span text:style-name="T36">omocné sloveso být (jsem, bych …) - se/si – DAT – AK</text:span> - … (zájmeno to, předložková spojení (na to), příslovce (teď, tu), částice (až, snad, prý) ...)</text:p>
      <text:p text:style-name="P3"/>
      <text:p text:style-name="P4"><text:span text:style-name="T4">4. </text:span><text:span text:style-name="T3">Ptejte se pomocí uvedených tázacích slov. Dbejte na správný slovosled v odpovědi.</text:span> <text:span text:style-name="T7">(Trnk 94/154)</text:span></text:p>
      <text:p text:style-name="P7">Např. Ráno šel na fakultu. (Kdy?) - <text:span text:style-name="T16">Kdy</text:span> šel na fakultu? Na fakultu šel <text:span text:style-name="T16">ráno</text:span>.</text:p>
      <text:p text:style-name="P4">1. Pomalu šel ke dveřím. (Jak?) 2. Sestra šla s přítelkyní do divadla. (S kým?) 3. Chtěl jsem jít na výstavu. (Kdo?) - <text:s/><text:span text:style-name="T38">JÁ jsem chtěl jít na výstavu. / <text:s/>Na výstavu jsem chtěl jít já</text:span><text:span text:style-name="T43">. </text:span>4. Z kapsy vyndal klíče. (Odkud?) 5. Teď budu potřebovat kladivo. (Kdy?) 6. Tahle věta je složitá. (Co?) 7. Pracoval celý den. (Co dělal?) 8. Cestující z dlouhé chvíle usnuli. (Proč?) - <text:span text:style-name="T38">Cestující usnuli z dlouhé chvíle. </text:span></text:p>
      <text:p text:style-name="P4"/>
      <text:p text:style-name="P10">mít dlouhou chvíli = nudit se</text:p>
      <text:p text:style-name="P10">z dlouhé chvíle = z nudy</text:p>
      <text:p text:style-name="P3"/>
      <text:p text:style-name="P3"><text:span text:style-name="T4">3. </text:span><text:span text:style-name="T3">Výrazy v závorkách doplňte do vět. Někdy je nutné změnit slovosled původní věty.</text:span> <text:span text:style-name="T7">(Trnk 89/148, výběr)</text:span></text:p>
      <text:p text:style-name="P6">Např. Položili mu otázky. (dvě, těžké) – Položili mu <text:span text:style-name="T16">dvě těžké</text:span> otázky. </text:p>
      <text:p text:style-name="P11"><text:span text:style-name="T30">1. Přinesli jsme </text:span><text:span text:style-name="T39">nějaké další polské</text:span><text:span text:style-name="T31"> </text:span><text:span text:style-name="T30">knihy. (nějaké, polské, další) 2. Našel jsem </text:span><text:span text:style-name="T39">tři </text:span><text:span text:style-name="T40">krásné zdravé</text:span><text:span text:style-name="T31"> </text:span><text:span text:style-name="T30">hřiby. (krásné, tři, zdravé) 3. Dej to </text:span><text:span text:style-name="T44">do</text:span><text:span text:style-name="T40"> té druhé světlé</text:span><text:span text:style-name="T32"> </text:span><text:span text:style-name="T30">skříně. (té, světlé, druhé) 4. </text:span><text:span text:style-name="T40">Ten tvůj starý</text:span><text:span text:style-name="T32"> </text:span><text:span text:style-name="T30">Slovník mám já. (tvůj, ten starý) 5. K </text:span><text:span text:style-name="T40">žádnému dalšímu leteckému</text:span><text:span text:style-name="T32"> </text:span><text:span text:style-name="T30">neštěstí nedošlo. (žádnému, leteckému, dalšímu). 6. Odjel na</text:span><text:span text:style-name="T40"> svou obvyklou krátkou zimní/ svou krátkou obvyklou zimní</text:span><text:span text:style-name="T32"> </text:span><text:span text:style-name="T30">dovolenou. (krátkou, zimní, obvyklou, svou) 7. Neviděli jsme ho </text:span><text:span text:style-name="T40">celý ten dlouhý</text:span><text:span text:style-name="T32"> </text:span><text:span text:style-name="T30">rok. (celý, dlouhý, ten). 8. </text:span><text:span text:style-name="T40">Některá ta těžší nová</text:span><text:span text:style-name="T32"> </text:span><text:span text:style-name="T30">Slovíčka jsem si vypsal. (některá, nová, těžší, ta) 9. V</text:span><text:span text:style-name="T32">e</text:span><text:span text:style-name="T30"> </text:span><text:span text:style-name="T40">všech těch čtyřech prázdných</text:span><text:span text:style-name="T32"> </text:span><text:span text:style-name="T30">místnostech bylo/</text:span><text:span text:style-name="T32">a</text:span><text:span text:style-name="T30"> tma. (čtyřech, těch, prázdných, všech). 10. Plyne to z </text:span><text:span text:style-name="T41">obou dvou vašich uvedených</text:span><text:span text:style-name="T33"> </text:span><text:span text:style-name="T30">příkladů. (obou, uvedených, dvou, vašich)</text:span></text:p>
      <text:p text:style-name="P3"/>
      <text:p text:style-name="P3"><text:span text:style-name="T7"/></text:p>
      <text:p text:style-name="P3"/>
      <text:p text:style-name="P3"><text:span text:style-name="T11">5. </text:span><text:span text:style-name="T10">Spojte obě věty pomocí výrazu v závorce a uspořádejte slovosled závislé věty.</text:span><text:span text:style-name="T9"> (Trnk 53/76, zkráceno)</text:span></text:p>
      <text:p text:style-name="P3"><text:soft-page-break/><text:span text:style-name="T18">1</text:span>. Určitě tam nepůjdou. (protože) Nechtělo by se jim tak brzy vstávat. - …, <text:span text:style-name="T42">protože by se jim nechtělo tak brzy vstávat.</text:span><text:span text:style-name="T36"> </text:span><text:span text:style-name="T18">2</text:span>. Chtěl tam ještě jít. (ale) Zdálo se mu, že je už moc pozdě. - …, <text:span text:style-name="T42">ale zdálo se mu, že</text:span><text:span text:style-name="T45"> ...</text:span> <text:span text:style-name="T18">3</text:span>. Slíbili, že nám podají zprávu. (jestli) Jejich plán se jim podaří. <text:span text:style-name="T18">4</text:span>. Bolela ho hlava. (a) Zdálo se mu, že má horečku. <text:span text:style-name="T18">5</text:span>. Odpovím vám písemně. (až) Pořádně si to rozmyslím. </text:p>
      <text:p text:style-name="P3"/>
      <text:p text:style-name="P3"><text:span text:style-name="T4">6</text:span><text:span text:style-name="T5">. </text:span><text:span text:style-name="T3">Podtržené větné členy nahraďte vedlejšími větami. </text:span><text:span text:style-name="T7">(Trnk 81/124, </text:span><text:span text:style-name="T8">výběr</text:span><text:span text:style-name="T7">)</text:span></text:p>
      <text:p text:style-name="P8"><text:span text:style-name="T19">a) 1. </text:span><text:span text:style-name="T20">Při mytí nádobí</text:span><text:span text:style-name="T19"> si zpívá. 2. </text:span><text:span text:style-name="T20">Přes veškeré napomínání</text:span><text:span text:style-name="T21"> přišel zase pozdě. 3. Seděli jsme </text:span><text:span text:style-name="T22">ve stínu</text:span><text:span text:style-name="T21">. 4. Pracoval </text:span><text:span text:style-name="T22">do úplného vyčerpání</text:span><text:span text:style-name="T21">. 5. </text:span><text:span text:style-name="T22">Těsně před zazvoněním budíku</text:span><text:span text:style-name="T21"> se mi něco zdálo. 6. Šel jsem se tam podívat </text:span><text:span text:style-name="T22">z</text:span><text:span text:style-name="T23">e</text:span><text:span text:style-name="T22"> zvědavosti</text:span><text:span text:style-name="T21">. 7. Hledám kus papíru </text:span><text:span text:style-name="T22">na vyzkoušení pera</text:span><text:span text:style-name="T21">. 8. Volal je </text:span><text:span text:style-name="T22">až do ochraptění</text:span><text:span text:style-name="T21">. 9. Domů se vrátil </text:span><text:span text:style-name="T22">až za svítání</text:span><text:span text:style-name="T21">.10. </text:span><text:span text:style-name="T22">Pro jistotu</text:span><text:span text:style-name="T21"> se podíval do slovníku. 11. </text:span><text:span text:style-name="T22">Po zvednutí telefonu</text:span><text:span text:style-name="T21"> chvilku mlčel. 12. Vlak metra zastavil </text:span><text:span text:style-name="T22">před stanicí</text:span><text:span text:style-name="T21">. 13. Přes potok se dostal </text:span><text:span text:style-name="T22">několika skoky</text:span><text:span text:style-name="T21">. 14. Všechno jsme museli upravit </text:span><text:span text:style-name="T22">podle jeho přání</text:span><text:span text:style-name="T21">. 15. </text:span><text:span text:style-name="T22">Po setmění</text:span><text:span text:style-name="T21"> už nikam nepůjdu. </text:span></text:p>
      <text:p text:style-name="P3"><text:span text:style-name="T12">b) 1. Slyšel jsem ho </text:span><text:span text:style-name="T14">o tom mluvit</text:span><text:span text:style-name="T12">. 2. Hrozí možnost </text:span><text:span text:style-name="T14">rychlého šíření chřipkové epidemie</text:span><text:span text:style-name="T12">. 3. Spoléhal jsem </text:span><text:span text:style-name="T14">na jejich pomoc</text:span><text:span text:style-name="T12">. 4. Všichni </text:span><text:span text:style-name="T14">příchozí</text:span><text:span text:style-name="T12"> se s ním zdravili. 5. Nikdo z nich neprojevil ochotu </text:span><text:span text:style-name="T14">nám pomáhat</text:span><text:span text:style-name="T12">. 6. </text:span><text:span text:style-name="T14">Nabízené</text:span><text:span text:style-name="T12"> zboží si pečlivě prohlédli. 7. Doporučil mi </text:span><text:span text:style-name="T14">podat odvolání</text:span><text:span text:style-name="T12">. 8. </text:span><text:span text:style-name="T13">Snažil jsem se </text:span><text:span text:style-name="T15">dojít tam včas</text:span><text:span text:style-name="T13">. 9. </text:span><text:span text:style-name="T15">O jeho výhře</text:span><text:span text:style-name="T13"> ještě doma nevěděli. 10. Nakladatelství zatím nemohlo uspokojit všechny </text:span><text:span text:style-name="T15">zájemce o časopis</text:span><text:span text:style-name="T13">. </text:span></text:p>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s" fo:country="CZ"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5-05T08:17:52.475000000</meta:creation-date>
    <dc:date>2021-05-05T12:26:42.449000000</dc:date>
    <meta:editing-duration>PT1M51S</meta:editing-duration>
    <meta:editing-cycles>2</meta:editing-cycles>
    <meta:generator>LibreOffice/7.0.0.3$Windows_X86_64 LibreOffice_project/8061b3e9204bef6b321a21033174034a5e2ea88e</meta:generator>
    <meta:document-statistic meta:table-count="0" meta:image-count="0" meta:object-count="0" meta:page-count="2" meta:paragraph-count="21" meta:word-count="831" meta:character-count="4748" meta:non-whitespace-character-count="3920"/>
  </office:meta>
</office:document-meta>
</file>