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e7bb3" officeooo:paragraph-rsid="0011664b" fo:background-color="transparent" style:font-weight-asian="bold" style:font-weight-complex="bold"/>
    </style:style>
    <style:style style:name="P2" style:family="paragraph" style:parent-style-name="Standard">
      <style:text-properties style:font-name="Liberation Serif" fo:font-size="12pt" style:font-size-asian="12pt" style:font-size-complex="12p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fo:letter-spacing="normal" fo:language="cs" fo:country="CZ" fo:font-style="normal" style:text-underline-style="none" officeooo:rsid="0029a65d" style:text-blinking="false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fo:letter-spacing="normal" fo:language="cs" fo:country="CZ" fo:font-style="normal" style:text-underline-style="none" officeooo:rsid="0019787a" style:text-blinking="false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fo:letter-spacing="normal" fo:language="cs" fo:country="CZ" fo:font-style="normal" style:text-underline-style="none" officeooo:rsid="002ace82" style:text-blinking="false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fo:letter-spacing="normal" fo:language="cs" fo:country="CZ" fo:font-style="normal" style:text-underline-style="none" officeooo:rsid="000fbafa" style:text-blinking="false" style:font-style-asian="normal" style:font-style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fo:letter-spacing="normal" fo:language="cs" fo:country="CZ" fo:font-style="normal" style:text-underline-style="none" officeooo:rsid="00112f51" style:text-blinking="false" style:font-style-asian="normal" style:font-style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fo:letter-spacing="normal" fo:language="cs" fo:country="CZ" fo:font-style="italic" style:text-underline-style="none" officeooo:rsid="0019787a" style:text-blinking="false" style:font-style-asian="italic" style:font-style-complex="italic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fo:letter-spacing="normal" fo:language="cs" fo:country="CZ" fo:font-style="italic" style:text-underline-style="none" officeooo:rsid="002ace82" style:text-blinking="false" style:font-style-asian="italic" style:font-style-complex="italic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TimesNewRomanPSMT" fo:font-size="10pt" fo:letter-spacing="normal" fo:language="cs" fo:country="CZ" fo:font-style="normal" style:text-underline-style="none" officeooo:rsid="00112f51" style:text-blinking="false" style:font-size-asian="10pt" style:font-style-asian="normal" style:font-style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cs" fo:country="CZ" fo:font-style="normal" style:text-underline-style="none" officeooo:rsid="00112f51" style:text-blinking="false" style:font-size-asian="10pt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Mrázková, </text:span><text:span text:style-name="T3">K., </text:span><text:span text:style-name="T2">Homoláč, </text:span><text:span text:style-name="T3">J.</text:span><text:span text:style-name="T2">: </text:span><text:span text:style-name="T3">Dosavadní výzkum oprav a zvláště sebeoprav jako inspirace pro výzkum syntaxe mluvené češtiny.</text:span><text:span text:style-name="T2"> </text:span><text:span text:style-name="T6">SaS 2018 </text:span><text:span text:style-name="T7">(</text:span><text:span text:style-name="T6">2</text:span><text:span text:style-name="T7">)</text:span><text:span text:style-name="T2">: </text:span><text:span text:style-name="T1">141–156.</text:span></text:p>
      <text:p text:style-name="P1"><text:span text:style-name="T1"/></text:p>
      <text:p text:style-name="P2"><text:span text:style-name="T1">1. </text:span><text:span text:style-name="T4">V</text:span><text:span text:style-name="T5">ysvětlete reparativní a interakční funkci oprav.</text:span></text:p>
      <text:p text:style-name="P2"/>
      <text:p text:style-name="P2"><text:span text:style-name="T5">2. Uveďte nejčastější neverbální a verbální signály sebeopravy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0T23:14:50.963000000</meta:creation-date>
    <dc:date>2021-05-10T23:16:39.138000000</dc:date>
    <meta:editing-duration>PT1M48S</meta:editing-duration>
    <meta:editing-cycles>1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3" meta:word-count="37" meta:character-count="259" meta:non-whitespace-character-count="225"/>
  </office:meta>
</office:document-meta>
</file>