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normal" style:text-underline-style="none" fo:font-weight="normal" officeooo:rsid="000255ca" officeooo:paragraph-rsid="000a37b5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07e2" officeooo:paragraph-rsid="000a37b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707e2" officeooo:paragraph-rsid="000a37b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8af4b" officeooo:paragraph-rsid="000a37b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0a37b5"/>
    </style:style>
    <style:style style:name="P6" style:family="paragraph" style:parent-style-name="Standard">
      <style:paragraph-properties fo:text-align="start" style:justify-single-word="false"/>
      <style:text-properties officeooo:paragraph-rsid="000a37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9e16" style:font-weight-asian="bold" style:font-weight-complex="bold"/>
    </style:style>
    <style:style style:name="T3" style:family="text">
      <style:text-properties fo:font-weight="bold" officeooo:rsid="001707e2" style:font-weight-asian="bold" style:font-weight-complex="bold"/>
    </style:style>
    <style:style style:name="T4" style:family="text">
      <style:text-properties fo:font-weight="bold" officeooo:rsid="000e4149" style:font-weight-asian="bold" style:font-weight-complex="bold"/>
    </style:style>
    <style:style style:name="T5" style:family="text">
      <style:text-properties fo:font-weight="bold" officeooo:rsid="000eca74" style:font-weight-asian="bold" style:font-weight-complex="bold"/>
    </style:style>
    <style:style style:name="T6" style:family="text">
      <style:text-properties fo:font-weight="bold" officeooo:rsid="00109ffb" style:font-weight-asian="bold" style:font-weight-complex="bold"/>
    </style:style>
    <style:style style:name="T7" style:family="text">
      <style:text-properties fo:font-style="italic" fo:font-weight="normal" officeooo:rsid="0018af4b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0bb7fb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a037f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109ffb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0a860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bold" officeooo:rsid="0018af4b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09ffb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bb7fb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0a860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1a037f" style:font-style-asian="italic" style:font-weight-asian="bold" style:font-style-complex="italic" style:font-weight-complex="bold"/>
    </style:style>
    <style:style style:name="T17" style:family="text">
      <style:text-properties fo:font-style="normal" fo:font-weight="normal" officeooo:rsid="0018af4b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bb7fb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a037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0a86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18af4b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109ffb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10a860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0bb7f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1a037f" style:font-style-asian="normal" style:font-weight-asian="bold" style:font-style-complex="normal" style:font-weight-complex="bold"/>
    </style:style>
    <style:style style:name="T26" style:family="text">
      <style:text-properties fo:font-weight="normal" officeooo:rsid="0018af4b" style:font-weight-asian="normal" style:font-weight-complex="normal"/>
    </style:style>
    <style:style style:name="T27" style:family="text">
      <style:text-properties fo:font-weight="normal" officeooo:rsid="001707e2" style:font-weight-asian="normal" style:font-weight-complex="normal"/>
    </style:style>
    <style:style style:name="T28" style:family="text">
      <style:text-properties fo:font-weight="normal" officeooo:rsid="000ad7e1" style:font-weight-asian="normal" style:font-weight-complex="normal"/>
    </style:style>
    <style:style style:name="T29" style:family="text">
      <style:text-properties fo:font-weight="normal" officeooo:rsid="000d9e16" style:font-weight-asian="normal" style:font-weight-complex="normal"/>
    </style:style>
    <style:style style:name="T30" style:family="text">
      <style:text-properties fo:font-weight="normal" officeooo:rsid="000e4149" style:font-weight-asian="normal" style:font-weight-complex="normal"/>
    </style:style>
    <style:style style:name="T31" style:family="text">
      <style:text-properties fo:font-weight="normal" officeooo:rsid="000eca74" style:font-weight-asian="normal" style:font-weight-complex="normal"/>
    </style:style>
    <style:style style:name="T32" style:family="text">
      <style:text-properties fo:font-weight="normal" officeooo:rsid="00109ffb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4 Morfologická a syntaktická cvičení II. - handout 9</text:p>
      <text:p text:style-name="P2">Spojky podřadicí</text:p>
      <text:p text:style-name="P2"/>
      <text:p text:style-name="P3"><text:span text:style-name="T1">1. Doplňte vhodné podřadicí spojky.</text:span> (Trnk 74/99, výběr)</text:p>
      <text:p text:style-name="P5"><text:span text:style-name="T27">1. Uvědom si, </text:span><text:span text:style-name="T2">že</text:span><text:span text:style-name="T27"> se to nedá změnit. </text:span><text:span text:style-name="T28">2. </text:span><text:span text:style-name="T27">Ještě není jisté, </text:span><text:span text:style-name="T2">jestli / zda // že</text:span><text:span text:style-name="T27"> skutečně přijde. 3. Není mi jasné, </text:span><text:span text:style-name="T2">jestli / zda / zdali</text:span><text:span text:style-name="T27"> o tom ví. 4. Varovali ho, </text:span><text:span text:style-name="T2">aby</text:span><text:span text:style-name="T27"> to nedělal. 5. Připomeň mu, </text:span><text:span text:style-name="T2">aby</text:span><text:span text:style-name="T27"> mu napsal. 6. Snažil se, </text:span><text:span text:style-name="T2">aby</text:span><text:span text:style-name="T27"> se to zlepšilo. 7. </text:span><text:span text:style-name="T2">Pokud / Když / Jestli(že)</text:span><text:span text:style-name="T27"> budete-</text:span><text:span text:style-name="T2">li</text:span><text:span text:style-name="T27"> mít náladu, můžete to zkusit. 8. Donesu mu to, </text:span><text:span text:style-name="T2">aby</text:span><text:span text:style-name="T27"> sem nemusel chodit. 9. Zůstal doma, </text:span><text:span text:style-name="T2">protože / jelikož / poněvadž </text:span><text:span text:style-name="T4">(kniž.)</text:span><text:span text:style-name="T2"> (=páč, </text:span><text:span text:style-name="T29">substandardní, nespis.</text:span><text:span text:style-name="T2">)</text:span><text:span text:style-name="T27"> je nemocný. 10. </text:span><text:span text:style-name="T4">Kdyby</text:span><text:span text:style-name="T27"> mohl, určitě by tam šel. 11. Přijdu, </text:span><text:span text:style-name="T4">až <text:s/>/ jakmile </text:span><text:span text:style-name="T30">(čas – budoucnost) </text:span><text:span text:style-name="T4">// když</text:span><text:span text:style-name="T30"> (podmínka)</text:span><text:span text:style-name="T27"> budu mít čas. 12. Nepůjdu nikam, </text:span><text:span text:style-name="T4">jestli(že) // protože</text:span><text:span text:style-name="T27"> se mi nechce. 13.</text:span><text:span text:style-name="T3"> <text:s/></text:span><text:span text:style-name="T4">(Dříve) Než</text:span><text:span text:style-name="T3"> </text:span><text:span text:style-name="T27">se stačil vzpamatovat, byli pryč. 14. </text:span><text:span text:style-name="T4">Ačkoli / Přestože / Třebaže (typ. Psané texty) / I když (neutr.)</text:span><text:span text:style-name="T27"> jsem to zkusil sám, zdálo se mi to lehké. 15. Neudělám to, </text:span><text:span text:style-name="T4">i když</text:span><text:span text:style-name="T27"> bych /</text:span><text:span text:style-name="T3"> </text:span><text:span text:style-name="T4">i kdybych</text:span><text:span text:style-name="T3"> </text:span><text:span text:style-name="T27">mohl. 16. Smál se, </text:span><text:span text:style-name="T4">i když </text:span><text:span text:style-name="T31">(přípustka) </text:span><text:span text:style-name="T4">// že / </text:span><text:span text:style-name="T5">až </text:span><text:span text:style-name="T31">(výsledek vyplývající z vysoké intenzity děje) <text:s/></text:span><text:span text:style-name="T5">// než</text:span><text:span text:style-name="T31"> (čas - následnost)</text:span><text:span text:style-name="T27"> se dusil. / </text:span><text:span text:style-name="T31">Smál se </text:span><text:span text:style-name="T5">tak, že</text:span><text:span text:style-name="T31"> se dusil.</text:span><text:span text:style-name="T27"> 17. Nejedl, </text:span><text:span text:style-name="T5">ačkoli / i když //</text:span><text:span text:style-name="T31"> </text:span><text:span text:style-name="T5">takže / tudíž</text:span><text:span text:style-name="T31"> (kniž.) //</text:span><text:span text:style-name="T5"> až</text:span><text:span text:style-name="T3"> </text:span><text:span text:style-name="T5">(</text:span><text:span text:style-name="T31">výsledek vysoké intenzity děje) </text:span><text:span text:style-name="T27">měl hlad. 18. Radši to opravím, </text:span><text:span text:style-name="T5">protože // když // dokud</text:span><text:span text:style-name="T27"> mám na to náladu. 19. Viděli jsme ho, </text:span><text:span text:style-name="T5">jak</text:span><text:span text:style-name="T27"> je hledá. 20. </text:span><text:span text:style-name="T5">Než </text:span><text:span text:style-name="T31">(následnost) </text:span><text:span text:style-name="T5">/ Když</text:span><text:span text:style-name="T31"> (čas - předčasnost) <text:s/></text:span><text:span text:style-name="T5">// Jakmile / Hned jak / Jen co / Poté co</text:span><text:span text:style-name="T31"> (předčasnost)</text:span><text:span text:style-name="T27"> se rozednilo, vydali se na cestu. 21. </text:span><text:span text:style-name="T5">Pokud / </text:span><text:span text:style-name="T6">Dokud</text:span><text:span text:style-name="T27"> to nedoděláš, nesmíš ven. 22. Ochraptěl tak, </text:span><text:span text:style-name="T6">že</text:span><text:span text:style-name="T27"> ani nemůže mluvit. 23. </text:span><text:span text:style-name="T6">Protože // Zatímco / Když</text:span><text:span text:style-name="T27"> </text:span><text:span text:style-name="T32">(současné děje, kontrast) </text:span><text:span text:style-name="T27">se všichni smáli, on zuřil. 24.</text:span><text:span text:style-name="T3"> </text:span><text:span text:style-name="T6">Když / Z</text:span><text:span text:style-name="T6">atímco</text:span><text:span text:style-name="T27"> </text:span><text:span text:style-name="T27">jsme byli pryč, někdo tu všechno zpřeházel. 25. Nemohl jsem ho poznat, </text:span><text:span text:style-name="T6">i když</text:span><text:span text:style-name="T27"> ho velmi dobře znám.</text:span></text:p>
      <text:p text:style-name="P3"/>
      <text:p text:style-name="P4"><text:span text:style-name="T1">2. Označené spojovací výrazy nahraďte synonymy. </text:span>(Trnk 78/114, výběr)</text:p>
      <text:p text:style-name="P5"><text:span text:style-name="T26">1. Nepřišel, </text:span><text:span text:style-name="T7">ačkoli</text:span><text:span text:style-name="T17"> / </text:span><text:span text:style-name="T22">přestože / třebaže / i když </text:span><text:span text:style-name="T17">to slíbil. 2. Nevím, </text:span><text:span text:style-name="T22">jestli / zda </text:span><text:span text:style-name="T17">nebude</text:span><text:span text:style-name="T7">-li</text:span><text:span text:style-name="T17"> pršet. 3. </text:span><text:span text:style-name="T7">Jestliže /</text:span><text:span text:style-name="T12"> </text:span><text:span text:style-name="T13">Pokud</text:span><text:span text:style-name="T21"> </text:span><text:span text:style-name="T17">budou-</text:span><text:span text:style-name="T22">li</text:span><text:span text:style-name="T17"> mít čas, určitě to udělají</text:span><text:span text:style-name="T7">. </text:span><text:span text:style-name="T17">4. Nedal mi to, </text:span><text:span text:style-name="T7">třebaže /</text:span><text:span text:style-name="T12"> </text:span><text:span text:style-name="T13">ačkoli</text:span><text:span text:style-name="T21"> </text:span><text:span text:style-name="T17">jsem ho o to prosil. 5. Zůstanu tady, </text:span><text:span text:style-name="T7">protože / </text:span><text:span text:style-name="T13">jelikož</text:span><text:span text:style-name="T17"> se mi tu líbí. 6. </text:span><text:span text:style-name="T8">Hned jak /</text:span><text:span text:style-name="T14"> </text:span><text:span text:style-name="T13">Jakmile / Jen co / Poté co</text:span><text:span text:style-name="T21"> </text:span><text:span text:style-name="T17">se to dovím, napíšu ti. 7. </text:span><text:span text:style-name="T7">Vždycky, když</text:span><text:span text:style-name="T17"> / </text:span><text:span text:style-name="T15">Pokaždé, když / Kdykoli </text:span><text:span text:style-name="T17">se setkáme, zapovídáme se na dvě hodiny. 8. Podívám se na to hned, </text:span><text:span text:style-name="T7">jen co /</text:span><text:span text:style-name="T12"> </text:span><text:span text:style-name="T15">jakmile</text:span><text:span text:style-name="T21"> </text:span><text:span text:style-name="T17">si trochu vydechnu. 9. Nedávej mu to, </text:span><text:span text:style-name="T7">jen kdyby / </text:span><text:span text:style-name="T15">leda by <text:s/></text:span><text:span text:style-name="T17">tě o to požádal sám. 10. </text:span><text:span text:style-name="T18">Nemám klíče,</text:span><text:span text:style-name="T8"> jelikož /</text:span><text:span text:style-name="T14"> </text:span><text:span text:style-name="T15">protože</text:span><text:span text:style-name="T24"> </text:span><text:span text:style-name="T18">jsem je ztratil.</text:span><text:span text:style-name="T7"> </text:span><text:span text:style-name="T17">12. Křičel, </text:span><text:span text:style-name="T7">že /</text:span><text:span text:style-name="T12"> </text:span><text:span text:style-name="T15">až</text:span><text:span text:style-name="T21"> </text:span><text:span text:style-name="T17">to bylo slyšet skrz dvoje dveře</text:span><text:span text:style-name="T7">. </text:span><text:span text:style-name="T19">13. On přišel pěšky, </text:span><text:span text:style-name="T9">kdežto</text:span><text:span text:style-name="T19"> / </text:span><text:span text:style-name="T15">zatímco</text:span><text:span text:style-name="T23"> </text:span><text:span text:style-name="T19">ostatní se svezli. 14. Klobouk si vezmu, </text:span><text:span text:style-name="T9">jen když /</text:span><text:span text:style-name="T16"> </text:span><text:span text:style-name="T15">když / leda (když)</text:span><text:span text:style-name="T25"> </text:span><text:span text:style-name="T19">si ho vezmeš taky. 15. </text:span><text:span text:style-name="T9">Sotva</text:span><text:span text:style-name="T11">(že) /</text:span><text:span text:style-name="T15"> Hned jak / Hned když / Jakmile</text:span><text:span text:style-name="T25"> </text:span><text:span text:style-name="T19">jsem usnul, zazvonil telefon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4:02:48.863000000</meta:creation-date>
    <dc:date>2021-04-28T11:52:28.672000000</dc:date>
    <meta:editing-duration>PT34M12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6" meta:word-count="495" meta:character-count="2636" meta:non-whitespace-character-count="2141"/>
  </office:meta>
</office:document-meta>
</file>