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0.5pt" officeooo:paragraph-rsid="0018a2df" style:font-size-asian="10.5pt" style:font-size-complex="10.5pt"/>
    </style:style>
    <style:style style:name="P2" style:family="paragraph" style:parent-style-name="Standard">
      <style:text-properties fo:font-style="normal" style:text-underline-style="none" fo:font-weight="normal" officeooo:rsid="000255ca" style:font-style-asian="normal" style:font-weight-asian="normal" style:font-style-complex="normal" style:font-weight-complex="normal"/>
    </style:style>
    <style:style style:name="P3" style:family="paragraph" style:parent-style-name="Standard">
      <style:text-properties style:font-name="Liberation Serif" fo:font-size="12pt" style:font-size-asian="12pt" style:font-size-complex="12pt"/>
    </style:style>
    <style:style style:name="P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5" style:family="paragraph" style:parent-style-name="Standard">
      <style:text-properties style:font-name="Liberation Serif" fo:font-size="12pt" fo:font-style="italic" style:font-size-asian="12pt" style:font-style-asian="italic" style:font-size-complex="12pt" style:font-style-complex="italic"/>
    </style:style>
    <style:style style:name="T1" style:family="text">
      <style:text-properties officeooo:rsid="0002cd16"/>
    </style:style>
    <style:style style:name="T2" style:family="text">
      <style:text-properties fo:font-weight="normal" style:font-weight-asian="normal" style:font-weight-complex="normal"/>
    </style:style>
    <style:style style:name="T3" style:family="text">
      <style:text-properties fo:font-weight="normal" officeooo:rsid="000255ca" style:font-weight-asian="normal" style:font-weight-complex="normal"/>
    </style:style>
    <style:style style:name="T4" style:family="text">
      <style:text-properties style:text-underline-style="none" fo:font-weight="normal" officeooo:rsid="0001c907"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officeooo:rsid="0001c907" style:font-weight-asian="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officeooo:rsid="0001c907" style:font-style-asian="normal" style:font-weight-asian="normal" style:font-style-complex="normal" style:font-weight-complex="normal"/>
    </style:style>
    <style:style style:name="T9" style:family="text">
      <style:text-properties fo:font-style="normal" style:text-underline-style="none" fo:font-weight="normal" officeooo:rsid="000255ca" style:font-style-asian="normal" style:font-weight-asian="normal" style:font-style-complex="normal" style:font-weight-complex="normal"/>
    </style:style>
    <style:style style:name="T10" style:family="text">
      <style:text-properties fo:font-style="normal" style:text-underline-style="none" fo:font-weight="normal" officeooo:rsid="00055704"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style="normal" style:text-underline-style="solid" style:text-underline-width="auto" style:text-underline-color="font-color" fo:font-weight="normal" officeooo:rsid="0001c907"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normal" officeooo:rsid="000255ca"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9617a" style:font-style-asian="normal" style:font-weight-asian="bold" style:font-style-complex="normal" style:font-weight-complex="bold"/>
    </style:style>
    <style:style style:name="T17" style:family="text">
      <style:text-properties officeooo:rsid="001752a0"/>
    </style:style>
    <style:style style:name="T18" style:family="text">
      <style:text-properties fo:font-weight="bold" style:font-weight-asian="bold" style:font-weight-complex="bold"/>
    </style:style>
    <style:style style:name="T19" style:family="text">
      <style:text-properties fo:font-weight="bold" officeooo:rsid="001707e2" style:font-weight-asian="bold" style:font-weight-complex="bold"/>
    </style:style>
    <style:style style:name="T20" style:family="text">
      <style:text-properties fo:font-weight="bold" officeooo:rsid="001752a0" style:font-weight-asian="bold" style:font-weight-complex="bold"/>
    </style:style>
    <style:style style:name="T21" style:family="text">
      <style:text-properties fo:font-weight="bold" officeooo:rsid="0019617a" style:font-weight-asian="bold" style:font-weight-complex="bold"/>
    </style:style>
    <style:style style:name="T22" style:family="text">
      <style:text-properties fo:font-weight="bold" officeooo:rsid="0002cd16" style:font-weight-asian="bold" style:font-weight-complex="bold"/>
    </style:style>
    <style:style style:name="T23" style:family="text">
      <style:text-properties fo:font-weight="bold" officeooo:rsid="0019e99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officeooo:rsid="0019617a"/>
    </style:style>
    <style:style style:name="T28" style:family="text">
      <style:text-properties officeooo:rsid="001707e2"/>
    </style:style>
    <style:style style:name="T29" style:family="text">
      <style:text-properties officeooo:rsid="0019e99d"/>
    </style:style>
    <style:style style:name="T30" style:family="text">
      <style:text-properties officeooo:rsid="001d4238"/>
    </style:style>
    <style:style style:name="T31" style:family="text">
      <style:text-properties officeooo:rsid="001feb75"/>
    </style:style>
    <style:style style:name="T32" style:family="text">
      <style:text-properties style:font-name="Liberation Serif" fo:font-size="12pt" style:text-underline-style="none" fo:font-weight="normal" officeooo:rsid="0001c907" style:font-size-asian="12pt" style:font-weight-asian="normal" style:font-size-complex="12pt" style:font-weight-complex="normal"/>
    </style:style>
    <style:style style:name="T33" style:family="text">
      <style:text-properties style:font-name="Liberation Serif" fo:font-size="12pt" style:text-underline-style="solid" style:text-underline-width="auto" style:text-underline-color="font-color" fo:font-weight="normal" officeooo:rsid="0001c907" style:font-size-asian="12pt" style:font-weight-asian="normal" style:font-size-complex="12pt" style:font-weight-complex="normal"/>
    </style:style>
    <style:style style:name="T34" style:family="text">
      <style:text-properties style:font-name="Liberation Serif" fo:font-size="12pt" fo:font-style="normal" style:text-underline-style="none" fo:font-weight="normal" officeooo:rsid="0001c907" style:font-size-asian="12pt" style:font-style-asian="normal" style:font-weight-asian="normal" style:font-size-complex="12pt" style:font-style-complex="normal" style:font-weight-complex="normal"/>
    </style:style>
    <style:style style:name="T35" style:family="text">
      <style:text-properties style:font-name="Liberation Serif" fo:font-size="12pt" fo:font-style="normal" style:text-underline-style="solid" style:text-underline-width="auto" style:text-underline-color="font-color" fo:font-weight="normal" officeooo:rsid="0001c907" style:font-size-asian="12pt" style:font-style-asian="normal" style:font-weight-asian="normal" style:font-size-complex="12pt" style:font-style-complex="normal" style:font-weight-complex="normal"/>
    </style:style>
    <style:style style:name="T36" style:family="text">
      <style:text-properties style:font-name="Liberation Serif" fo:font-size="12pt" fo:font-style="normal" style:text-underline-style="solid" style:text-underline-width="auto" style:text-underline-color="font-color" fo:font-weight="normal" officeooo:rsid="001feb75"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Morfologická a syntaktická cvičení II. - handout 9</text:p>
      <text:p text:style-name="P4"><text:span text:style-name="T28">S</text:span><text:span text:style-name="T17">lovosled</text:span><text:span text:style-name="T28">, větné transpozice </text:span></text:p>
      <text:p text:style-name="P3"/>
      <text:p text:style-name="P3"><text:span text:style-name="T21">1</text:span><text:span text:style-name="T18">. Slovo </text:span><text:span text:style-name="T26">kurzívou</text:span><text:span text:style-name="T18"> dejte na začátek věty, tučné slovo na konec. </text:span><text:span text:style-name="T2">(Trn 51/73, zkráceno)</text:span></text:p>
      <text:p text:style-name="P3"><text:span text:style-name="T2">1. Nikdy bych </text:span><text:span text:style-name="T25">mu</text:span><text:span text:style-name="T14"> ho </text:span><text:span text:style-name="T15">nepůjčil</text:span><text:span text:style-name="T14"> na tak dlouhou dobu. 2. </text:span><text:span text:style-name="T15">Právě včera</text:span><text:span text:style-name="T14"> si </text:span><text:span text:style-name="T25">mi</text:span><text:span text:style-name="T14"> na tebe strašně stěžovali. 3. Takhle bych se </text:span><text:span text:style-name="T25">ti</text:span><text:span text:style-name="T14"> nikdy </text:span><text:span text:style-name="T15">před lidmi</text:span><text:span text:style-name="T14"> nevysmíval. 4. Nenáviděli jsme </text:span><text:span text:style-name="T25">ho</text:span><text:span text:style-name="T14"> </text:span><text:span text:style-name="T15">nejvíce</text:span><text:span text:style-name="T14"> ze všech lidí. 5. Opravdu jsem si </text:span><text:span text:style-name="T25">tě</text:span><text:span text:style-name="T15"> nechtěl</text:span><text:span text:style-name="T14"> rozzlobit. 6. </text:span><text:span text:style-name="T15">Jedna věc</text:span><text:span text:style-name="T14"> se </text:span><text:span text:style-name="T25">nám</text:span><text:span text:style-name="T14"> na tom nelíbila. 6. </text:span><text:span text:style-name="T15">Hlava</text:span><text:span text:style-name="T14"> by </text:span><text:span text:style-name="T25">mě</text:span><text:span text:style-name="T14"> z toho určitě nebolela. 7. </text:span><text:span text:style-name="T15">Tak špatně</text:span><text:span text:style-name="T14"> </text:span><text:span text:style-name="T25">mu</text:span><text:span text:style-name="T14"> nebylo ještě nikdy předtím. 8. </text:span><text:span text:style-name="T15">Spalo</text:span><text:span text:style-name="T14"> se </text:span><text:span text:style-name="T25">mi</text:span><text:span text:style-name="T14"> tu docela dobře.</text:span></text:p>
      <text:p text:style-name="P3"/>
      <text:p text:style-name="P3"><text:span text:style-name="T16">2</text:span><text:span text:style-name="T15">. Odpovězte a použijte osobních zájmen.</text:span><text:span text:style-name="T14"> (Trnk 52/74, upraveno)</text:span></text:p>
      <text:p text:style-name="P5">Např.: Chcete svému otci poslat ten dopis? - Ano (Ne), (ne)chci <text:span text:style-name="T5">mu ho</text:span> poslat. </text:p>
      <text:p text:style-name="P3">1. Vrátili jsme už Aleně všechny ty knížky? 2. Opravdu ses tak zamiloval do té hudby? 3. Už jste se se mnou tady někdy potkal? 4. Mohli byste ty peníze dát takovému člověku na tak dlouho dobu? 5. Neukázali byste všem kolegům ty knihy? 6. Dala by Honzovi tu fotografii na památku? 7. Řekla jste to už všem svým známým? 8. Pamatujete s<text:span text:style-name="T30">e</text:span> ještě trochu na tu výstavu?</text:p>
      <text:p text:style-name="P3"/>
      <text:p text:style-name="P3"><text:span text:style-name="T21">3. </text:span><text:span text:style-name="T18">Výrazy v závorkách doplňte do vět. Někdy je nutné změnit slovosled původní věty.</text:span> <text:span text:style-name="T2">(Trnk 89/148, výběr)</text:span></text:p>
      <text:p text:style-name="P5">Např. Položili mu otázky. (dvě, těžké) – Položili mu <text:span text:style-name="T5">dvě těžké</text:span> otázky. </text:p>
      <text:p text:style-name="P3">1. Přinesli jsme knihy. (nějaké, polské, další) 2. Našel jsem hřiby. (krásné, tři, zdravé) 3. Dej to do skříně. (té, světlé, druhé) 4. Slovník mám já. (tvůj, ten starý) 5. K neštěstí nedošlo. (žádnému, leteckému, dalšímu). 6. Odjel na dovolenou. (krátkou, zimní, obvyklou, svou) 7. Neviděli jsme ho rok. (celý, dlouhý, ten). 8. Slovíčka jsem si vypsal. (některá, nová, těžší, ta) 9. V místnostech bylo tma. (čtyřech, těch, prázdných, všech). 10. Plyne to z příkladů. (obou, uvedených, dvou, vašich)</text:p>
      <text:p text:style-name="P3"/>
      <text:p text:style-name="P3"><text:span text:style-name="T21">4. </text:span><text:span text:style-name="T18">Ptejte se pomocí uvedených tázacích slov. Dbejte na správný slovosled v odpovědi.</text:span> <text:span text:style-name="T2">(Trnk 94/154)</text:span></text:p>
      <text:p text:style-name="P5">Např. Ráno šel na fakultu. (Kdy?) - <text:span text:style-name="T5">Kdy</text:span> šel na fakultu? Na fakultu šel <text:span text:style-name="T5">ráno</text:span>.</text:p>
      <text:p text:style-name="P3">1. Pomalu šel ke dveřím. (Jak?) 2. Sestra šla s přítelkyní do divadla. (S kým?) 3. Chtěl jsem jít na výstavu. (Kdo?) 4. Z kapsy vyndal klíče. (Odkud?) 5. Teď budu potřebovat kladivo. (Kdy?) 6. Tahle věta je složitá. (Co?) 7. Pracoval celý den. (Co dělal?) 8. Cestující z dlouhé chvíle usnuli. (Proč?)</text:p>
      <text:p text:style-name="P3"/>
      <text:p text:style-name="P3"><text:span text:style-name="T16">5. </text:span><text:span text:style-name="T15">Spojte obě věty pomocí výrazu v závorce a uspořádejte slovosled závislé věty.</text:span><text:span text:style-name="T14"> (Trnk 53/76, zkráceno)</text:span></text:p>
      <text:p text:style-name="P3"><text:span text:style-name="T27">1</text:span>. Určitě tam nepůjdou. (protože) Nechtělo by se jim tak brzy vstávat. <text:span text:style-name="T27">2</text:span>. Chtěl tam ještě jít. (ale) Zdálo se mu, že je už moc pozdě. <text:span text:style-name="T27">3</text:span>. Slíbili, že nám podají zprávu. (jestli) Jejich plán se jim podaří. <text:span text:style-name="T27">4</text:span>. Bolela ho hlava. (a) Zdálo se mu, že má horečku. <text:span text:style-name="T27">5</text:span>. Odpovím vám písemně. (až) Pořádně si to rozmyslím. </text:p>
      <text:p text:style-name="P3"/>
      <text:p text:style-name="P3"><text:span text:style-name="T21">6</text:span><text:span text:style-name="T22">. </text:span><text:span text:style-name="T18">Podtržené větné členy nahraďte vedlejšími větami. </text:span><text:span text:style-name="T2">(Trnk 81/124, </text:span><text:span text:style-name="T3">výběr</text:span><text:span text:style-name="T2">)</text:span></text:p>
      <text:p text:style-name="Standard"><text:span text:style-name="T32">a) 1. </text:span><text:span text:style-name="T33">Při mytí nádobí</text:span><text:span text:style-name="T32"> si zpívá. 2. </text:span><text:span text:style-name="T33">Přes veškeré napomínání</text:span><text:span text:style-name="T34"> přišel zase pozdě. 3. Seděli jsme </text:span><text:span text:style-name="T35">ve stínu</text:span><text:span text:style-name="T34">. 4. Pracoval </text:span><text:span text:style-name="T35">do úplného vyčerpání</text:span><text:span text:style-name="T34">. 5. </text:span><text:span text:style-name="T35">Těsně před zazvoněním budíku</text:span><text:span text:style-name="T34"> se mi něco zdálo. 6. Šel jsem se tam podívat </text:span><text:span text:style-name="T35">z</text:span><text:span text:style-name="T36">e</text:span><text:span text:style-name="T35"> zvědavosti</text:span><text:span text:style-name="T34">. 7. Hledám kus papíru </text:span><text:span text:style-name="T35">na vyzkoušení pera</text:span><text:span text:style-name="T34">. 8. Volal je </text:span><text:span text:style-name="T35">až do ochraptění</text:span><text:span text:style-name="T34">. 9. Domů se vrátil </text:span><text:span text:style-name="T35">až za svítání</text:span><text:span text:style-name="T34">.10. </text:span><text:span text:style-name="T35">Pro jistotu</text:span><text:span text:style-name="T34"> se podíval do slovníku. 11. </text:span><text:span text:style-name="T35">Po zvednutí telefonu</text:span><text:span text:style-name="T34"> chvilku mlčel. 12. Vlak metra zastavil </text:span><text:span text:style-name="T35">před stanicí</text:span><text:span text:style-name="T34">. 13. Přes potok se dostal </text:span><text:span text:style-name="T35">několika skoky</text:span><text:span text:style-name="T34">. 14. Všechno jsme museli upravit </text:span><text:span text:style-name="T35">podle jeho přání</text:span><text:span text:style-name="T34">. 15. </text:span><text:span text:style-name="T35">Po setmění</text:span><text:span text:style-name="T34"> už nikam nepůjdu. </text:span></text:p>
      <text:p text:style-name="P3"><text:span text:style-name="T7">b) 1. Slyšel jsem ho </text:span><text:span text:style-name="T11">o tom mluvit</text:span><text:span text:style-name="T7">. 2. Hrozí možnost </text:span><text:span text:style-name="T11">rychlého šíření chřipkové epidemie</text:span><text:span text:style-name="T7">. 3. Spoléhal jsem </text:span><text:span text:style-name="T11">na jejich pomoc</text:span><text:span text:style-name="T7">. 4. Všichni </text:span><text:span text:style-name="T11">příchozí</text:span><text:span text:style-name="T7"> se s ním zdravili. 5. Nikdo z nich neprojevil ochotu </text:span><text:span text:style-name="T11">nám pomáhat</text:span><text:span text:style-name="T7">. 6. </text:span><text:span text:style-name="T11">Nabízené</text:span><text:span text:style-name="T7"> zboží si pečlivě prohlédli. 7. Doporučil mi </text:span><text:span text:style-name="T11">podat odvolání</text:span><text:span text:style-name="T7">. 8. </text:span><text:span text:style-name="T9">Snažil jsem se </text:span><text:span text:style-name="T13">dojít tam včas</text:span><text:span text:style-name="T9">. 9. </text:span><text:span text:style-name="T13">O jeho výhře</text:span><text:span text:style-name="T9"> ještě doma nevěděli. 10. Nakladatelství zatím nemohlo uspokojit všechny </text:span><text:span text:style-name="T13">zájemce o časopis</text:span><text:span text:style-name="T9">. </text:span></text:p>
      <text:p text:style-name="P2"><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3T13:32:20.664000000</meta:creation-date>
    <dc:date>2021-05-03T23:15:17.375000000</dc:date>
    <meta:editing-duration>PT42M28S</meta:editing-duration>
    <meta:editing-cycles>6</meta:editing-cycles>
    <meta:generator>LibreOffice/7.0.0.3$Windows_X86_64 LibreOffice_project/8061b3e9204bef6b321a21033174034a5e2ea88e</meta:generator>
    <meta:document-statistic meta:table-count="0" meta:image-count="0" meta:object-count="0" meta:page-count="1" meta:paragraph-count="18" meta:word-count="635" meta:character-count="3682" meta:non-whitespace-character-count="3058"/>
  </office:meta>
</office:document-meta>
</file>