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97c" officeooo:paragraph-rsid="0007797c"/>
    </style:style>
    <style:style style:name="P2" style:family="paragraph" style:parent-style-name="Standard">
      <style:text-properties fo:font-size="12pt" fo:font-style="normal" officeooo:rsid="0007797c" officeooo:paragraph-rsid="0007797c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officeooo:paragraph-rsid="0007797c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bold" officeooo:paragraph-rsid="0007797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fo:font-weight="bold" officeooo:paragraph-rsid="0007797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officeooo:rsid="0007797c" officeooo:paragraph-rsid="0007797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fo:font-weight="bold" officeooo:rsid="0007797c" officeooo:paragraph-rsid="0007797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font-style="normal" style:text-underline-style="none" fo:font-weight="normal" officeooo:rsid="0007797c" officeooo:paragraph-rsid="0007797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tyle="normal" fo:font-weight="bold" officeooo:paragraph-rsid="0007797c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none" fo:font-weight="bold" officeooo:paragraph-rsid="0007797c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style:text-underline-style="none" fo:font-weight="normal" officeooo:paragraph-rsid="0007797c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officeooo:paragraph-rsid="0007797c" style:font-style-asian="normal" style:font-style-complex="normal"/>
    </style:style>
    <style:style style:name="P13" style:family="paragraph" style:parent-style-name="Standard">
      <style:text-properties fo:font-style="normal" officeooo:paragraph-rsid="0007797c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797c" officeooo:paragraph-rsid="0007797c" style:font-weight-asian="bold" style:font-weight-complex="bold"/>
    </style:style>
    <style:style style:name="P15" style:family="paragraph" style:parent-style-name="Standard">
      <style:text-properties fo:font-size="12pt" fo:font-style="normal" officeooo:rsid="000a8455" officeooo:paragraph-rsid="000a8455" style:font-size-asian="12pt" style:font-style-asian="normal" style:font-size-complex="12pt" style:font-style-complex="normal"/>
    </style:style>
    <style:style style:name="P16" style:family="paragraph" style:parent-style-name="Standard">
      <style:text-properties fo:font-size="12pt" fo:font-style="normal" officeooo:paragraph-rsid="000a8455" style:font-size-asian="12pt" style:font-style-asian="normal" style:font-size-complex="12pt" style:font-style-complex="normal"/>
    </style:style>
    <style:style style:name="P17" style:family="paragraph" style:parent-style-name="Standard">
      <style:text-properties fo:font-size="12pt" fo:font-style="normal" officeooo:paragraph-rsid="000addff" style:font-size-asian="12pt" style:font-style-asian="normal" style:font-size-complex="12pt" style:font-style-complex="normal"/>
    </style:style>
    <style:style style:name="P18" style:family="paragraph" style:parent-style-name="Standard">
      <style:text-properties fo:font-size="12pt" fo:font-style="normal" officeooo:rsid="0007797c" officeooo:paragraph-rsid="0007797c" style:font-size-asian="12pt" style:font-style-asian="normal" style:font-size-complex="12pt" style:font-style-complex="normal"/>
    </style:style>
    <style:style style:name="P19" style:family="paragraph" style:parent-style-name="Standard">
      <style:text-properties fo:font-size="12pt" fo:font-style="normal" officeooo:rsid="000c99fb" officeooo:paragraph-rsid="000c99fb" style:font-size-asian="12pt" style:font-style-asian="normal" style:font-size-complex="12pt" style:font-style-complex="normal"/>
    </style:style>
    <style:style style:name="P20" style:family="paragraph" style:parent-style-name="Standard">
      <style:text-properties officeooo:paragraph-rsid="000addff"/>
    </style:style>
    <style:style style:name="T1" style:family="text">
      <style:text-properties officeooo:rsid="000779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797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a8455" fo:background-color="#ffff00" loext:char-shading-value="0"/>
    </style:style>
    <style:style style:name="T9" style:family="text">
      <style:text-properties officeooo:rsid="000addff" fo:background-color="#ffff00" loext:char-shading-value="0"/>
    </style:style>
    <style:style style:name="T10" style:family="text">
      <style:text-properties officeooo:rsid="000addff" fo:background-color="#ffff00" loext:char-shading-value="0"/>
    </style:style>
    <style:style style:name="T11" style:family="text">
      <style:text-properties fo:language="en" fo:country="US" officeooo:rsid="0008cf7b" fo:background-color="#ffff00" loext:char-shading-value="0"/>
    </style:style>
    <style:style style:name="T12" style:family="text">
      <style:text-properties fo:language="cs" fo:country="CZ"/>
    </style:style>
    <style:style style:name="T13" style:family="text">
      <style:text-properties fo:language="cs" fo:country="CZ" fo:background-color="#ffff00" loext:char-shading-value="0"/>
    </style:style>
    <style:style style:name="T14" style:family="text">
      <style:text-properties fo:language="cs" fo:country="CZ" officeooo:rsid="0008cf7b" fo:background-color="#ffff00" loext:char-shading-value="0"/>
    </style:style>
    <style:style style:name="T15" style:family="text">
      <style:text-properties fo:background-color="#bbe33d" loext:char-shading-value="0"/>
    </style:style>
    <style:style style:name="T16" style:family="text">
      <style:text-properties fo:background-color="#bbe33d" loext:char-shading-value="0"/>
    </style:style>
    <style:style style:name="T17" style:family="text">
      <style:text-properties officeooo:rsid="0008cf7b" fo:background-color="#bbe33d" loext:char-shading-value="0"/>
    </style:style>
    <style:style style:name="T18" style:family="text">
      <style:text-properties officeooo:rsid="000a8455" fo:background-color="#bbe33d" loext:char-shading-value="0"/>
    </style:style>
    <style:style style:name="T19" style:family="text">
      <style:text-properties officeooo:rsid="000addff" fo:background-color="#bbe33d" loext:char-shading-value="0"/>
    </style:style>
    <style:style style:name="T20" style:family="text">
      <style:text-properties officeooo:rsid="000c99fb" fo:background-color="#bbe33d" loext:char-shading-value="0"/>
    </style:style>
    <style:style style:name="T21" style:family="text">
      <style:text-properties officeooo:rsid="000c99fb" fo:background-color="#bbe33d" loext:char-shading-value="0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0addff" style:font-size-asian="12pt" style:font-style-asian="normal" style:font-size-complex="12pt" style:font-style-complex="normal"/>
    </style:style>
    <style:style style:name="T24" style:family="text">
      <style:text-properties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0addff" fo:background-color="#ffff00" loext:char-shading-value="0" style:font-size-asian="12pt" style:font-style-asian="normal" style:font-size-complex="12pt" style:font-style-complex="normal"/>
    </style:style>
    <style:style style:name="T26" style:family="text">
      <style:text-properties fo:font-size="12pt" fo:font-style="normal" fo:background-color="#bbe33d" loext:char-shading-value="0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0addff" fo:background-color="#bbe33d" loext:char-shading-value="0" style:font-size-asian="12pt" style:font-style-asian="normal" style:font-size-complex="12pt" style:font-style-complex="normal"/>
    </style:style>
    <style:style style:name="T28" style:family="text">
      <style:text-properties officeooo:rsid="000a8455"/>
    </style:style>
    <style:style style:name="T29" style:family="text">
      <style:text-properties officeooo:rsid="000addff"/>
    </style:style>
    <style:style style:name="T30" style:family="text">
      <style:text-properties fo:background-color="#8e86ae" loext:char-shading-value="0"/>
    </style:style>
    <style:style style:name="T31" style:family="text">
      <style:text-properties fo:background-color="#b7b3ca" loext:char-shading-value="0"/>
    </style:style>
    <style:style style:name="T32" style:family="text">
      <style:text-properties fo:background-color="#b7b3ca" loext:char-shading-value="0"/>
    </style:style>
    <style:style style:name="T33" style:family="text">
      <style:text-properties officeooo:rsid="000c99fb" fo:background-color="#b7b3ca" loext:char-shading-value="0"/>
    </style:style>
    <style:style style:name="T34" style:family="text">
      <style:text-properties officeooo:rsid="000c99fb" fo:background-color="#b7b3ca" loext:char-shading-value="0"/>
    </style:style>
    <style:style style:name="T35" style:family="text">
      <style:text-properties officeooo:rsid="000c99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oretické a praktické problémy českého jazyka gramatické II. - handout 11</text:p>
      <text:p text:style-name="P14">Aktuální členění větné, slovosled</text:p>
      <text:p text:style-name="P1"/>
      <text:p text:style-name="P6">A. Aktuální členění větné</text:p>
      <text:p text:style-name="P4">1. Tematické posloupnosti</text:p>
      <text:p text:style-name="P16">a) <text:span text:style-name="T28">postupná tematizace rématu</text:span></text:p>
      <text:p text:style-name="P16"><text:s/><text:span text:style-name="T7">Tepelné vzduchové hmoty</text:span><text:span text:style-name="T13"> </text:span><text:span text:style-name="T11">(</text:span><text:span text:style-name="T14">T)</text:span><text:span text:style-name="T12"> </text:span>se při pohybu nad pevninou odspodu <text:span text:style-name="T17">ochlazují (jádro)</text:span>. <text:span text:style-name="T7">Toto ochlazování </text:span><text:span text:style-name="T8">(T) </text:span>vede ke stále se zmenšujícímu <text:span text:style-name="T16">rozdílu teploty</text:span> v různých výškách. Nazýváme <text:span text:style-name="T7">jej </text:span><text:span text:style-name="T8">(T)</text:span><text:span text:style-name="T28"> </text:span><text:span text:style-name="T16">teplotní gradient </text:span><text:span text:style-name="T18">(jádro)</text:span>. <text:span text:style-name="T7">Tento gradient </text:span><text:span text:style-name="T8">(T)</text:span> se v takových případech pohybuje zpravidla v <text:span text:style-name="T16">mezích 0,2 – 0,4 °C na 100 metrů výšky </text:span><text:span text:style-name="T18">(jádro)</text:span><text:span text:style-name="T16">. </text:span></text:p>
      <text:p text:style-name="P15"/>
      <text:p text:style-name="P15">Jádro je součástí rématu (réma je širší než jádro):</text:p>
      <text:p text:style-name="P15"><text:tab/>R: se při pohybu nad pevninou odspodu ochlazují</text:p>
      <text:p text:style-name="P15"><text:tab/>jádro: ochlazují</text:p>
      <text:p text:style-name="P15">téma je součástí východiska</text:p>
      <text:p text:style-name="P15"><text:tab/>T = východisko: tepelné vzduchové hmoty</text:p>
      <text:p text:style-name="P3"/>
      <text:p text:style-name="P16">b) <text:span text:style-name="T29">postupné rozvíjení nadřazeného tématu</text:span></text:p>
      <text:p text:style-name="P16"><text:span text:style-name="T7">Profesor Eduard Albert </text:span><text:span text:style-name="T8">(T)</text:span><text:span text:style-name="T28"> </text:span>byl významnou osobností. <text:span text:style-name="T10">(on) </text:span>V celé Evropě byl pokládán za jednoho z nejvzdělanějších chirurgů a současně byl znám neobyčejnou šíří svých zájmů. <text:span text:style-name="T10">(on) </text:span>Byl přítelem Jaroslava Vrchlického a <text:span text:style-name="T29">(on) </text:span>vedle své vlastní básnické činnosti překládal díla českých básníků do němčiny a naopak německých básníků do češtiny. </text:p>
      <text:p text:style-name="P3"/>
      <text:p text:style-name="P17">c) <text:span text:style-name="T29">rozvíjení rozštěpeného tématu</text:span></text:p>
      <text:p text:style-name="P20"><text:span text:style-name="T24">Výroky </text:span><text:span text:style-name="T25">(T)</text:span><text:span text:style-name="T23"> </text:span><text:span text:style-name="T22">mohou být </text:span><text:span text:style-name="T26">pravdivé </text:span><text:span text:style-name="T27">(R1)</text:span><text:span text:style-name="T26">, nebo nepravdivé </text:span><text:span text:style-name="T27">(R2)</text:span><text:span text:style-name="T22">. </text:span><text:span text:style-name="T24">Je-li výrok pravdivý </text:span><text:span text:style-name="T25">(T1)</text:span><text:span text:style-name="T22">, říkáme, že jeho </text:span><text:span text:style-name="T26">pravdivostní hodnota je „pravdivost“</text:span><text:span text:style-name="T22">. </text:span><text:span text:style-name="T24">Je-li nepravdivý </text:span><text:span text:style-name="T25">(T2)</text:span><text:span text:style-name="T22">, pak je jeho </text:span><text:span text:style-name="T26">pravdivostní hodnota „nepravdivost“</text:span><text:span text:style-name="T22">.</text:span></text:p>
      <text:p text:style-name="P3"/>
      <text:p text:style-name="P5">2. Chyby proti aktuálnímu členění</text:p>
      <text:p text:style-name="P3">a) <text:span text:style-name="T32">Děti</text:span> na naší škole se rozhodly, že budou i v zimě pěstovat <text:span text:style-name="T32">fazole</text:span>. <text:span text:style-name="T34">(ony)</text:span><text:span text:style-name="T35"> </text:span>Velkou péči věnovaly <text:span text:style-name="T32">svým</text:span> <text:span text:style-name="T32">sazeničkám</text:span>. - <text:span text:style-name="T35">Svým sazeničkám věnovaly velkou péči.</text:span></text:p>
      <text:p text:style-name="P3"/>
      <text:p text:style-name="P3">b) Sběr starého papíru není nutný jen u nás, ale také v zemi papíru, ve Švédsku, a švédská mládež se plně zúčastní sběru papíru. </text:p>
      <text:p text:style-name="P3"/>
      <text:p text:style-name="P2">c) Zde odstřihněte, aby nevypadl protější list. - <text:span text:style-name="T35">Zde odstřihněte, aby protější list </text:span><text:span text:style-name="T21">nevypadl</text:span><text:span text:style-name="T35">.</text:span></text:p>
      <text:p text:style-name="P19">Zde ten list (R) odstřihněte, aby ten protější nevypadl.</text:p>
      <text:p text:style-name="P2"/>
      <text:p text:style-name="P7">B Slovosled</text:p>
      <text:p text:style-name="P12"><text:span text:style-name="T3">1</text:span><text:span text:style-name="T2">. V čem jsou chybné následující přívlastky?</text:span></text:p>
      <text:p text:style-name="P12">způsobené škody na havarovaných vozidlech, vyvážený sýr do zahraničí, cena převzatého zboží do prodeje, upravené vlasy podle poslední módy, uvedená cena v katalogu, vysoké procento neprojednaných případů v komisích, rozložená literatura na pracovním stole</text:p>
      <text:p text:style-name="P12"/>
      <text:p text:style-name="P9"><text:span text:style-name="T1">2.</text:span> Přeformulujte následující rozvité přívlastky na stylisticky vhodnější. </text:p>
      <text:p text:style-name="P13"><text:span text:style-name="T5">Diskutovali jsme </text:span><text:span text:style-name="T4">o při</text:span><text:span text:style-name="T5"> této příležitosti uzavřených závazcích.</text:span></text:p>
      <text:p text:style-name="P13"><text:span text:style-name="T5">Dověděli jsme se </text:span><text:span text:style-name="T4">o na</text:span><text:span text:style-name="T5"> včerejšek plánovaném startu. </text:span></text:p>
      <text:p text:style-name="P13"><text:span text:style-name="T5">Jednalo se </text:span><text:span text:style-name="T4">o po</text:span><text:span text:style-name="T5"> souši i po vodě dopravovaných nákladech. </text:span></text:p>
      <text:p text:style-name="P13"><text:span text:style-name="T4">Na v</text:span><text:span text:style-name="T5"> panice prchající Italy se zřítila betonová zeď.</text:span></text:p>
      <text:p text:style-name="P13"><text:span text:style-name="T5">Pořadatelé závodu uvažovali </text:span><text:span text:style-name="T4">o o</text:span><text:span text:style-name="T5"> osm okruhů delší trati. </text:span></text:p>
      <text:p text:style-name="P12">Rozhodl se <text:span text:style-name="T4">pro pro</text:span> mne nepřijatelné řešení.</text:p>
      <text:p text:style-name="P11"/>
      <text:p text:style-name="P10"><text:soft-page-break/><text:span text:style-name="T1">3</text:span>. Přeformulujte na jednoznačné věty. </text:p>
      <text:p text:style-name="P12">Sesychání a bobtnání je patrné ve spojích dřevěných konstrukcí, které se otevírají a rozšiřují.</text:p>
      <text:p text:style-name="P11">Snažíme se vojákům zpříjemnit chvilky mezi jednotli<text:span text:style-name="T1">v</text:span>ými vystoupeními, kterých nemají mnoho. </text:p>
      <text:p text:style-name="P11">Byly zveřejněny informace o možných následcích jaderné války, založené na vědeckých podkladech a výpočtech.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5:06:18.258000000</meta:creation-date>
    <dc:date>2021-04-28T13:51:58.430000000</dc:date>
    <meta:editing-duration>PT5M1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4" meta:word-count="417" meta:character-count="2815" meta:non-whitespace-character-count="2418"/>
  </office:meta>
</office:document-meta>
</file>