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5b982" officeooo:paragraph-rsid="0012f781" style:font-weight-asian="bold" style:font-weight-complex="bold"/>
    </style:style>
    <style:style style:name="P2" style:family="paragraph" style:parent-style-name="Standard">
      <style:text-properties fo:font-weight="bold" officeooo:rsid="0015b982" officeooo:paragraph-rsid="0012f781" style:font-weight-asian="bold" style:font-weight-complex="bold"/>
    </style:style>
    <style:style style:name="P3" style:family="paragraph" style:parent-style-name="Standard">
      <style:text-properties fo:font-weight="normal" officeooo:rsid="0015b982" officeooo:paragraph-rsid="0012f781" style:font-weight-asian="normal" style:font-weight-complex="normal"/>
    </style:style>
    <style:style style:name="P4" style:family="paragraph" style:parent-style-name="Standard">
      <style:text-properties fo:font-weight="normal" officeooo:rsid="00137f98" officeooo:paragraph-rsid="00137f98" style:font-weight-asian="normal" style:font-weight-complex="normal"/>
    </style:style>
    <style:style style:name="P5" style:family="paragraph" style:parent-style-name="Standard">
      <style:text-properties fo:color="#c9211e" loext:opacity="100%" fo:font-weight="normal" officeooo:rsid="00137f98" officeooo:paragraph-rsid="00137f98" style:font-weight-asian="normal" style:font-weight-complex="normal"/>
    </style:style>
    <style:style style:name="P6" style:family="paragraph" style:parent-style-name="Standard">
      <style:paragraph-properties fo:hyphenation-ladder-count="no-limit"/>
      <style:text-properties fo:font-style="normal" fo:font-weight="bold" officeooo:paragraph-rsid="0012f781" style:font-style-asian="normal" style:font-weight-asian="bold" style:font-style-complex="normal"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properties fo:font-style="normal" fo:font-weight="normal" officeooo:rsid="0015b982" officeooo:paragraph-rsid="0012f781" style:font-style-asian="normal" style:font-weight-asian="normal" style:font-style-complex="normal" style:font-weight-complex="normal" fo:hyphenate="true" fo:hyphenation-remain-char-count="2" fo:hyphenation-push-char-count="2" loext:hyphenation-no-caps="false"/>
    </style:style>
    <style:style style:name="P8" style:family="paragraph" style:parent-style-name="Standard">
      <style:paragraph-properties fo:hyphenation-ladder-count="no-limit"/>
      <style:text-properties fo:font-style="normal" fo:font-weight="normal" officeooo:rsid="001ac1e1" officeooo:paragraph-rsid="00178d13" style:font-style-asian="normal" style:font-weight-asian="normal" style:font-style-complex="normal" style:font-weight-complex="normal" fo:hyphenate="true" fo:hyphenation-remain-char-count="2" fo:hyphenation-push-char-count="2" loext:hyphenation-no-caps="false"/>
    </style:style>
    <style:style style:name="P9" style:family="paragraph" style:parent-style-name="Standard">
      <style:paragraph-properties fo:hyphenation-ladder-count="no-limit"/>
      <style:text-properties fo:font-style="italic" fo:font-weight="normal" officeooo:rsid="001ac1e1" officeooo:paragraph-rsid="00178d13" style:font-style-asian="italic" style:font-weight-asian="normal" style:font-style-complex="italic" style:font-weight-complex="normal" fo:hyphenate="true" fo:hyphenation-remain-char-count="2" fo:hyphenation-push-char-count="2" loext:hyphenation-no-caps="false"/>
    </style:style>
    <style:style style:name="P10" style:family="paragraph" style:parent-style-name="Standard">
      <style:paragraph-properties fo:hyphenation-ladder-count="no-limit"/>
      <style:text-properties fo:font-style="italic" officeooo:rsid="001ac1e1" officeooo:paragraph-rsid="00178d13" style:font-style-asian="italic" style:font-style-complex="italic" fo:hyphenate="true" fo:hyphenation-remain-char-count="2" fo:hyphenation-push-char-count="2" loext:hyphenation-no-caps="false"/>
    </style:style>
    <style:style style:name="P11" style:family="paragraph" style:parent-style-name="Standard">
      <style:paragraph-properties fo:hyphenation-ladder-count="no-limit"/>
      <style:text-properties officeooo:paragraph-rsid="00178d13" fo:hyphenate="true" fo:hyphenation-remain-char-count="2" fo:hyphenation-push-char-count="2" loext:hyphenation-no-caps="false"/>
    </style:style>
    <style:style style:name="T1" style:family="text">
      <style:text-properties officeooo:rsid="0016f8fd"/>
    </style:style>
    <style:style style:name="T2" style:family="text">
      <style:text-properties fo:font-weight="normal" style:font-weight-asian="normal" style:font-weight-complex="normal"/>
    </style:style>
    <style:style style:name="T3" style:family="text">
      <style:text-properties fo:background-color="#ffff00" loext:char-shading-value="0"/>
    </style:style>
    <style:style style:name="T4" style:family="text">
      <style:text-properties officeooo:rsid="00137f98" fo:background-color="#ffff00" loext:char-shading-value="0"/>
    </style:style>
    <style:style style:name="T5" style:family="text">
      <style:text-properties fo:font-weight="bold" style:font-weight-asian="bold" style:font-weight-complex="bold"/>
    </style:style>
    <style:style style:name="T6" style:family="text">
      <style:text-properties fo:font-style="normal" fo:font-weight="bold" officeooo:rsid="001ac1e1"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1ac1e1" style:font-style-asian="normal" style:font-weight-asian="normal" style:font-style-complex="normal" style:font-weight-complex="normal"/>
    </style:style>
    <style:style style:name="T9" style:family="text">
      <style:text-properties fo:font-style="normal" fo:font-weight="normal" officeooo:rsid="0015b982"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andout 6 – <text:span text:style-name="T1">Parataxe a hypotaxe (s</text:span>ouřadnost a podřadnost<text:span text:style-name="T1">)</text:span></text:p>
      <text:p text:style-name="P3"/>
      <text:p text:style-name="P2">1. Určete poměr vět v souřadném souvětí<text:span text:style-name="T2">. (CvičČj, 70/46)</text:span></text:p>
      <text:p text:style-name="P3">1. Za táborem byl nízký borový les <text:span text:style-name="T3">a </text:span><text:span text:style-name="T4">(slučovací poměr)</text:span><text:span text:style-name="T3"> </text:span><text:s/>za ním se leskla hladina rybníka. 2. Pavel zůstal sám, <text:span text:style-name="T3">neboť </text:span><text:span text:style-name="T4">(důvodový poměr) </text:span>se k němu nikdo nepřipojil. 3. Mirek s Jirkou na to nestačili, <text:span text:style-name="T3">proto </text:span><text:span text:style-name="T4">(důsledkový)</text:span> si přizvali Michala. 4. V kraji se lidé živí zemědělstvím <text:span text:style-name="T3">nebo </text:span><text:span text:style-name="T4">(vylučovací)</text:span> pracují v továrně ve městě. 5. Martě to nebylo zcela jasné, proto se znovu zeptala. 6. Strýc se ho <text:span text:style-name="T3">nejen</text:span> ujal, <text:span text:style-name="T3">ale </text:span><text:span text:style-name="T4">(stupňovací)</text:span> umožnil mu <text:span text:style-name="T3">i</text:span> studium. 7. Už se šeřilo, avšak Bára stále nepřicházela. 8. Rostliny vysazujeme do půdy, nebo je vkládáme do různých nádob. 9. Zablesklo se, ale hrom slyšet nebylo. 10. Cesta byla plná louží, <text:span text:style-name="T3">ba </text:span><text:span text:style-name="T4">(stupňovací)</text:span> místy tekly malé potůčky vody.</text:p>
      <text:p text:style-name="P3"/>
      <text:p text:style-name="P5">Poměry (významové vztahy) mezi hlavními větami:</text:p>
      <text:p text:style-name="P5">slučovací</text:p>
      <text:p text:style-name="P5">odporovací</text:p>
      <text:p text:style-name="P5">stupňovací</text:p>
      <text:p text:style-name="P5">vylučovací</text:p>
      <text:p text:style-name="P5">důvodový</text:p>
      <text:p text:style-name="P5">důsledková</text:p>
      <text:p text:style-name="P4"/>
      <text:p text:style-name="P6">2. Určete, zda se jedná o hypotaxi začleňovací nebo nezačleňovací (tzv. nepravé VV)</text:p>
      <text:p text:style-name="P7">1. Jestliže pojedete do Afriky, dejte se očkovat proti tropickým nemocem. 2. Na svých cestách se seznamoval s osamělými ženami, u kterých pak přespával. 3. Když její manžel zmizel <text:line-break/>v nedohlednu, propukla v pláč. 4. V rohu spal pes, který ho věrně provázel už několik let. 5. Stále se domáhal toho, aby ho ředitel přijal. 6. Jestliže paralelní princip je založen na příbuznosti, pak určujícím znakem kontrastního principu je protikladnost. 7. Zatímco všichni už spali, Josef psal básně. 8. Vstává, aby byla znovu sražena k zemi. 9. Zápas skončil výhrou domácích, když ještě <text:line-break/>v poločase byl stav opačný. 10. Došlo k požáru, který se rychle rozšířil na celou budovu. <text:line-break/>11. Největšími kočkovitými šelmami jsou tygři, zatímco kočka cejlonská neváží ani kilo a půl. <text:line-break/>12. Koupil si kočku, aby nebyl doma tak sám.</text:p>
      <text:p text:style-name="P7"/>
      <text:p text:style-name="P9">Nepravé VV:</text:p>
      <text:p text:style-name="P8">2. Na svých cestách se seznamoval s osamělými ženami <text:span text:style-name="T5">a pak</text:span><text:span text:style-name="T11"> </text:span>u nich přespával. - koordinace; ve výchozí větě vyjádřená závislou VV vztažnou, která ale nevyjadřuje žádnou charakteristiku (=není přívlastková), ale časovou následnost</text:p>
      <text:p text:style-name="P8">6. Paralelní princip je založen na příbuznosti, <text:span text:style-name="T5">ale </text:span>(na druhé straně) určujícím znakem kontrastního principu je protikladnost. - koordinace (poměr odporovací, konfrontační) vyjádřená hypotaxí (připojením podřadicí spojkou <text:span text:style-name="T12">jestliže –</text:span> ta zde ale nevyjadřuje podmínku)</text:p>
      <text:p text:style-name="P8">7. Všichni už spali, <text:span text:style-name="T5">ale</text:span> Josef psal básně. - viz komentář k větě 3, užití hypotaktické spojky <text:span text:style-name="T12">zatímco </text:span>(ta zde ale nevyjadřuje čas, příp. jen zprostředkovaně, základní je vyjádření kontrastu)</text:p>
      <text:p text:style-name="P8">8. Vstává, <text:span text:style-name="T5">ale</text:span> znovu byla sražena k zemi. - koordinace vyjádřená hypotakticky pomocí spojky <text:span text:style-name="T12">aby</text:span> (tato spojka zde však nevyjadřuje účel, ale kontrast)</text:p>
      <text:p text:style-name="P8">9. Zápas skončil výhrou domácích, ale ještě v poločase byl stav opačný. - koordinace vyjádřená hypotakticky pomocí spojky <text:span text:style-name="T12">když</text:span> (tato spojka zde nevyjadřuje čas, ale kontrast)</text:p>
      <text:p text:style-name="P8">10. Došlo k požáru <text:span text:style-name="T5">a</text:span> ten se (potom) rychle rozšířil na celou budovu. - koordinace vyjádřená hypotakticky pomocí vztažného zájmena <text:span text:style-name="T12">který</text:span> – nejedná se o determinaci, ale o vyjádření následného děje (koordinace)</text:p>
      <text:p text:style-name="P11"><text:span text:style-name="T8">11. </text:span><text:span text:style-name="T9">Největšími kočkovitými šelmami jsou tygři, </text:span><text:span text:style-name="T6">ale</text:span><text:span text:style-name="T9"> kočka cejlonská neváží ani kilo a půl. - </text:span><text:span text:style-name="T8">viz komentář k větě 7</text:span></text:p>
      <text:p text:style-name="P11"><text:span text:style-name="T8"/></text:p>
      <text:p text:style-name="P10"><text:span text:style-name="T2">Shrnutí</text:span><text:span text:style-name="T7">:</text:span></text:p>
      <text:p text:style-name="P10"><text:span text:style-name="T7">nepravé VV: věty v koordinačním vztahu připojené hypotaktickým spojovacím prostředkem (který v těchto případech ztrácí svůj původní význam a slouží pouze k těsnějšímu spojení vět)</text:span></text:p>
      <text:p text:style-name="P10"><text:soft-page-break/><text:span text:style-name="T7">a) vyjadřují kontrast, konfrontaci: </text:span><text:span text:style-name="T2">jestliže, zatímco, když, aby</text:span></text:p>
      <text:p text:style-name="P9"><text:span text:style-name="T10">b) vyjadřují následný děj: </text:span>který, ab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4T12:26:30.006000000</meta:creation-date>
    <dc:date>2021-05-19T11:26:32.653000000</dc:date>
    <meta:editing-duration>PT2H3M19S</meta:editing-duration>
    <meta:editing-cycles>4</meta:editing-cycles>
    <meta:generator>LibreOffice/7.0.0.3$Windows_X86_64 LibreOffice_project/8061b3e9204bef6b321a21033174034a5e2ea88e</meta:generator>
    <meta:document-statistic meta:table-count="0" meta:image-count="0" meta:object-count="0" meta:page-count="2" meta:paragraph-count="24" meta:word-count="526" meta:character-count="3401" meta:non-whitespace-character-count="2891"/>
  </office:meta>
</office:document-meta>
</file>