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766b6" officeooo:paragraph-rsid="001b1e1d" fo:background-color="transparent" style:font-weight-asian="normal" style:font-weight-complex="normal"/>
    </style:style>
    <style:style style:name="P2" style:family="paragraph" style:parent-style-name="Standard">
      <style:text-properties fo:font-weight="normal" officeooo:paragraph-rsid="001b1e1d" fo:background-color="transparent" style:font-weight-asian="normal" style:font-weight-complex="normal"/>
    </style:style>
    <style:style style:name="P3" style:family="paragraph" style:parent-style-name="Standard">
      <style:text-properties fo:font-weight="normal" officeooo:rsid="000926b3" officeooo:paragraph-rsid="001b1e1d" fo:background-color="transparent" style:font-weight-asian="normal" style:font-weight-complex="normal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bold" officeooo:rsid="000ab895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bold" officeooo:rsid="0019787a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bold" officeooo:rsid="002ace82" style:text-blinking="false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bold" officeooo:rsid="0029a65d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style:text-blinking="false" style:font-size-asian="12pt" style:font-size-complex="12pt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officeooo:rsid="000926b3" style:text-blinking="false" style:font-size-asian="12pt" style:font-size-complex="12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officeooo:rsid="0019787a" style:text-blinking="false" style:font-size-asian="12pt" style:font-size-complex="12pt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officeooo:rsid="002ace82" style:text-blinking="false" style:font-size-asian="12pt" style:font-size-complex="12pt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officeooo:rsid="0029a65d" style:text-blinking="false" style:font-size-asian="12pt" style:font-size-complex="12pt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officeooo:rsid="0025a44b" style:text-blinking="false" style:font-size-asian="12pt" style:font-size-complex="12pt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officeooo:rsid="000ab895" style:text-blinking="false" style:font-size-asian="12pt" style:font-size-complex="12pt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officeooo:rsid="000ccba0" style:text-blinking="false" style:font-size-asian="12pt" style:font-size-complex="12pt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style:text-blinking="false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officeooo:rsid="0019787a" style:text-blinking="false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officeooo:rsid="002ace82" style:text-blinking="false" style:font-size-asian="12pt" style:font-style-asian="italic" style:font-size-complex="12pt" style:font-style-complex="italic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officeooo:rsid="000926b3" style:text-blinking="false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fo:font-weight="bold" officeooo:rsid="0019787a" style:text-blinking="false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fo:font-weight="bold" officeooo:rsid="002ace82" style:text-blinking="false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Hoffmannová, </text:span><text:span text:style-name="T4">J., </text:span><text:span text:style-name="T3">Zeman, </text:span><text:span text:style-name="T4">J.</text:span><text:span text:style-name="T3">:</text:span><text:span text:style-name="T4"> Výzkum syntaxe mluvené češtiny: inventarizace problémů.</text:span><text:span text:style-name="T3"> </text:span><text:span text:style-name="T18">SaS 2017 </text:span><text:span text:style-name="T19">(</text:span><text:span text:style-name="T18">1</text:span><text:span text:style-name="T19">)</text:span><text:span text:style-name="T3">: </text:span><text:span text:style-name="T5">45–66.</text:span><text:span text:style-name="T8"> <text:s/></text:span></text:p>
      <text:p text:style-name="P2"><text:span text:style-name="T11"/></text:p>
      <text:p text:style-name="P1"><text:span text:style-name="T12">1. </text:span><text:span text:style-name="T11">U</text:span><text:span text:style-name="T6">veďte charakteristické rysy mluvených projevů. </text:span></text:p>
      <text:p text:style-name="P3"><text:span text:style-name="T6"/></text:p>
      <text:p text:style-name="P1"><text:span text:style-name="T6"/></text:p>
      <text:p text:style-name="P1"><text:span text:style-name="T12">2. </text:span><text:span text:style-name="T6">Vysvětlete následující termíny: </text:span><text:span text:style-name="T14">elipsa, vsuvka </text:span><text:span text:style-name="T17">(parenteze)</text:span><text:span text:style-name="T14">, anakolut, kontaminace, zeugm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00:55:28.547000000</meta:creation-date>
    <dc:date>2021-05-02T00:56:42.449000000</dc:date>
    <meta:editing-duration>PT1M14S</meta:editing-duration>
    <meta:editing-cycles>1</meta:editing-cycles>
    <meta:document-statistic meta:table-count="0" meta:image-count="0" meta:object-count="0" meta:page-count="1" meta:paragraph-count="3" meta:word-count="31" meta:character-count="250" meta:non-whitespace-character-count="220"/>
    <meta:generator>LibreOffice/7.0.0.3$Windows_X86_64 LibreOffice_project/8061b3e9204bef6b321a21033174034a5e2ea88e</meta:generator>
  </office:meta>
</office:document-meta>
</file>