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27c54" style:font-weight-asian="bold" style:font-weight-complex="bold"/>
    </style:style>
    <style:style style:name="P2" style:family="paragraph" style:parent-style-name="Standard">
      <style:text-properties fo:font-weight="bold" officeooo:paragraph-rsid="00127c54" style:font-weight-asian="bold" style:font-weight-complex="bold"/>
    </style:style>
    <style:style style:name="P3" style:family="paragraph" style:parent-style-name="Standard">
      <style:text-properties officeooo:rsid="001e1e97" officeooo:paragraph-rsid="00127c54"/>
    </style:style>
    <style:style style:name="P4" style:family="paragraph" style:parent-style-name="Standard">
      <style:text-properties officeooo:paragraph-rsid="00127c54"/>
    </style:style>
    <style:style style:name="P5" style:family="paragraph" style:parent-style-name="Standard">
      <style:text-properties officeooo:paragraph-rsid="001b627f"/>
    </style:style>
    <style:style style:name="P6" style:family="paragraph" style:parent-style-name="Standard">
      <style:text-properties fo:color="#c9211e" loext:opacity="100%" officeooo:rsid="001703c2" officeooo:paragraph-rsid="001703c2"/>
    </style:style>
    <style:style style:name="T1" style:family="text">
      <style:text-properties officeooo:rsid="001e1e9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1e97" style:font-weight-asian="bold" style:font-weight-complex="bold"/>
    </style:style>
    <style:style style:name="T4" style:family="text">
      <style:text-properties fo:font-weight="bold" officeooo:rsid="00152aa9" style:font-weight-asian="bold" style:font-weight-complex="bold"/>
    </style:style>
    <style:style style:name="T5" style:family="text">
      <style:text-properties fo:font-weight="bold" officeooo:rsid="0016c384" style:font-weight-asian="bold" style:font-weight-complex="bold"/>
    </style:style>
    <style:style style:name="T6" style:family="text">
      <style:text-properties fo:font-weight="bold" officeooo:rsid="001703c2" style:font-weight-asian="bold" style:font-weight-complex="bold"/>
    </style:style>
    <style:style style:name="T7" style:family="text">
      <style:text-properties fo:font-weight="bold" officeooo:rsid="00186455" style:font-weight-asian="bold" style:font-weight-complex="bold"/>
    </style:style>
    <style:style style:name="T8" style:family="text">
      <style:text-properties fo:font-weight="bold" officeooo:rsid="001901e3" style:font-weight-asian="bold" style:font-weight-complex="bold"/>
    </style:style>
    <style:style style:name="T9" style:family="text">
      <style:text-properties fo:font-weight="bold" officeooo:rsid="0019cc29" style:font-weight-asian="bold" style:font-weight-complex="bold"/>
    </style:style>
    <style:style style:name="T10" style:family="text">
      <style:text-properties fo:font-weight="bold" officeooo:rsid="001b627f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901e3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19cc29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901e3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9cc29" style:font-style-asian="normal" style:font-weight-asian="normal" style:font-style-complex="normal" style:font-weight-complex="normal"/>
    </style:style>
    <style:style style:name="T20" style:family="text">
      <style:text-properties officeooo:rsid="0013cccd"/>
    </style:style>
    <style:style style:name="T21" style:family="text">
      <style:text-properties officeooo:rsid="0016c384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901e3" style:font-weight-asian="normal" style:font-weight-complex="normal"/>
    </style:style>
    <style:style style:name="T24" style:family="text">
      <style:text-properties fo:font-weight="normal" officeooo:rsid="001b627f" style:font-weight-asian="normal" style:font-weight-complex="normal"/>
    </style:style>
    <style:style style:name="T25" style:family="text">
      <style:text-properties officeooo:rsid="001b62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5 </text:span>Vybrané kapitoly z české gramatiky <text:span text:style-name="T1">II. </text:span>– handout 10 </text:p>
      <text:p text:style-name="P1">Adverbia. Prepozice. </text:p>
      <text:p text:style-name="P2">A. Adverbia </text:p>
      <text:p text:style-name="P4"><text:span text:style-name="T3">1</text:span><text:span text:style-name="T2">. Od adjektiv v závorkách tvořte vhodná adverbia. </text:span>(Krob 118/7, upraveno)</text:p>
      <text:p text:style-name="P4">1. Je mi (smutný). -<text:span text:style-name="T2"> </text:span><text:span text:style-name="T5">smutno</text:span><text:span text:style-name="T2"> </text:span>2. Podíval se na ni (smutný).<text:span text:style-name="T2"> - </text:span><text:span text:style-name="T5">smutně</text:span><text:span text:style-name="T2"> </text:span>3. V pokoji bylo (čistý). - <text:span text:style-name="T5">čisto </text:span>4. Vypadá (čistý). -<text:span text:style-name="T2"> </text:span><text:span text:style-name="T5">čistě</text:span><text:span text:style-name="T2"> </text:span>5. Bydlí velmi (blízký). -<text:span text:style-name="T2"> </text:span><text:span text:style-name="T5">blízko</text:span><text:span text:style-name="T2"> </text:span>6 Jsou to (blízký) příbuzní <text:span text:style-name="T21">lidé</text:span>. - <text:span text:style-name="T5">blízce </text:span>7. (Dlouhý)<text:span text:style-name="T2"> </text:span><text:span text:style-name="T5">dlouze</text:span><text:span text:style-name="T2"> </text:span>se na ni <text:span text:style-name="T20">za</text:span>díval. 8. Už jsem čekal (dlouhý). - <text:span text:style-name="T5">dlouho </text:span>9. Není (možný)<text:span text:style-name="T2"> </text:span><text:span text:style-name="T5">možné / možno</text:span><text:span text:style-name="T2"> </text:span>s tím souhlasit. 10. Bylo tam pro nás příliš (drahý). -<text:span text:style-name="T2"> </text:span><text:span text:style-name="T6">draho</text:span><text:span text:style-name="T2"> / </text:span><text:span text:style-name="T6">draze </text:span>11. Musel svou (drahý)<text:span text:style-name="T2"> </text:span><text:span text:style-name="T6">draze</text:span><text:span text:style-name="T2"> </text:span>milovanou matku opustit. 12. Všichni byli tou zprávou (hluboký) <text:span text:style-name="T6">hluboce </text:span>zarmouceni. 13. Tyto ryby žijí (hluboký) <text:span text:style-name="T6">hluboko </text:span>v moři. 14. Babička bydlí (daleký). -<text:span text:style-name="T2"> </text:span><text:span text:style-name="T6">daleko</text:span><text:span text:style-name="T2"> </text:span>15. Tak (daleký) <text:span text:style-name="T6">dalece </text:span>mi na tom nezáleží. 16. Tyto věci spolu (úzký) <text:span text:style-name="T6">úzce </text:span>souvisí. 17. Je mi z toho trošku (úzký). -<text:span text:style-name="T2"> </text:span><text:span text:style-name="T6">úzko</text:span><text:span text:style-name="T2"> </text:span>18. Vaší pomoci si (vysoký) <text:span text:style-name="T6">vysoce </text:span>vážím. 19. Drak létal velmi (vysoký). -<text:span text:style-name="T2"> </text:span><text:span text:style-name="T6">vysoko</text:span><text:span text:style-name="T2"> </text:span>20. Našlapoval (lehký) <text:span text:style-name="T6">lehce </text:span>na špičky. 21. Bylo mu (lehký) <text:span text:style-name="T6">lehko </text:span>u srdce. 22. Tam se (těžký)<text:span text:style-name="T2"> </text:span><text:span text:style-name="T6">těžko</text:span><text:span text:style-name="T2"> </text:span>dostanete. 23. Byl (těžký) <text:span text:style-name="T6">těžce </text:span>nemocen.</text:p>
      <text:p text:style-name="P4"/>
      <text:p text:style-name="P4"><text:span text:style-name="T3">2</text:span><text:span text:style-name="T2">. Od slov v závorkách utvořte příslovečné spřežky.</text:span> (Krob 120/10, 120/12, výběr)</text:p>
      <text:p text:style-name="P4">1. Choďte do práce (čas) – <text:span text:style-name="T7">včas // načas / na čas</text:span>. 2. Šli jsme do kopce (volný) – <text:span text:style-name="T7">zvolna</text:span>. 3. Nesmíme brát všechno tak (slovo). -<text:span text:style-name="T2"> </text:span><text:span text:style-name="T7">doslova</text:span><text:span text:style-name="T2"> </text:span>4. Buď (ticho) - <text:span text:style-name="T7">zticha</text:span>! 5. (Veselý)<text:span text:style-name="T2"> </text:span><text:span text:style-name="T7">Zvesela</text:span><text:span text:style-name="T2"> </text:span>si zpívali. 6. Šli jsme až do chalupy (tma) - <text:span text:style-name="T7">potmě</text:span>. 7. Jezdíme (pravý) - <text:span text:style-name="T7">vpravo</text:span>. 8. Šlo nám to (těžký) - <text:span text:style-name="T7">ztěžka</text:span>. 9. Napiš práci nejprve (nečistý) – <text:span text:style-name="T7">nanečisto / na nanečisto</text:span>. 10. Báseň se naučte (paměť). -<text:span text:style-name="T2"> </text:span><text:span text:style-name="T7">nazpaměť </text:span><text:span text:style-name="T23">(do paměti) </text:span><text:span text:style-name="T7">/ zpaměti / z paměti</text:span> <text:span text:style-name="T23">(</text:span><text:span text:style-name="T8">ř</text:span><text:span text:style-name="T23">í</text:span><text:span text:style-name="T8">kat z paměti</text:span><text:span text:style-name="T23">)</text:span><text:span text:style-name="T7"> // popaměti / po paměti</text:span><text:span text:style-name="T2"> </text:span><text:span text:style-name="T8">(pohyb v prostoru) </text:span>11. Mluvte (hlas). -<text:span text:style-name="T2"> </text:span><text:span text:style-name="T8">nahlas</text:span><text:span text:style-name="T2"> </text:span>12. Máme (spěch). <text:span text:style-name="T2">- </text:span><text:span text:style-name="T8">naspěch</text:span></text:p>
      <text:p text:style-name="P4"/>
      <text:p text:style-name="P6">příslovečná spřežka: předložka + podstatné jméno = příslovce</text:p>
      <text:p text:style-name="P4"/>
      <text:p text:style-name="P4"><text:span text:style-name="T3">3. </text:span><text:span text:style-name="T4">Označené </text:span><text:span text:style-name="T3">výrazy nahraďte příslovci.</text:span><text:span text:style-name="T1"> (Trnk 110/189, zkráceno)</text:span></text:p>
      <text:p text:style-name="P3">Např. Žárovka svítí <text:span text:style-name="T11">trochu žlutě</text:span>. - Žárovka svítí <text:span text:style-name="T12">nažloutle</text:span>. </text:p>
      <text:p text:style-name="P3">1. Bylo mu <text:span text:style-name="T11">příjemně teplo</text:span><text:span text:style-name="T13">. -</text:span><text:span text:style-name="T14"> </text:span><text:span text:style-name="T15">tepl</text:span><text:span text:style-name="T18">ou</text:span><text:span text:style-name="T15">čko</text:span><text:span text:style-name="T14"> </text:span><text:span text:style-name="T13">2. Vypadá </text:span><text:span text:style-name="T11">trochu smutně</text:span><text:span text:style-name="T13">. -</text:span><text:span text:style-name="T14"> </text:span><text:span text:style-name="T15">posmutněle</text:span><text:span text:style-name="T14"> </text:span><text:span text:style-name="T13">3. Musíš chodit </text:span><text:span text:style-name="T11">pěkně pomalu</text:span><text:span text:style-name="T13">. - </text:span><text:span text:style-name="T15">pomalinku / pomaličku </text:span><text:span text:style-name="T13">4. </text:span><text:span text:style-name="T11">Velmi krátce</text:span><text:span text:style-name="T13"> se na ně podíval. -</text:span><text:span text:style-name="T14"> </text:span><text:span text:style-name="T15">kraťoučce / kratičce</text:span><text:span text:style-name="T14"> </text:span><text:span text:style-name="T13">5. Je tady </text:span><text:span text:style-name="T11">hezky čisto</text:span><text:span text:style-name="T13">. -</text:span><text:span text:style-name="T14"> </text:span><text:span text:style-name="T16">čisťoučko</text:span><text:span text:style-name="T14"> </text:span><text:span text:style-name="T13">6. Chutná to </text:span><text:span text:style-name="T11">trochu sladce</text:span><text:span text:style-name="T13">. -</text:span><text:span text:style-name="T14"> </text:span><text:span text:style-name="T19">na</text:span><text:span text:style-name="T16">sl</text:span><text:span text:style-name="T19">ádl</text:span><text:span text:style-name="T16">e</text:span><text:span text:style-name="T17"> </text:span><text:span text:style-name="T13">7. Bylo nás tam </text:span><text:span text:style-name="T11">hrozně málo</text:span><text:span text:style-name="T13">. -</text:span><text:span text:style-name="T14"> </text:span><text:span text:style-name="T16">maličko / malinko</text:span><text:span text:style-name="T14"> </text:span><text:span text:style-name="T13">8. </text:span><text:span text:style-name="T11">Nesmírně sladce</text:span><text:span text:style-name="T13"> se na ně usmál. -</text:span><text:span text:style-name="T14"> </text:span><text:span text:style-name="T16">přesládle / přesladce / slaďoučce</text:span><text:span text:style-name="T14"> </text:span><text:span text:style-name="T13">9. Teď už prší jen </text:span><text:span text:style-name="T11">úplně drobně</text:span><text:span text:style-name="T13">. -</text:span><text:span text:style-name="T14"> </text:span><text:span text:style-name="T16">droboučce / droboulince </text:span><text:span text:style-name="T14"><text:s/></text:span><text:span text:style-name="T13">10. Přišel k nim </text:span><text:span text:style-name="T11">pěkně potichu</text:span><text:span text:style-name="T13">. - </text:span><text:span text:style-name="T16">potichoučku / potichounku </text:span></text:p>
      <text:p text:style-name="P4"/>
      <text:p text:style-name="P2">B. Prepozice </text:p>
      <text:p text:style-name="P4"><text:span text:style-name="T2">1. Vyznačené prepozice nahraďte jinými prepozicemi se stejným významem.</text:span> (Krob 125/10, upraveno) </text:p>
      <text:p text:style-name="P4">Např. <text:span text:style-name="T11">Během</text:span> prázdnin se chodíme koupat <text:span text:style-name="T13">do</text:span> řeky. - <text:span text:style-name="T12">o</text:span> prázdninách </text:p>
      <text:p text:style-name="P4">1. Udělali to bohužel jen <text:span text:style-name="T11">kvůli</text:span> penězům. - <text:span text:style-name="T9">pro</text:span> peníze 2. <text:span text:style-name="T11">Navzdory</text:span> nesouhlasu rodičů tam šel znovu. - <text:span text:style-name="T9">přes</text:span> nesouhlas 3. Výletu se zúčastnili všichni <text:span text:style-name="T11">mimo</text:span> nemocnou dívku. - <text:span text:style-name="T9">kromě</text:span> nemocné dívky 4. Začátek představení byl <text:span text:style-name="T11">o</text:span> 20. hodině. - <text:span text:style-name="T9">ve</text:span> 20 hodin 5. Řekněte nám vše <text:span text:style-name="T11">po</text:span> pravdě. - <text:span text:style-name="T9">podle</text:span> pravdy 6. <text:span text:style-name="T11">Pro</text:span> maličkosti se někdy lidé na sebe dlouho zlobí. - <text:span text:style-name="T9">kvůli</text:span> maličkostem 7. Sešla se celá rodina <text:span text:style-name="T11">vyjma</text:span> sestry. - <text:span text:style-name="T9">kromě</text:span> sestry 8. <text:span text:style-name="T11">Na</text:span> svačinu jsme měli obložené chlebíčky. -<text:span text:style-name="T2"> </text:span><text:span text:style-name="T9">ke</text:span><text:span text:style-name="T2"> </text:span>svačině</text:p>
      <text:p text:style-name="P4"/>
      <text:p text:style-name="P4"><text:span text:style-name="T2">2. Nahraďte vyznačená slova předložkovým spojením se stejným významem.</text:span> (Krob 124/8, upraveno)</text:p>
      <text:p text:style-name="P5">Např. Šumavské lesy byly plné hub. - Lesy na Šumavě byly plné hub. </text:p>
      <text:p text:style-name="P5">1. Ostravští horníci zahájili stávku. -<text:span text:style-name="T2"> </text:span><text:span text:style-name="T10">z Ostravy</text:span><text:span text:style-name="T2"> </text:span>2. Líbily se nám staré dřevěné sochy. -<text:span text:style-name="T2"> </text:span><text:span text:style-name="T10">ze dřeva</text:span><text:span text:style-name="T2"> </text:span>3. Měl nejraději švestkové koláče. -<text:span text:style-name="T2"> </text:span><text:span text:style-name="T10">s</text:span><text:span text:style-name="T24">e šve</text:span><text:span text:style-name="T10">stkami / d</text:span><text:span text:style-name="T24">žem z</text:span><text:span text:style-name="T10">e šves</text:span><text:span text:style-name="T24">t</text:span><text:span text:style-name="T10">ek</text:span><text:span text:style-name="T22"> </text:span>4. Jižní vítr bývá teplý. - <text:span text:style-name="T10">z jihu</text:span> 5. Otec četl Jiráskův román. -<text:span text:style-name="T2"> </text:span><text:span text:style-name="T10">od Jiráska</text:span><text:span text:style-name="T2"> </text:span>6. Všichni nás radostně přijali. - <text:span text:style-name="T10">s radostí</text:span><text:span text:style-name="T24"> </text:span>7. Tatínek mlčky přikývl. - <text:span text:style-name="T10">s mlčením </text:span>8. Babička šla nakoupit. -<text:span text:style-name="T2"> </text:span><text:span text:style-name="T10">na nákup</text:span><text:span text:style-name="T2"> </text:span>9. Radostí se rozplakala. -<text:span text:style-name="T2"> </text:span><text:span text:style-name="T10">z radosti</text:span><text:span text:style-name="T2"> </text:span>10. Třásli se strachem. - <text:span text:style-name="T10">ze strachu</text:span></text:p>
      <text:p text:style-name="P4"><text:soft-page-break/></text:p>
      <text:p text:style-name="P4"><text:span text:style-name="T2">3. Nahraďte vedlejší věty předložkovými výrazy se stejným významem. </text:span>(Krob 124/9, upraveno) Např.: Bude-li chladné počasí, nikam nepojedeme - za chladného počasí nikam nepojedeme.</text:p>
      <text:p text:style-name="P4">1. Napili jsme se horkého čaje, abychom se zahřáli. - Napili jsme se horkého čaje <text:span text:style-name="T10">pro</text:span> zahřátí. 2. Protože pršelo, bylo divadelní představení v přírodě odloženo. - <text:span text:style-name="T10">Kvůli</text:span> dešti bylo divadelní představení v přírodě odloženo. 3. Ačkoliv se velmi snažil, u zkoušky neuspěl. - <text:span text:style-name="T10">Přes</text:span> svou velkou snahu u zkoušky neuspěl. 4. Kdybyste souhlasili, šli bychom tam znovu. - <text:span text:style-name="T10">S</text:span> vaším souhlasem bychom tam šli znovu. 5. Když slunce zapadlo, šli jsme domů. - <text:span text:style-name="T10">Po</text:span> západu slunce jsme šli domů. 6. Když bylo krásné počasí, chodili jsme se koupat do rybníka. - <text:span text:style-name="T10">Za</text:span> krásného počasí jsme chodili koupat do rybníka. 7. Než slunce vyšlo, byli jsme už na cestě. - Už <text:span text:style-name="T10">před</text:span> východem slunce jsme byli na cestě. 8. Protože jsem byl nemocný, nemohl jsem jít na přednášky. - <text:span text:style-name="T10">Kvůli</text:span> nemoci / <text:span text:style-name="T10">pro </text:span><text:span text:style-name="T25">nemoc</text:span> jsem nemohl jít na přednášky. 9. Protože si to jeho rodiče přáli, šel je doprovodit k autobusu. - <text:span text:style-name="T10">Na</text:span> přání rodičů je šel doprovodit k autobusu. 10. Postavili dětem hřiště, aby měly radost. - Postavili dětem hřiště <text:span text:style-name="T10">pro</text:span> radost.</text:p>
      <text:p text:style-name="P4"/>
      <text:p text:style-name="P4"><text:span text:style-name="T2">4. Vokalizace prepozic – doplňte prepozice s / se, z / ze.</text:span> (Krob 123/7, výběr)</text:p>
      <text:p text:style-name="P4"><text:span text:style-name="T22">1. Rozumím si dobře</text:span><text:span text:style-name="T2"> </text:span><text:span text:style-name="T10">s</text:span><text:span text:style-name="T2"> </text:span><text:span text:style-name="T22">maminkou i </text:span><text:span text:style-name="T10">se</text:span><text:span text:style-name="T22"> sestrou. 2. Ty vidíš všechno jen </text:span><text:span text:style-name="T10">ze</text:span><text:span text:style-name="T22"> svého hlediska. 3. Vrátil se </text:span><text:span text:style-name="T10">z</text:span><text:span text:style-name="T22"> výletu </text:span><text:span text:style-name="T10">s</text:span><text:span text:style-name="T22"> odřeným kolenem. 4. Byl odvolán </text:span><text:span text:style-name="T10">z</text:span><text:span text:style-name="T22"> funkce. 5. Rád jí buchty </text:span><text:span text:style-name="T10">s</text:span><text:span text:style-name="T2"> </text:span><text:span text:style-name="T22">tvarohem. 6. Šperky </text:span><text:span text:style-name="T10">ze</text:span><text:span text:style-name="T22"> stříbra jsou módní. 7. </text:span><text:span text:style-name="T10">Ze</text:span><text:span text:style-name="T22"> svých požadavků nerad slevoval. 8. Spadl mi kámen </text:span><text:span text:style-name="T10">ze</text:span><text:span text:style-name="T22"> srdce. 9. Lidé se sbíhali </text:span><text:span text:style-name="T10">ze</text:span><text:span text:style-name="T22"> všech stran. 10. Jablka padala </text:span><text:span text:style-name="T10">ze</text:span><text:span text:style-name="T22"> stromu. 11. Jirka seběhl </text:span><text:span text:style-name="T10">ze</text:span><text:span text:style-name="T22"> schodů. 12. Vlak odjíždí </text:span><text:span text:style-name="T10">z</text:span><text:span text:style-name="T22"> páté koleje. 13. Lékař musel chlapci vytáhnout kost</text:span><text:span text:style-name="T2"> </text:span><text:span text:style-name="T10">z</text:span><text:span text:style-name="T2"> </text:span><text:span text:style-name="T22">krku. 14. Pavla sundala prsten </text:span><text:span text:style-name="T10">z</text:span><text:span text:style-name="T22"> prst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8:15:43.615000000</meta:creation-date>
    <dc:date>2021-04-29T22:41:09.630000000</dc:date>
    <meta:editing-duration>PT1H53M18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2" meta:word-count="938" meta:character-count="5370" meta:non-whitespace-character-count="4438"/>
  </office:meta>
</office:document-meta>
</file>