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11pt" fo:font-style="normal" style:text-underline-style="none" officeooo:paragraph-rsid="0014127c" style:font-size-asian="11pt" style:font-style-asian="normal" style:font-size-complex="11pt" style:font-style-complex="normal"/>
    </style:style>
    <style:style style:name="P2" style:family="paragraph" style:parent-style-name="Standard">
      <style:text-properties style:font-name="Liberation Serif" fo:font-size="12pt" style:font-size-asian="12pt" style:font-size-complex="12pt"/>
    </style:style>
    <style:style style:name="P3" style:family="paragraph" style:parent-style-name="Standard">
      <style:text-properties style:font-name="Liberation Serif" fo:font-size="12pt" officeooo:paragraph-rsid="00153781" style:font-size-asian="12pt" style:font-size-complex="12pt"/>
    </style:style>
    <style:style style:name="P4" style:family="paragraph" style:parent-style-name="Standard">
      <style:text-properties style:font-name="Liberation Serif"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6" style:family="paragraph" style:parent-style-name="Standard">
      <style:text-properties style:font-name="Liberation Serif" fo:font-size="12pt" fo:font-style="italic" style:font-size-asian="12pt" style:font-style-asian="italic" style:font-size-complex="12pt" style:font-style-complex="italic"/>
    </style:style>
    <style:style style:name="P7" style:family="paragraph" style:parent-style-name="Standard">
      <style:text-properties officeooo:paragraph-rsid="00190516"/>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officeooo:rsid="000d39e2"/>
    </style:style>
    <style:style style:name="T4" style:family="text">
      <style:text-properties fo:font-style="italic" style:font-style-asian="italic"/>
    </style:style>
    <style:style style:name="T5" style:family="text">
      <style:text-properties style:font-name="Liberation Serif" fo:font-size="12pt" style:font-size-asian="12pt" style:font-size-complex="12pt"/>
    </style:style>
    <style:style style:name="T6" style:family="text">
      <style:text-properties style:font-name="Liberation Serif" fo:font-size="12pt" officeooo:rsid="0016d5e9" style:font-size-asian="12pt" style:font-size-complex="12pt"/>
    </style:style>
    <style:style style:name="T7" style:family="text">
      <style:text-properties style:font-name="Liberation Serif" fo:font-size="12pt" officeooo:rsid="0018229a" style:font-size-asian="12pt" style:font-size-complex="12pt"/>
    </style:style>
    <style:style style:name="T8" style:family="text">
      <style:text-properties style:font-name="Liberation Serif" fo:font-size="12pt" fo:font-weight="bold" style:font-size-asian="12pt" style:font-weight-asian="bold" style:font-size-complex="12pt" style:font-weight-complex="bold"/>
    </style:style>
    <style:style style:name="T9" style:family="text">
      <style:text-properties style:font-name="Liberation Serif" fo:font-size="12pt" fo:font-weight="bold" officeooo:rsid="00153781" style:font-size-asian="12pt" style:font-weight-asian="bold" style:font-size-complex="12pt" style:font-weight-complex="bold"/>
    </style:style>
    <style:style style:name="T10" style:family="text">
      <style:text-properties style:font-name="Liberation Serif" fo:font-size="12pt" fo:font-style="normal" style:text-underline-style="none" style:font-size-asian="12pt" style:font-style-asian="normal" style:font-size-complex="12pt" style:font-style-complex="normal"/>
    </style:style>
    <style:style style:name="T11" style:family="text">
      <style:text-properties style:font-name="Liberation Serif" fo:font-size="12pt" fo:font-style="normal" style:text-underline-style="none" officeooo:rsid="0016d5e9" style:font-size-asian="12pt" style:font-style-asian="normal" style:font-size-complex="12pt" style:font-style-complex="normal"/>
    </style:style>
    <style:style style:name="T12" style:family="text">
      <style:text-properties officeooo:rsid="00153781"/>
    </style:style>
    <style:style style:name="T13" style:family="text">
      <style:text-properties officeooo:rsid="0016d5e9"/>
    </style:style>
    <style:style style:name="T14" style:family="text">
      <style:text-properties officeooo:rsid="001822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Vybrané kapitoly z české gramatiky II. - handout 10</text:p>
      <text:p text:style-name="P5">Spojky a spojovací výrazy</text:p>
      <text:p text:style-name="P5"/>
      <text:p text:style-name="Standard"><text:span text:style-name="T8">1. </text:span><text:span text:style-name="T9">Doplňte spojovací výrazy (spojky, vztažná zájmena a příslovce) a interpunkci.</text:span><text:span text:style-name="T5"> (Krob 98/1)</text:span></text:p>
      <text:p text:style-name="P6">Komenský na studiích</text:p>
      <text:p text:style-name="P3">V Herbornu ……… odešel na studia byl Jan Amos na všechno zvědav. Naslouchal přednáškám svého profesora ne jako učitele ……… jako přítele ……… mu radil jak nejsnáze obsáhnout všechno vědění. Náruživě sbíral zprávy o tom ……… věda př<text:span text:style-name="T3">i</text:span>náší nové objevy. Seznámil se se vším ……… podávala tehdejší fyzika. Přitom byl stále nespokojen ……… vyučování bylo zdlouhavé. Pátral ……… by se mohl něco nového dovědět ……… zároveň sestavoval plány ……… by mohly vy<text:span text:style-name="T3">u</text:span>čování urychlit ……… zlepšit. Každý ……… přinášel něco nového byl mu vítán ……… přemýšlel vždy ……… užitek by to mohlo přinést lidstvu a ……… by to prospělo jeho druhému národu. V jeho mysli vznikala představa světa v ……… by nebylo válek ……… by nezazníval třeskot zbraní a ……… by vládla nejvyšší moudrost. </text:p>
      <text:p text:style-name="P2"/>
      <text:p text:style-name="P2"><text:span text:style-name="T2">2. Doplňte vynechané spojky a čárky. </text:span>(Krob 98/2, <text:span text:style-name="T13">upraveno</text:span>)</text:p>
      <text:p text:style-name="P7"><text:span text:style-name="T6">1.</text:span><text:span text:style-name="T5"> Čteš pěkně </text:span><text:span text:style-name="T10">........... moc pomalu. 2. Zapamatoval si slova ........... melodii. 3. </text:span><text:span text:style-name="T11">Nepůjdu tam ve středu ........... ve čtvrtek</text:span><text:span text:style-name="T10">. 4. Přinesu to dnes ........... zítra. 5. Ty si klidně sedíš ........... ostatní už pracují. 6. Nekoupil jsem si to ........... jsem neměl dost peněz. </text:span><text:span text:style-name="T11">7. </text:span><text:span text:style-name="T10">Pozorně poslouchal ........... přesto ničemu nerozuměl. </text:span><text:span text:style-name="T11">8</text:span><text:span text:style-name="T10">. ........... se mi omluvíš ........... s tebou už nebudu mluvit. </text:span><text:span text:style-name="T11">9</text:span><text:span text:style-name="T10">. Honza se bál ........... tam nešel. </text:span><text:span text:style-name="T11">10. </text:span><text:span text:style-name="T10">Martin byl nejstarší ........... tomu taky vůbec nerozuměl. </text:span><text:span text:style-name="T11">11</text:span><text:span text:style-name="T10">. Necháš to tady ........... si to vezmeš s sebou? </text:span><text:span text:style-name="T11">12. </text:span><text:span text:style-name="T10">Není to sladké ........... kyselé. </text:span></text:p>
      <text:p text:style-name="P2"/>
      <text:p text:style-name="P2"><text:span text:style-name="T2">3. Doplňte vhodné podřadicí spojovací prostředky.</text:span> (Krob 101/9)</text:p>
      <text:p text:style-name="Standard"><text:span text:style-name="T6">1. </text:span><text:span text:style-name="T5">Nebyl tak starý, ........... musel stále jen odpočívat. </text:span><text:span text:style-name="T6">2. </text:span><text:span text:style-name="T5">Otázka je, ........... je to vůbec možné. </text:span><text:span text:style-name="T6">3</text:span><text:span text:style-name="T5">. ........... je to těžké, přece se to pokusím. </text:span><text:span text:style-name="T6">4</text:span><text:span text:style-name="T5">. Byl tak unavený, ........... nemohl ani mluvit. </text:span><text:span text:style-name="T6">5</text:span><text:span text:style-name="T5">. Nádraží bylo menší, ........... si Honza představoval. </text:span><text:span text:style-name="T6">6</text:span><text:span text:style-name="T5">. ........... více se vyptával, tím méně mu odpovídali. </text:span><text:span text:style-name="T6">7</text:span><text:span text:style-name="T5">. Půjdeme tam, ........… jsme byli minule. </text:span><text:span text:style-name="T6">8. </text:span><text:span text:style-name="T5">Nejsem si jist, ........... jsem mu to dal. </text:span><text:span text:style-name="T6">9</text:span><text:span text:style-name="T5">. Počkám ještě ch</text:span><text:span text:style-name="T6">ví</text:span><text:span text:style-name="T5">li, ........... bude úplně tma. 1</text:span><text:span text:style-name="T6">0</text:span><text:span text:style-name="T5">. Je příliš pyšná, ........... se doprošovala. </text:span><text:span text:style-name="T6">11</text:span><text:span text:style-name="T5">. Ti další prošli vraty, ........... jim stáže bránili. </text:span><text:span text:style-name="T6">12</text:span><text:span text:style-name="T5">. Šla ven, ........... to nemohla již déle vydržet. </text:span><text:span text:style-name="T6">13</text:span><text:span text:style-name="T5">. Nebudu si tě všímat, ........... se mi neomluvíš. </text:span><text:span text:style-name="T6">14</text:span><text:span text:style-name="T5">. Zjistím, ........... je nového. </text:span><text:span text:style-name="T6">15. </text:span><text:span text:style-name="T5">Já musím utírat nádobí, ........... on si čte. </text:span><text:span text:style-name="T6">16</text:span><text:span text:style-name="T5">. Byla to rána, ........... nám popraskaly tabule v oknech. </text:span><text:span text:style-name="T6">17</text:span><text:span text:style-name="T5">. Zachránil se tím, ...........odešel. </text:span><text:span text:style-name="T6">18</text:span><text:span text:style-name="T5">. ........... jsem nebyl včera na přednášce, musím se omluvit. </text:span><text:span text:style-name="T6">19</text:span><text:span text:style-name="T5">. Spal, ........... ho do vody hodil. </text:span><text:span text:style-name="T6">20. </text:span><text:span text:style-name="T5">........... chceš být zdravý, musíš sportovat. </text:span><text:span text:style-name="T6">21. </text:span><text:span text:style-name="T5">Odešel, ........... se s kýmkoli rozloučil. </text:span><text:span text:style-name="T6">22</text:span><text:span text:style-name="T5">. ........... ti to říkali, nevěř jim. </text:span><text:span text:style-name="T6">23.</text:span><text:span text:style-name="T5"> Není možné, ........... to stále předělávali. </text:span><text:span text:style-name="T6">24. </text:span><text:span text:style-name="T5">Tvářil se, ........... o ničem nevěděl. </text:span><text:span text:style-name="T7">25</text:span><text:span text:style-name="T5">. ........... nebudeš mít co dělat, přečti si to. </text:span></text:p>
      <text:p text:style-name="P2"/>
      <text:p text:style-name="P2"/>
      <text:p text:style-name="P4"><text:span text:style-name="T14">4. </text:span>Kauzální vztahy v následujících větách vyjádřete jiným způsobem. <text:span text:style-name="T12">Použijte souřadicí či podřadicí spojky, primární či sekundární prepozice.</text:span></text:p>
      <text:p text:style-name="P4">a) Najděte synonymní vyjádření příčiny/důvodu.</text:p>
      <text:p text:style-name="P2"><text:span text:style-name="T1">Vzor: </text:span><text:span text:style-name="T4">Vinou </text:span>nepozornosti naboural do stromu. - <text:span text:style-name="T1">Protože </text:span>byl nepozorný, naboural do stromu.</text:p>
      <text:p text:style-name="P2">/ <text:span text:style-name="T1">V důsledku toho, že </text:span>byl nepozorný, naboural do stromu. / Naboural do stromu, <text:span text:style-name="T1">neboť </text:span>byl</text:p>
      <text:p text:style-name="P2">nepozorný. / Naboural do stromu <text:span text:style-name="T1">z </text:span>nepozornosti.</text:p>
      <text:p text:style-name="P2">1. <text:span text:style-name="T1">Kvůli </text:span>špatným klimatickým podmínkám se museli rozhodnout pro nouzové přistání.</text:p>
      <text:p text:style-name="P2">2. Rozplakala se <text:span text:style-name="T1">z </text:span>radosti.</text:p>
      <text:p text:style-name="P2">3. <text:span text:style-name="T1">Na </text:span>nemoci srdce a cév ročně umírají desetitisíce lidí.</text:p>
      <text:p text:style-name="P2">4. <text:span text:style-name="T1">Díky </text:span>iniciativě občanů se podařilo historickou památku zachránit.</text:p>
      <text:p text:style-name="P2">5. <text:span text:style-name="T1">V důsledku </text:span>globálního oteplování stoupá hladina moří.</text:p>
      <text:p text:style-name="P2">6. Musí držet dietu, má <text:span text:style-name="T1">totiž </text:span>cukrovku.</text:p>
      <text:p text:style-name="P2">7. <text:span text:style-name="T1">Vzhledem k tomu, že </text:span>se k návrhu nikdo nevyjádřil, ponecháváme ho v původním znění.</text:p>
      <text:p text:style-name="P2">8. <text:span text:style-name="T1">Jelikož </text:span>má v semináři pět absencí, nesplňuje podmínky k zápočtu.</text:p>
      <text:p text:style-name="P4"><text:soft-page-break/>b) Najděte synonymní vyjádření důsledku.</text:p>
      <text:p text:style-name="P2">1. Strávil 20 let ve Francii, <text:span text:style-name="T1">takže </text:span>mluví perfektně francouzsky.</text:p>
      <text:p text:style-name="P2">2. Neměl dost zkušeností, <text:span text:style-name="T1">a proto </text:span>se dopustil mnoha závažných omylů.</text:p>
      <text:p text:style-name="P2">3. Otto Wichterle vynalezl kontaktní čočky, <text:span text:style-name="T1">čímž </text:span>se zapsal do historie vědy.</text:p>
      <text:p text:style-name="P2">4. Čeština mi začíná jít, <text:span text:style-name="T1">a tím pádem </text:span>i bavit.</text:p>
      <text:p text:style-name="P4"/>
      <text:p text:style-name="P4">c) Najděte synonymní vyjádření přípustky.</text:p>
      <text:p text:style-name="P2">1. <text:span text:style-name="T1">I když </text:span>se ve škole všemožně snažil, nikdy neměl dobré výsledky.</text:p>
      <text:p text:style-name="P2">2. <text:span text:style-name="T1">Přes </text:span>nesouhlas rodičů odjel do ciziny.</text:p>
      <text:p text:style-name="P2">3. Musel si <text:span text:style-name="T1">proti </text:span>svému zvyku zapálit cigaretu.</text:p>
      <text:p text:style-name="P2">4. <text:span text:style-name="T1">Ačkoli </text:span>ničemu nerozumí, všem radí.</text:p>
      <text:p text:style-name="P2">5. <text:span text:style-name="T1">Navzdory tomu, že </text:span>celý den vytrvale pršelo, se oslav na náměstí zúčastnilo mnoho lidí.</text:p>
      <text:p text:style-name="P2">6. Chce vyzkoušet inzerovanou novinku, <text:span text:style-name="T1">byť </text:span>ví, že na zázraky věřit nelze.</text:p>
      <text:p text:style-name="P4"/>
      <text:p text:style-name="P4">d) Najděte synonymní vyjádření podmínky.</text:p>
      <text:p text:style-name="P2">1. <text:span text:style-name="T1">Při </text:span>vzájemném respektu se jistě dohodneme na společném řešení.</text:p>
      <text:p text:style-name="P2">2. <text:span text:style-name="T1">V případě </text:span>vypuknutí požáru použijte požární schodiště.</text:p>
      <text:p text:style-name="P2">3. <text:span text:style-name="T1">Jestliže </text:span>nezaplatíte poplatek do konce měsíce, bude Vaše členství v organizaci zrušeno.</text:p>
      <text:p text:style-name="P2">4. Řeknu ti to <text:span text:style-name="T1">pod podmínkou </text:span>mlčenlivosti.</text:p>
      <text:p text:style-name="P2">5. <text:span text:style-name="T1">Bez </text:span>dostatečného vzdělání nemůžete tuto profesi vykonávat.</text:p>
      <text:p text:style-name="P2">6. Kurz se bude konat <text:span text:style-name="T1">za předpokladu, že </text:span>se přihlásí alespoň pět zájemců.</text:p>
      <text:p text:style-name="P2">e) Najděte synonymní vyjádření účelu.</text:p>
      <text:p text:style-name="P2">1. Přihlásil se na brigádu, aby si vydělal nějaké peníze.</text:p>
      <text:p text:style-name="P2">2. Víno jsme pili pro dobrou náladu.</text:p>
      <text:p text:style-name="P2">3. Nadace vznikla s cílem pomáhat nemocným dětem.</text:p>
      <text:p text:style-name="P2">4. K dosažení mladistvého vzhledu musíte používat kosmetické přípravky.</text:p>
      <text:p text:style-name="P2">5. V zájmu zachování své osobní bezpečnosti se nezdržujte v blízkosti stavby.</text:p>
      <text:p text:style-name="P2">6. Svou autoritu využil <text:span text:style-name="T1">k tomu, aby </text:span>přesvědčil ostatní.</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9T11:06:17.929000000</meta:creation-date>
    <dc:date>2021-04-29T22:38:17.983000000</dc:date>
    <meta:editing-duration>PT24M31S</meta:editing-duration>
    <meta:editing-cycles>4</meta:editing-cycles>
    <meta:generator>LibreOffice/7.0.0.3$Windows_X86_64 LibreOffice_project/8061b3e9204bef6b321a21033174034a5e2ea88e</meta:generator>
    <meta:document-statistic meta:table-count="0" meta:image-count="0" meta:object-count="0" meta:page-count="2" meta:paragraph-count="48" meta:word-count="836" meta:character-count="5302" meta:non-whitespace-character-count="4511"/>
  </office:meta>
</office:document-meta>
</file>