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d9c8" officeooo:paragraph-rsid="00181972" style:font-weight-asian="bold" style:font-weight-complex="bold"/>
    </style:style>
    <style:style style:name="P2" style:family="paragraph" style:parent-style-name="Standard">
      <style:text-properties fo:font-weight="bold" officeooo:rsid="001d4fdd" officeooo:paragraph-rsid="00181972" style:font-weight-asian="bold" style:font-weight-complex="bold"/>
    </style:style>
    <style:style style:name="P3" style:family="paragraph" style:parent-style-name="Standard">
      <style:text-properties fo:font-weight="normal" officeooo:rsid="001fbbcf" officeooo:paragraph-rsid="00181972" style:font-weight-asian="normal" style:font-weight-complex="normal"/>
    </style:style>
    <style:style style:name="P4" style:family="paragraph" style:parent-style-name="Standard">
      <style:text-properties fo:font-weight="normal" officeooo:rsid="001d4fdd" officeooo:paragraph-rsid="00181972" style:font-weight-asian="normal" style:font-weight-complex="normal"/>
    </style:style>
    <style:style style:name="T1" style:family="text">
      <style:text-properties officeooo:rsid="002290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fbbc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fbbcf" style:font-style-asian="normal" style:font-style-complex="normal"/>
    </style:style>
    <style:style style:name="T6" style:family="text">
      <style:text-properties fo:font-style="normal" officeooo:rsid="001ebcd3" style:font-style-asian="normal" style:font-style-complex="normal"/>
    </style:style>
    <style:style style:name="T7" style:family="text">
      <style:text-properties fo:font-style="normal" officeooo:rsid="00181972" style:font-style-asian="normal" style:font-style-complex="normal"/>
    </style:style>
    <style:style style:name="T8" style:family="text">
      <style:text-properties officeooo:rsid="001819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neš, F.: Aktuální členění a text. In Daneš, F.: <text:span text:style-name="T2">Věta a text. </text:span>Praha: Academia, 1985. s. 187– <text:span text:style-name="T1">1</text:span>97. </text:p>
      <text:p text:style-name="P2"/>
      <text:p text:style-name="P4"><text:span text:style-name="T8">1. </text:span>Vysvětlete pojem <text:span text:style-name="T2">aktuální členění</text:span><text:span text:style-name="T4"> </text:span><text:span text:style-name="T5">a vysvětlete, jak se liší od </text:span><text:span text:style-name="T3">komunikativního dynamismu</text:span><text:span text:style-name="T5">. </text:span></text:p>
      <text:p text:style-name="P3"><text:span text:style-name="T6"/></text:p>
      <text:p text:style-name="P4"><text:span text:style-name="T7">2. </text:span><text:span text:style-name="T4">Jak lze </text:span><text:span text:style-name="T5">podle Daneše</text:span><text:span text:style-name="T4"> nejlépe </text:span><text:span text:style-name="T7">charakterizovat</text:span><text:span text:style-name="T4"> „novost“ informace?</text:span></text:p>
      <text:p text:style-name="P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4:57:14.214000000</meta:creation-date>
    <dc:date>2021-04-25T14:58:39.084000000</dc:date>
    <meta:editing-duration>PT1M25S</meta:editing-duration>
    <meta:editing-cycles>1</meta:editing-cycles>
    <meta:document-statistic meta:table-count="0" meta:image-count="0" meta:object-count="0" meta:page-count="1" meta:paragraph-count="3" meta:word-count="40" meta:character-count="259" meta:non-whitespace-character-count="220"/>
    <meta:generator>LibreOffice/7.0.0.3$Windows_X86_64 LibreOffice_project/8061b3e9204bef6b321a21033174034a5e2ea88e</meta:generator>
  </office:meta>
</office:document-meta>
</file>