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07e2" officeooo:paragraph-rsid="001707e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707e2" officeooo:paragraph-rsid="001707e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8af4b" officeooo:paragraph-rsid="0018af4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55ca" officeooo:paragraph-rsid="001d615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07e2" officeooo:paragraph-rsid="001d615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707e2" officeooo:paragraph-rsid="001d615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8af4b" officeooo:paragraph-rsid="001d615c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a037f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037f" style:font-style-asian="italic" style:font-style-complex="italic"/>
    </style:style>
    <style:style style:name="T5" style:family="text">
      <style:text-properties fo:font-style="italic" officeooo:rsid="0018af4b" style:font-style-asian="italic" style:font-style-complex="italic"/>
    </style:style>
    <style:style style:name="T6" style:family="text">
      <style:text-properties fo:font-style="italic" officeooo:rsid="000bb7fb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af4b"/>
    </style:style>
    <style:style style:name="T9" style:family="text">
      <style:text-properties officeooo:rsid="000bb7fb"/>
    </style:style>
    <style:style style:name="T10" style:family="text">
      <style:text-properties officeooo:rsid="001a037f"/>
    </style:style>
    <style:style style:name="T11" style:family="text">
      <style:text-properties officeooo:rsid="000ad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4 Morfologická a syntaktická cvičení II. - handout 9</text:p>
      <text:p text:style-name="P5">Spojky podřadicí</text:p>
      <text:p text:style-name="P5"/>
      <text:p text:style-name="P6"><text:span text:style-name="T7">1. Doplňte vhodné podřadicí spojky.</text:span> (Trnk 74/99, výběr)</text:p>
      <text:p text:style-name="P6">1. Uvědom si, … se to nedá změnit. <text:span text:style-name="T11">2. </text:span>Ještě není jisté, … skutečně přijde. 3. Není mi jasné, … o tom ví. 4. Varovali ho, … to nedělal. 5. Připomeň mu, … mu napsal. 6. Snažil se, … se to zlepšilo. 7. … budete mít náladu, můžete to zkusit. 8. Donesu mu to, … sem nemusel chodit. 9. Zůstal doma, … je nemocný. 10. … mohl, určitě by tam šel. 11. Přijdu, … budu mít čas. 12. Nepůjdu nikam, … se mi nechce. 13. … se stačil vzpamatovat, byli pryč. 14. … jsem to zkusil sám, zdálo se mi to lehké. 15. Neudělám to, … bych mohl. 16. Smál se, … se dusil. 17. Nejedl, … měl hlad. 18. Radši to opravím, … mám na to náladu. 19. Viděli jsme ho, … je hledá. 20. … se rozednilo, vydali se na cestu. 21. … to nedoděláš, nesmíš ven. 22. Ochraptěl tak, … ani nemůže mluvit. 23. … se všichni smáli, on zuřil. 24. … jsme byli pryč, někdo tu všechno zpřeházel. 25. Nemohl jsem ho poznat, … ho velmi dobře znám.</text:p>
      <text:p text:style-name="P6"/>
      <text:p text:style-name="P7"><text:span text:style-name="T7">2. Označené spojovací výrazy nahraďte synonymy. </text:span>(Trnk 78/114, výběr)</text:p>
      <text:p text:style-name="P4"><text:span text:style-name="T8">1. Nepřišel, </text:span><text:span text:style-name="T5">ačkoli</text:span><text:span text:style-name="T8"> to slíbil. 2. Nevím, nebude</text:span><text:span text:style-name="T5">-li</text:span><text:span text:style-name="T8"> pršet. 3. </text:span><text:span text:style-name="T5">Jestliže</text:span><text:span text:style-name="T8"> budou mít čas, určitě to udělají</text:span><text:span text:style-name="T5">. </text:span><text:span text:style-name="T8">4. Nedal mi to, </text:span><text:span text:style-name="T5">třebaže</text:span><text:span text:style-name="T8"> jsem ho o to prosil. 5. Zůstanu tady, </text:span><text:span text:style-name="T5">protože</text:span><text:span text:style-name="T8"> se mi tu líbí. 6. </text:span><text:span text:style-name="T6">Hned jak</text:span><text:span text:style-name="T8"> se to dovím, napíšu ti. 7. </text:span><text:span text:style-name="T5">Vždycky, když</text:span><text:span text:style-name="T8"> se setkáme, zapovídáme se na dvě hodiny. 8. Podívám se na to hned, </text:span><text:span text:style-name="T5">jen co</text:span><text:span text:style-name="T8"> si trochu vydechnu. 9. Nedávej mu to, </text:span><text:span text:style-name="T5">jen kdyby </text:span><text:span text:style-name="T8">tě o to požádal sám. 10. </text:span><text:span text:style-name="T9">Nemám klíče,</text:span><text:span text:style-name="T6"> jelikož</text:span><text:span text:style-name="T9"> jsem je ztratil.</text:span><text:span text:style-name="T5"> </text:span><text:span text:style-name="T8">12. Křičel, </text:span><text:span text:style-name="T5">že</text:span><text:span text:style-name="T8"> to bylo slyšet skrz dvoje dveře</text:span><text:span text:style-name="T5">. </text:span><text:span text:style-name="T10">13. On přišel pěšky, </text:span><text:span text:style-name="T4">kdežto</text:span><text:span text:style-name="T10"> ostatní se svezli. 14. Klobouk si vezmu, </text:span><text:span text:style-name="T4">jen když</text:span><text:span text:style-name="T10"> si ho vezmeš taky. 15. </text:span><text:span text:style-name="T4">Sotva</text:span><text:span text:style-name="T10"> jsem usnul, zazvonil telef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8:14:43.942000000</meta:creation-date>
    <dc:date>2021-04-23T14:38:54.350000000</dc:date>
    <meta:editing-duration>PT1H22M27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325" meta:character-count="1689" meta:non-whitespace-character-count="1370"/>
  </office:meta>
</office:document-meta>
</file>