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1602e" officeooo:paragraph-rsid="001d14d9" style:font-weight-asian="bold" style:font-weight-complex="bold"/>
    </style:style>
    <style:style style:name="P2" style:family="paragraph" style:parent-style-name="Standard">
      <style:text-properties fo:font-weight="bold" officeooo:rsid="0001602e" officeooo:paragraph-rsid="001d14d9" style:font-weight-asian="bold" style:font-weight-complex="bold"/>
    </style:style>
    <style:style style:name="P3" style:family="paragraph" style:parent-style-name="Standard">
      <style:text-properties fo:font-weight="bold" officeooo:rsid="00055704" officeooo:paragraph-rsid="001d14d9" style:font-weight-asian="bold" style:font-weight-complex="bold"/>
    </style:style>
    <style:style style:name="P4" style:family="paragraph" style:parent-style-name="Standard">
      <style:text-properties fo:font-weight="bold" officeooo:rsid="000255ca" officeooo:paragraph-rsid="001d14d9" style:font-weight-asian="bold" style:font-weight-complex="bold"/>
    </style:style>
    <style:style style:name="P5" style:family="paragraph" style:parent-style-name="Standard">
      <style:text-properties fo:font-weight="normal" officeooo:rsid="0001602e" officeooo:paragraph-rsid="001d14d9" style:font-weight-asian="normal" style:font-weight-complex="normal"/>
    </style:style>
    <style:style style:name="P6" style:family="paragraph" style:parent-style-name="Standard">
      <style:text-properties fo:font-weight="normal" officeooo:rsid="00051f62" officeooo:paragraph-rsid="001d14d9" style:font-weight-asian="normal" style:font-weight-complex="normal"/>
    </style:style>
    <style:style style:name="P7" style:family="paragraph" style:parent-style-name="Standard">
      <style:text-properties fo:font-style="normal" style:text-underline-style="none" fo:font-weight="normal" officeooo:rsid="00055704" officeooo:paragraph-rsid="001d14d9" style:font-style-asian="normal" style:font-weight-asian="normal" style:font-style-complex="normal" style:font-weight-complex="normal"/>
    </style:style>
    <style:style style:name="P8" style:family="paragraph" style:parent-style-name="Standard">
      <style:text-properties officeooo:paragraph-rsid="001d14d9"/>
    </style:style>
    <style:style style:name="P9" style:family="paragraph" style:parent-style-name="Standard">
      <style:text-properties officeooo:paragraph-rsid="00202fc0"/>
    </style:style>
    <style:style style:name="P10" style:family="paragraph" style:parent-style-name="Standard">
      <style:text-properties officeooo:paragraph-rsid="0022104d"/>
    </style:style>
    <style:style style:name="P11" style:family="paragraph" style:parent-style-name="Standard">
      <style:text-properties fo:color="#c9211e" loext:opacity="100%" fo:font-weight="bold" officeooo:rsid="0001602e" officeooo:paragraph-rsid="001d14d9" style:font-weight-asian="bold" style:font-weight-complex="bold"/>
    </style:style>
    <style:style style:name="P12" style:family="paragraph" style:parent-style-name="Standard">
      <style:text-properties fo:color="#c9211e" loext:opacity="100%" fo:font-weight="bold" officeooo:rsid="001e3456" officeooo:paragraph-rsid="001e3456" style:font-weight-asian="bold" style:font-weight-complex="bold"/>
    </style:style>
    <style:style style:name="P13" style:family="paragraph" style:parent-style-name="Standard">
      <style:text-properties fo:color="#c9211e" loext:opacity="100%" fo:font-weight="bold" officeooo:rsid="00200fd3" officeooo:paragraph-rsid="00200fd3" style:font-weight-asian="bold" style:font-weight-complex="bold"/>
    </style:style>
    <style:style style:name="P14" style:family="paragraph" style:parent-style-name="Standard">
      <style:text-properties fo:color="#c9211e" loext:opacity="100%" fo:font-weight="bold" officeooo:rsid="00234082" officeooo:paragraph-rsid="00234082" style:font-weight-asian="bold" style:font-weight-complex="bold"/>
    </style:style>
    <style:style style:name="P15" style:family="paragraph" style:parent-style-name="Standard">
      <style:text-properties fo:color="#c9211e" loext:opacity="100%" officeooo:paragraph-rsid="001e3456"/>
    </style:style>
    <style:style style:name="P16" style:family="paragraph" style:parent-style-name="Standard">
      <style:text-properties fo:color="#c9211e" loext:opacity="100%" fo:font-weight="normal" officeooo:rsid="001e3456" officeooo:paragraph-rsid="001e3456" style:font-weight-asian="normal" style:font-weight-complex="normal"/>
    </style:style>
    <style:style style:name="P17" style:family="paragraph" style:parent-style-name="Standard">
      <style:text-properties fo:color="#c9211e" loext:opacity="100%" fo:font-weight="normal" officeooo:rsid="00200fd3" officeooo:paragraph-rsid="00200fd3" style:font-weight-asian="normal" style:font-weight-complex="normal"/>
    </style:style>
    <style:style style:name="P18" style:family="paragraph" style:parent-style-name="Standard">
      <style:text-properties fo:color="#c9211e" loext:opacity="100%" officeooo:rsid="00202fc0" officeooo:paragraph-rsid="00202fc0"/>
    </style:style>
    <style:style style:name="P19" style:family="paragraph" style:parent-style-name="Standard">
      <style:text-properties officeooo:paragraph-rsid="001d14d9"/>
    </style:style>
    <style:style style:name="P20" style:family="paragraph" style:parent-style-name="Standard">
      <style:text-properties fo:font-style="normal" style:text-underline-style="none" fo:font-weight="normal" officeooo:rsid="00055704" officeooo:paragraph-rsid="001d14d9" style:font-style-asian="normal" style:font-weight-asian="normal" style:font-style-complex="normal" style:font-weight-complex="normal"/>
    </style:style>
    <style:style style:name="P21" style:family="paragraph" style:parent-style-name="Standard">
      <style:text-properties fo:font-style="normal" style:text-underline-style="none" fo:font-weight="normal" officeooo:rsid="00055704" officeooo:paragraph-rsid="0028581c" style:font-style-asian="normal" style:font-weight-asian="normal" style:font-style-complex="normal" style:font-weight-complex="normal"/>
    </style:style>
    <style:style style:name="P22" style:family="paragraph" style:parent-style-name="Standard">
      <style:text-properties fo:font-style="normal" style:text-underline-style="none" fo:font-weight="normal" officeooo:rsid="0028581c" officeooo:paragraph-rsid="0028581c" style:font-style-asian="normal" style:font-weight-asian="normal" style:font-style-complex="normal" style:font-weight-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none" fo:font-weight="normal" officeooo:rsid="000255ca" style:font-style-asian="normal" style:font-weight-asian="normal" style:font-style-complex="normal" style:font-weight-complex="normal"/>
    </style:style>
    <style:style style:name="T3" style:family="text">
      <style:text-properties fo:font-style="normal" style:text-underline-style="none" fo:font-weight="normal" officeooo:rsid="0005f42b" style:font-style-asian="normal" style:font-weight-asian="normal" style:font-style-complex="normal" style:font-weight-complex="normal"/>
    </style:style>
    <style:style style:name="T4" style:family="text">
      <style:text-properties fo:font-style="normal" style:text-underline-style="none" fo:font-weight="normal" officeooo:rsid="00055704" style:font-style-asian="normal" style:font-weight-asian="normal" style:font-style-complex="normal" style:font-weight-complex="normal"/>
    </style:style>
    <style:style style:name="T5" style:family="text">
      <style:text-properties fo:font-style="normal" style:text-underline-style="none" fo:font-weight="normal" officeooo:rsid="0026cec8" style:font-style-asian="normal" style:font-weight-asian="normal" style:font-style-complex="normal" style:font-weight-complex="normal"/>
    </style:style>
    <style:style style:name="T6" style:family="text">
      <style:text-properties fo:font-style="normal" style:text-underline-style="none" fo:font-weight="normal" officeooo:rsid="00277191" style:font-style-asian="normal" style:font-weight-asian="normal" style:font-style-complex="normal" style:font-weight-complex="normal"/>
    </style:style>
    <style:style style:name="T7" style:family="text">
      <style:text-properties fo:font-style="normal" style:text-underline-style="none" fo:font-weight="normal" officeooo:rsid="0028581c" style:font-style-asian="normal" style:font-weight-asian="normal" style:font-style-complex="normal" style:font-weight-complex="normal"/>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officeooo:rsid="00082a6d" style:font-style-asian="normal" style:font-style-complex="normal"/>
    </style:style>
    <style:style style:name="T10" style:family="text">
      <style:text-properties fo:font-style="normal" style:text-underline-style="none" officeooo:rsid="000255ca" style:font-style-asian="normal" style:font-style-complex="normal"/>
    </style:style>
    <style:style style:name="T11" style:family="text">
      <style:text-properties fo:font-style="normal" style:text-underline-style="none" officeooo:rsid="0002cd16" style:font-style-asian="normal" style:font-style-complex="normal"/>
    </style:style>
    <style:style style:name="T12" style:family="text">
      <style:text-properties fo:font-style="normal" style:text-underline-style="none" fo:font-weight="bold" officeooo:rsid="00055704" style:font-style-asian="normal" style:font-weight-asian="bold" style:font-style-complex="normal" style:font-weight-complex="bold"/>
    </style:style>
    <style:style style:name="T13" style:family="text">
      <style:text-properties officeooo:rsid="0002cd16"/>
    </style:style>
    <style:style style:name="T14" style:family="text">
      <style:text-properties fo:font-weight="normal" style:font-weight-asian="normal" style:font-weight-complex="normal"/>
    </style:style>
    <style:style style:name="T15" style:family="text">
      <style:text-properties fo:font-weight="normal" officeooo:rsid="0001602e" style:font-weight-asian="normal" style:font-weight-complex="normal"/>
    </style:style>
    <style:style style:name="T16" style:family="text">
      <style:text-properties fo:font-weight="normal" officeooo:rsid="0004369a" style:font-weight-asian="normal" style:font-weight-complex="normal"/>
    </style:style>
    <style:style style:name="T17" style:family="text">
      <style:text-properties fo:font-weight="normal" officeooo:rsid="00018271" style:font-weight-asian="normal" style:font-weight-complex="normal"/>
    </style:style>
    <style:style style:name="T18" style:family="text">
      <style:text-properties fo:font-weight="normal" officeooo:rsid="00047f1e" style:font-weight-asian="normal" style:font-weight-complex="normal"/>
    </style:style>
    <style:style style:name="T19" style:family="text">
      <style:text-properties fo:font-weight="normal" officeooo:rsid="00051f62" style:font-weight-asian="normal" style:font-weight-complex="normal"/>
    </style:style>
    <style:style style:name="T20" style:family="text">
      <style:text-properties fo:font-weight="normal" officeooo:rsid="001e3456" style:font-weight-asian="normal" style:font-weight-complex="normal"/>
    </style:style>
    <style:style style:name="T21" style:family="text">
      <style:text-properties fo:font-weight="normal" officeooo:rsid="00200fd3" style:font-weight-asian="normal" style:font-weight-complex="normal"/>
    </style:style>
    <style:style style:name="T22" style:family="text">
      <style:text-properties fo:font-weight="normal" officeooo:rsid="00202fc0" style:font-weight-asian="normal" style:font-weight-complex="normal"/>
    </style:style>
    <style:style style:name="T23" style:family="text">
      <style:text-properties fo:font-weight="normal" officeooo:rsid="00215848" style:font-weight-asian="normal" style:font-weight-complex="normal"/>
    </style:style>
    <style:style style:name="T24" style:family="text">
      <style:text-properties fo:font-weight="normal" officeooo:rsid="0022104d" style:font-weight-asian="normal" style:font-weight-complex="normal"/>
    </style:style>
    <style:style style:name="T25" style:family="text">
      <style:text-properties fo:font-weight="normal" officeooo:rsid="001e3456" fo:background-color="#ffff00" loext:char-shading-value="0" style:font-weight-asian="normal" style:font-weight-complex="normal"/>
    </style:style>
    <style:style style:name="T26" style:family="text">
      <style:text-properties fo:font-weight="normal" officeooo:rsid="00202fc0" fo:background-color="#ffff00" loext:char-shading-value="0" style:font-weight-asian="normal" style:font-weight-complex="normal"/>
    </style:style>
    <style:style style:name="T27" style:family="text">
      <style:text-properties officeooo:rsid="001e3456"/>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style:text-underline-style="solid" style:text-underline-width="auto" style:text-underline-color="font-color" fo:font-weight="normal" officeooo:rsid="001e3456" fo:background-color="#ffff00" loext:char-shading-value="0" style:font-weight-asian="normal" style:font-weight-complex="normal"/>
    </style:style>
    <style:style style:name="T31" style:family="text">
      <style:text-properties style:text-underline-style="solid" style:text-underline-width="auto" style:text-underline-color="font-color" fo:font-weight="normal" officeooo:rsid="00202fc0" fo:background-color="#ffff00" loext:char-shading-value="0" style:font-weight-asian="normal" style:font-weight-complex="normal"/>
    </style:style>
    <style:style style:name="T32" style:family="text">
      <style:text-properties style:text-underline-style="none" fo:font-weight="normal" officeooo:rsid="001e3456" style:font-weight-asian="normal" style:font-weight-complex="normal"/>
    </style:style>
    <style:style style:name="T33" style:family="text">
      <style:text-properties style:text-underline-style="none" fo:font-weight="normal" officeooo:rsid="001e3456" fo:background-color="#ffff00" loext:char-shading-value="0" style:font-weight-asian="normal" style:font-weight-complex="normal"/>
    </style:style>
    <style:style style:name="T34" style:family="text">
      <style:text-properties fo:font-weight="bold" style:font-weight-asian="bold" style:font-weight-complex="bold"/>
    </style:style>
    <style:style style:name="T35" style:family="text">
      <style:text-properties fo:font-weight="bold" officeooo:rsid="001e3456" style:font-weight-asian="bold" style:font-weight-complex="bold"/>
    </style:style>
    <style:style style:name="T36" style:family="text">
      <style:text-properties fo:font-weight="bold" officeooo:rsid="00200fd3" style:font-weight-asian="bold" style:font-weight-complex="bold"/>
    </style:style>
    <style:style style:name="T37" style:family="text">
      <style:text-properties fo:font-weight="bold" officeooo:rsid="00215848" style:font-weight-asian="bold" style:font-weight-complex="bold"/>
    </style:style>
    <style:style style:name="T38" style:family="text">
      <style:text-properties fo:font-weight="bold" officeooo:rsid="00051f62" style:font-weight-asian="bold" style:font-weight-complex="bold"/>
    </style:style>
    <style:style style:name="T39" style:family="text">
      <style:text-properties officeooo:rsid="001e3456" fo:background-color="#ffff00" loext:char-shading-value="0"/>
    </style:style>
    <style:style style:name="T40" style:family="text">
      <style:text-properties fo:color="#c9211e" loext:opacity="100%"/>
    </style:style>
    <style:style style:name="T41" style:family="text">
      <style:text-properties fo:color="#c9211e" loext:opacity="100%" fo:font-style="normal" style:text-underline-style="none" fo:font-weight="normal" officeooo:rsid="0026cec8" style:font-style-asian="normal" style:font-weight-asian="normal" style:font-style-complex="normal" style:font-weight-complex="normal"/>
    </style:style>
    <style:style style:name="T42" style:family="text">
      <style:text-properties fo:color="#c9211e" loext:opacity="100%" fo:font-style="normal" style:text-underline-style="none" fo:font-weight="normal" officeooo:rsid="00055704" style:font-style-asian="normal" style:font-weight-asian="normal" style:font-style-complex="normal" style:font-weight-complex="normal"/>
    </style:style>
    <style:style style:name="T43" style:family="text">
      <style:text-properties fo:color="#c9211e" loext:opacity="100%" fo:font-style="normal" style:text-underline-style="none" fo:font-weight="normal" officeooo:rsid="00277191" style:font-style-asian="normal" style:font-weight-asian="normal" style:font-style-complex="normal" style:font-weight-complex="normal"/>
    </style:style>
    <style:style style:name="T44" style:family="text">
      <style:text-properties fo:color="#c9211e" loext:opacity="100%" fo:font-style="normal" style:text-underline-style="none" fo:font-weight="normal" officeooo:rsid="0028581c" style:font-style-asian="normal" style:font-weight-asian="normal" style:font-style-complex="normal" style:font-weight-complex="normal"/>
    </style:style>
    <style:style style:name="T45" style:family="text">
      <style:text-properties fo:color="#c9211e" loext:opacity="100%" fo:font-style="normal" style:text-underline-style="none" fo:font-weight="bold" officeooo:rsid="0026cec8" style:font-style-asian="normal" style:font-weight-asian="bold" style:font-style-complex="normal" style:font-weight-complex="bold"/>
    </style:style>
    <style:style style:name="T46" style:family="text">
      <style:text-properties fo:color="#c9211e" loext:opacity="100%" fo:font-style="normal" style:text-underline-style="none" fo:font-weight="bold" officeooo:rsid="00277191" style:font-style-asian="normal" style:font-weight-asian="bold" style:font-style-complex="normal" style:font-weight-complex="bold"/>
    </style:style>
    <style:style style:name="T47" style:family="text">
      <style:text-properties fo:color="#c9211e" loext:opacity="100%" officeooo:rsid="0028581c"/>
    </style:style>
    <style:style style:name="T48" style:family="text">
      <style:text-properties fo:color="#c9211e" loext:opacity="100%" style:text-underline-style="solid" style:text-underline-width="auto" style:text-underline-color="font-color"/>
    </style:style>
    <style:style style:name="T49" style:family="text">
      <style:text-properties fo:color="#c9211e" loext:opacity="100%" style:text-underline-style="solid" style:text-underline-width="auto" style:text-underline-color="font-color" officeooo:rsid="0028581c"/>
    </style:style>
    <style:style style:name="T50" style:family="text">
      <style:text-properties fo:color="#c9211e" loext:opacity="100%" fo:language="en" fo:country="US"/>
    </style:style>
    <style:style style:name="T51" style:family="text">
      <style:text-properties fo:color="#c9211e" loext:opacity="100%" fo:language="en" fo:country="US" style:text-underline-style="solid" style:text-underline-width="auto" style:text-underline-color="font-color" officeooo:rsid="0028581c"/>
    </style:style>
    <style:style style:name="T52" style:family="text">
      <style:text-properties officeooo:rsid="002858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Morfologická a syntaktická cvičení II. - handout <text:span text:style-name="T13">8</text:span></text:p>
      <text:p text:style-name="P1">Spojky souřadicí, větné transpozice</text:p>
      <text:p text:style-name="P1"/>
      <text:p text:style-name="P11">- <text:span text:style-name="T39">slučovací: </text:span><text:span text:style-name="T25">a, i, ani, nebo = </text:span><text:span text:style-name="T30">ne</text:span><text:span text:style-name="T33">píšeme čárku</text:span><text:span text:style-name="T32">: Piju kávu i čaj. Nepiju kávu ani čaj.</text:span></text:p>
      <text:p text:style-name="P11">- <text:span text:style-name="T27">vylučovací</text:span><text:span text:style-name="T20">: nebo – Dáte si kávu, nebo čaj? Buď – nebo: Dejte si buď kávu, nebo čaj.</text:span></text:p>
      <text:p text:style-name="P11">- <text:span text:style-name="T27">odporovací</text:span><text:span text:style-name="T20">: ale (avšak, však, nýbrž)</text:span></text:p>
      <text:p text:style-name="P12"><text:span text:style-name="T14">- </text:span>stupňovací: <text:span text:style-name="T14">dokonce, aspoň – Naučil se dobře anglicky, a dokonce i německy.</text:span></text:p>
      <text:p text:style-name="P15"><text:span text:style-name="T35">- důvodové: </text:span><text:span text:style-name="T20">Nepůjdu do práce, neboť jsem nemocný.</text:span></text:p>
      <text:p text:style-name="P12">- důsledkové: <text:span text:style-name="T14">Jsem nemocný, a </text:span><text:span text:style-name="T21">tak / proto / tedy</text:span><text:span text:style-name="T14"> nepůjdu do práce.</text:span></text:p>
      <text:p text:style-name="P16"/>
      <text:p text:style-name="P13">ani – ani<text:span text:style-name="T14">: Nepiju kávu ani čaj. X Nepiju ani kávu</text:span><text:span text:style-name="T29">, ani</text:span><text:span text:style-name="T14"> čaj.</text:span></text:p>
      <text:p text:style-name="P17"/>
      <text:p text:style-name="P13">jako, než</text:p>
      <text:p text:style-name="P17">Má stejné <text:span text:style-name="T28">auto jako já</text:span>. X Má stejné auto, jako mám já.</text:p>
      <text:p text:style-name="P17">Má dražší <text:span text:style-name="T28">auto než já</text:span>. X Má dražší auto, než mám já.</text:p>
      <text:p text:style-name="P17"/>
      <text:p text:style-name="P14">nýbrž<text:span text:style-name="T14">: jedna varianta platí, druhá ne</text:span></text:p>
      <text:p text:style-name="P17">Neodevzdám ten úkol ve středu, nýbrž ve čtvrtek.</text:p>
      <text:p text:style-name="P2"/>
      <text:p text:style-name="P2"><text:span text:style-name="T13">1. </text:span>Z dvojic vět utvořte souvětí<text:span text:style-name="T14"> (Trnk 74/98). </text:span></text:p>
      <text:p text:style-name="P9"><text:span text:style-name="T15">1. Chtěl jsem to udělat. Nedovolili mi to. - </text:span><text:span text:style-name="T21">Chtěl jsem to udělat, </text:span><text:span text:style-name="T36">ale / avšak</text:span><text:span text:style-name="T21"> (kniž.) - nedovolili mi to. / </text:span><text:span text:style-name="T22">Chtěl jsem to udělat, </text:span><text:span text:style-name="T36">jen(om)že</text:span><text:span text:style-name="T21"> </text:span><text:span text:style-name="T22">mi to nedovolili.</text:span><text:span text:style-name="T21"> </text:span><text:span text:style-name="T36">/ </text:span><text:span text:style-name="T21">Chtěl jsem to udělat, oni mi to </text:span><text:span text:style-name="T36">však / ale</text:span><text:span text:style-name="T21"> nedovolili. </text:span><text:span text:style-name="T15"><text:s/>2. </text:span><text:span text:style-name="T16">P</text:span><text:span text:style-name="T15">řišel domů. Hned se rozzlobil. - </text:span><text:span text:style-name="T22">Přišel domů a hned se rozzlobil. </text:span><text:span text:style-name="T15">3. V noci přestalo pršet. Vyšel měsíc. - </text:span><text:span text:style-name="T22">V noci přestalo pršet a vyšel měsíc. / V noci přestalo pršet, (a) dokonce vyšel měsíc. </text:span><text:span text:style-name="T15">4. Nebylo nám horko. Nebyli jsme unaveni. - </text:span><text:span text:style-name="T22">Nebylo nám horko </text:span><text:span text:style-name="T26">a nebyli </text:span><text:span text:style-name="T31">jsme</text:span><text:span text:style-name="T26"> unaveni</text:span><text:span text:style-name="T22">. / Nebylo nám horko </text:span><text:span text:style-name="T26">ani </text:span><text:span text:style-name="T31">jsme</text:span><text:span text:style-name="T26"> nebyli unaveni</text:span><text:span text:style-name="T22">. / Nebylo nám horko, a proto jsme nebyli unaveni. </text:span><text:span text:style-name="T15"><text:s/>5. Nemůže tam jít. Šel by rád. - </text:span><text:span text:style-name="T22">Nemůže tam jít, a přesto by šel rád. / Nemůže tam jít, a proto by šel rád.</text:span><text:span text:style-name="T15"> 6. Udělal všechno. Klel přitom. - </text:span><text:span text:style-name="T22">Udělal všechno, a klel přitom.</text:span><text:span text:style-name="T15"> 7. Napíšu to dnes. Zítra se mi asi nebude chtít. - </text:span><text:span text:style-name="T22">Napíšu to dnes, </text:span><text:span text:style-name="T23">neboť (kniž.)</text:span><text:span text:style-name="T22"> se mi zítra asi nebude chtít. / </text:span><text:span text:style-name="T23">Napíšu to dnes, zítra se mi asi totiž nebude chtít.</text:span><text:span text:style-name="T22"> </text:span><text:span text:style-name="T15">8. Hledal vás dlouho. Konečně vás našel. - </text:span><text:span text:style-name="T23">Hledal vás dlouho, avšak konečně vás našel. </text:span><text:span text:style-name="T15"><text:s/>9. Večer půjdu do divadla. Nebudu doma. - </text:span><text:span text:style-name="T23">Večer půjdu do divadla, </text:span><text:span text:style-name="T37">a tak / takže / (a) proto / (a) tedy</text:span><text:span text:style-name="T23"> nebudu doma. / Večer půjdu do divadla, nebudu </text:span><text:span text:style-name="T37">tedy / proto</text:span><text:span text:style-name="T23"> doma. </text:span><text:span text:style-name="T15">10. Věděl o tom. Znal to dost důkladně. 11. Dnes jsem na to zapom</text:span><text:span text:style-name="T17">něl</text:span><text:span text:style-name="T15">. Zítra si snad vzpomenu. 12. Budu mít málo čas</text:span><text:span text:style-name="T18">t</text:span><text:span text:style-name="T15">o. Domů už nezajdu. 13. Přečti si to teď. Přečti si to o přestávce. - </text:span><text:span text:style-name="T23">Přečti si to teď, tedy / totiž (=) o přestávce / Přečti si to </text:span><text:span text:style-name="T37">buď</text:span><text:span text:style-name="T23"> teď, </text:span><text:span text:style-name="T37">nebo</text:span><text:span text:style-name="T23"> o přestávce. / Přečti si to teď </text:span><text:span text:style-name="T37">nebo</text:span><text:span text:style-name="T23"> o přestávce. </text:span><text:span text:style-name="T15">14. Neměl jsem chuť tam jít. Nešel jsem tam. 15. Teď mám volno. Za půl hodiny začíná schůze. 16. Jemu tu práci nesvěřuj. Vůbec tomu nerozumí. 17. Nikdy to nedělal. Udělal to dobře. 18. Nepůjdu se koupat. Mám rýmu. 19. Moc se mu tam líbilo. Chce tam jet znova. 20. </text:span><text:span text:style-name="T19">Mléko jsem přinesla. Někdo ho vypil.</text:span></text:p>
      <text:p text:style-name="P6"/>
      <text:p text:style-name="P18"><text:span text:style-name="T34">a</text:span><text:span text:style-name="T38">, </text:span><text:span text:style-name="T34">i, ale, avšak</text:span><text:span text:style-name="T14"> = nejsou 1. pozice ve větě</text:span></text:p>
      <text:p text:style-name="P5"/>
      <text:p text:style-name="P2"><text:span text:style-name="T13">2. </text:span>Z dvojic vět utvořte souvětí. <text:span text:style-name="T14">(Trnk 94/153)</text:span></text:p>
      <text:p text:style-name="P10"><text:span text:style-name="T15">1. Nedostal jsem uspokojivou odpověď. Zeptám se ještě jednou. (tedy) - …, </text:span><text:span text:style-name="T24">tedy se ještě jednou zeptám / zeptám se tedy ještě jednou. </text:span><text:span text:style-name="T15">2. Snažil se to slovo najít. V žádném slovníku ho nenašel. (však). - …, </text:span><text:span text:style-name="T24">v žádném slovníku ho však nenašel. </text:span><text:span text:style-name="T15">3. Asi nezná cestu. Měl by na něho někdo počkat. (a tak) - …, </text:span><text:span text:style-name="T24">a tak by na něho měl někdo počkat. </text:span><text:span text:style-name="T15">4. Nevěřil nám. Vysmál se nám. (dokonce). - …, </text:span><text:span text:style-name="T24">dokonce se nám vysmál. </text:span><text:span text:style-name="T15"><text:s/>5. Nemohl jsem přijít hned ráno. Musel jsem jít na rektorát. (totiž) - …, </text:span><text:span text:style-name="T24">musel jsem totiž <text:s/>jít na rektorát.</text:span><text:span text:style-name="T15"> 6. U pokladny byla velká fronta. Trochu jsem se zdržel. (a proto) - …, </text:span><text:span text:style-name="T24">a proto jsem se trochu zdržel.</text:span><text:span text:style-name="T15"> 7. Na schůzku nepřišel. Nezavolal mi. (ani) - …, </text:span><text:span text:style-name="T24">ani mi nezavolal. </text:span><text:span text:style-name="T15"><text:s/>8. Prosil jsem je o to. Oni mi nic nedali. (ale) - …, </text:span><text:span text:style-name="T24">ale oni mi nic nedali. </text:span><text:span text:style-name="T15"><text:s/>9. Je to velmi důležité. Říkám ti to ještě jednou. (proto) - …, </text:span><text:span text:style-name="T24">proto ti to říkám ještě jednou / …, říkám ti to proto ještě </text:span><text:soft-page-break/><text:span text:style-name="T24">jednou.</text:span><text:span text:style-name="T15"> </text:span><text:span text:style-name="T17">10. </text:span><text:span text:style-name="T15">Chtěl jsem si ten článek přečíst. Byl jsem příliš ospalý. (však) - …, </text:span><text:span text:style-name="T24">byl jsem však příliš ospalý.</text:span></text:p>
      <text:p text:style-name="P5"/>
      <text:p text:style-name="P3"><text:span text:style-name="T9">3.</text:span><text:span text:style-name="T10"> </text:span><text:span text:style-name="T8">Vedlejší věty nahraďte větnými členy</text:span><text:span text:style-name="T1">. (Trnk 81/125, výběr)</text:span></text:p>
      <text:p text:style-name="P8"><text:span text:style-name="T4">a) 1. Objednáte-li si větší množství, přijde vás to levněji. - <text:s/></text:span><text:span text:style-name="T41">Při objednávce / objednání většího množství vás to přijde levněji.</text:span><text:span text:style-name="T5"> </text:span><text:span text:style-name="T4">2. Narodil se, když byla válka. - </text:span><text:span text:style-name="T41">Narodil se </text:span><text:span text:style-name="T45">za války</text:span><text:span text:style-name="T5">. </text:span><text:span text:style-name="T4">3. Třásl se, protože mu bylo zima </text:span><text:span text:style-name="T6">(adv.)</text:span><text:span text:style-name="T4">. / </text:span><text:span text:style-name="T6">protože mu byla zima (subst., podmět). </text:span><text:span text:style-name="T4"><text:s/>- </text:span><text:span text:style-name="T41">Třásl se zimou</text:span><text:span text:style-name="T5">. </text:span><text:span text:style-name="T4">4. Pokusíme se o to, ačkoli nás varovali. - </text:span><text:span text:style-name="T41">Pokusíme se o to přes jejich varování / navzdory (vzdor) (kniž.) jejich varování.</text:span><text:span text:style-name="T42"> </text:span><text:span text:style-name="T4">5. Než zazvonilo, byli všichni na místech. 6. Udělal jsem to přesně tak, jak mi poradili. - </text:span><text:span text:style-name="T41">Udělal jsem to přesně </text:span><text:span text:style-name="T43">podle rady.</text:span><text:span text:style-name="T4"> 7. Přemýšlím o tom od té doby, co odešel. - </text:span><text:span text:style-name="T43">Přemýšlím o tom od jeho odchodu.</text:span><text:span text:style-name="T4"> 8. Protože pořád spěchal, nestačil si toho povšimnout. - </text:span><text:span text:style-name="T43">Nestačil si toho povšimnout kvůli spěchu.</text:span><text:span text:style-name="T42"> </text:span><text:span text:style-name="T4">9 .Když si rozdělovali práci, pohádali se. - </text:span><text:span text:style-name="T43">Pohádali se při rozdělování práce. </text:span><text:span text:style-name="T4">10. Když knihu přečetl, vrátil mi ji. -</text:span><text:span text:style-name="T12"> </text:span><text:span text:style-name="T46">Po</text:span><text:span text:style-name="T43"> přečtení knihy mi ji vrátil.</text:span><text:span text:style-name="T4"> 11. Pořezal se, až mu tekla krev. - </text:span><text:span text:style-name="T43">Pořezal se (až) do krve.</text:span><text:span text:style-name="T42"> </text:span><text:span text:style-name="T4">12. Udělalo se mu špatně, protože bylo v místnosti dusno. - </text:span><text:span text:style-name="T46">Z</text:span><text:span text:style-name="T43"> dusna v místnosti se mi udělalo špatně.</text:span><text:span text:style-name="T42"> </text:span><text:span text:style-name="T4">13. Kluka chytili, když rozbíjel okna. - </text:span><text:span text:style-name="T43">Kluka chytili při rozbíjení oken.</text:span><text:span text:style-name="T4"> 14. Dokud nepřijde policie, ničeho se nedotýkejte. - </text:span><text:span text:style-name="T43">Ničeho se nedotýkejte před příchodem policie / </text:span><text:span text:style-name="T44">do příchodu policie.</text:span></text:p>
      <text:p text:style-name="P7">b) 1. Zakaž mu, aby tak křičel.- <text:span text:style-name="T47">Zakaž mu tak křičet.</text:span> 2. Umožnili nám, abychom se na to podívali. - <text:span text:style-name="T47">Umožnili nám se na to podívat.</text:span> 3. Viry, které tuto nemoc vyvolávají, zatím ještě neznáme. - <text:span text:style-name="T47">Viry vyvolávající tuto nemoc zatím ještě neznáme</text:span><text:span text:style-name="T52">. </text:span>4. Jen ho nechte, ať spí. - <text:span text:style-name="T47">Jen ho nechte spát.</text:span> 5. Potkali jsme nějaké dítě, které plakalo. 6. Na schůzi budou zvoleni ti, kdo nás budou zastupovat. 7. Slyšel jsem je, jak o tom mluví. 8. Nemám, kam bych šel. 9. Rozhodli se, že nikam nepůjdou. 10. Nevím, jestli se něco změnilo. 11. Vypadal, že se nudí. 12. Naposledy jsem ho viděl, když byl nemocný. 13. Odešel, aniž se s nimi rozloučil. 14. Představoval jsem si, že je ta cesta delší. 15. Tvářil se, jako když se nemůže rozhodnout.</text:p>
      <text:p text:style-name="P7"/>
      <text:p text:style-name="P21"><text:span text:style-name="T47">Umožnili </text:span><text:span text:style-name="T49">nám </text:span><text:span text:style-name="T51">| </text:span><text:span text:style-name="T49">se na to</text:span><text:span text:style-name="T47"> podívat.</text:span></text:p>
      <text:p text:style-name="P22"><text:span text:style-name="T47">U</text:span><text:span text:style-name="T40">možnili </text:span><text:span text:style-name="T48">nám</text:span><text:span text:style-name="T40"> </text:span><text:span text:style-name="T50">| </text:span><text:span text:style-name="T40">podívat </text:span><text:span text:style-name="T48">se</text:span><text:span text:style-name="T40"> na všechny krásné obrazy.</text:span></text:p>
      <text:p text:style-name="P7"/>
      <text:p text:style-name="P4"><text:span text:style-name="T9">4</text:span><text:span text:style-name="T11">. </text:span><text:span text:style-name="T8">Výrazy v závorkách nahraďte vedlejšími větami a některé i infinitivními vazbami</text:span><text:span text:style-name="T1">. (Trnk 82/128, výběr)</text:span></text:p>
      <text:p text:style-name="P8"><text:span text:style-name="T2">1. Žádal (prodloužit mu lhůtu). 2. Pamatuj si (muset to udělat). 3. Poručili mi </text:span><text:span text:style-name="T3">(</text:span><text:span text:style-name="T2">přijít tam). 4. Jeho poznámka způsobila (rozesmát se). 5. Zavázal se (dohlédnout na ně). 6. Vyžádal jsem si (dát souhlas předem). 7. Prosil je (pomoct mu s tím). 8. Nemohli ho přimět (pohnout se). 9. Souhlasím (jít první). 10. Doporučili mu (upravit to). 11. Odpustil jim (dělat si z něho blázny). 12. Namítal </text:span><text:span text:style-name="T3">(</text:span><text:span text:style-name="T2">mít moc práce). 13. Vysvětlili mu (nemuset mít strach). 14. Počítám (stačit to do zítřka). 15. Nejsem si vědom (říct to). 16. Upozornil ho (přijít brzy na řadu). 17. Dohlížel (dělat všechno pořádně). 18. Nepokládáme za nutné (vědět o tom). 19. Mám za to (už tady být). 20. Nabídli mi (zúčastnit se toh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1T08:45:12.626000000</meta:creation-date>
    <dc:date>2021-04-28T12:28:41.456000000</dc:date>
    <meta:editing-duration>PT28M18S</meta:editing-duration>
    <meta:editing-cycles>4</meta:editing-cycles>
    <meta:generator>LibreOffice/7.0.0.3$Windows_X86_64 LibreOffice_project/8061b3e9204bef6b321a21033174034a5e2ea88e</meta:generator>
    <meta:document-statistic meta:table-count="0" meta:image-count="0" meta:object-count="0" meta:page-count="2" meta:paragraph-count="26" meta:word-count="1215" meta:character-count="6574" meta:non-whitespace-character-count="5370"/>
  </office:meta>
</office:document-meta>
</file>