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1e97"/>
    </style:style>
    <style:style style:name="P2" style:family="paragraph" style:parent-style-name="Standard">
      <style:text-properties officeooo:rsid="001e1e97" officeooo:paragraph-rsid="001e1e97"/>
    </style:style>
    <style:style style:name="P3" style:family="paragraph" style:parent-style-name="Standard">
      <style:text-properties fo:font-weight="bold" officeooo:paragraph-rsid="001e1e97" style:font-weight-asian="bold" style:font-weight-complex="bold"/>
    </style:style>
    <style:style style:name="P4" style:family="paragraph" style:parent-style-name="Standard">
      <style:paragraph-properties fo:text-align="center" style:justify-single-word="false"/>
      <style:text-properties fo:font-weight="bold" officeooo:paragraph-rsid="001e1e97" style:font-weight-asian="bold" style:font-weight-complex="bold"/>
    </style:style>
    <style:style style:name="P5" style:family="paragraph" style:parent-style-name="Standard">
      <style:text-properties officeooo:paragraph-rsid="001f1bc6"/>
    </style:style>
    <style:style style:name="T1" style:family="text">
      <style:text-properties officeooo:rsid="001e1e97"/>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bold" officeooo:rsid="001e1e97" style:font-weight-asian="bold" style:font-weight-complex="bold"/>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5 </text:span>Vybrané kapitoly z české gramatiky <text:span text:style-name="T1">II. </text:span>– handout 10 </text:p>
      <text:p text:style-name="P4">Adverbia. Prepozice. </text:p>
      <text:p text:style-name="P3">A. Adverbia </text:p>
      <text:p text:style-name="P1"><text:span text:style-name="T5">1</text:span><text:span text:style-name="T4">. Od adjektiv v závorkách tvořte vhodná adverbia. </text:span>(Krob 118/7, upraveno)</text:p>
      <text:p text:style-name="P1">1. Je mi (smutný). 2. Podíval se na ni (smutný). 3. V pokoji bylo (čistý). 4. Vypadá (čistý). 5. Bydlí velmi (blízký). 6 Jsou to (blízký) příbuzní. 7. (Dlouhý) se na ni díval. 8. Už jsem čekal (dlouhý). 9. Není (možný) s tím souhlasit. 10. Bylo tam pro nás příliš (drahý). 11. Musel svou (drahý) milovanou matku opustit. 12. Všichni byli tou zprávou (hluboký) zarmouceni. 13. Tyto ryby žijí (hluboký) v moři. 14. Babička bydlí (daleký). 15. Tak (daleký) mi na tom nezáleží. 16. Tyto věci spolu (úzký) souvisí. 17. Je mi z toho trošku (úzký). 18. Vaší pomoci si (vysoký) vážím. 19. Drak létal velmi (vysoký). 20. Našlapoval (lehký) na špičky. 21. Bylo mu (lehký) u srdce. 22. Tam se (těžký) dostanete. 23. Byl (těžký) nemocen.</text:p>
      <text:p text:style-name="P1"/>
      <text:p text:style-name="P1"><text:span text:style-name="T5">2</text:span><text:span text:style-name="T4">. Od slov v závorkách utvořte příslovečné spřežky.</text:span> (Krob 120/10, 120/12, výběr)</text:p>
      <text:p text:style-name="P1">1. Choďte do práce (čas). 2. Šli jsme do kopce (volný). 3. Nesmíme brát všechno tak (slovo). 4. Buď (ticho)! 5. (Veselý) si zpívali. 6. Šli jsme až do chalupy (tma). 7. Jezdíme (pravý). 8. Šlo nám to (těžký). 9. Napiš práci nejprve (nečistý). 10. Báseň se naučte (paměť). 11. Mluvte (hlas). 12. Máme (spěch).</text:p>
      <text:p text:style-name="P1"/>
      <text:p text:style-name="P2"><text:span text:style-name="T4">3. Podtržené výrazy nahraďte příslovci.</text:span> (Trnk 110/189, zkráceno)</text:p>
      <text:p text:style-name="P2">Např. Žárovka svítí <text:span text:style-name="T2">trochu žlutě</text:span>. - Žárovka svítí <text:span text:style-name="T6">nažloutle</text:span>. </text:p>
      <text:p text:style-name="P2">1. Bylo mu <text:span text:style-name="T2">příjemně teplo</text:span><text:span text:style-name="T3">. 2. Vypadá </text:span><text:span text:style-name="T2">trochu smutně</text:span><text:span text:style-name="T3">. 3. Musíš chodit </text:span><text:span text:style-name="T2">pěkně pomalu</text:span><text:span text:style-name="T3">. 4. </text:span><text:span text:style-name="T2">Velmi krátce</text:span><text:span text:style-name="T3"> se na ně podíval. 5. Je tady </text:span><text:span text:style-name="T2">hezky čisto</text:span><text:span text:style-name="T3">. 6. Chutná to </text:span><text:span text:style-name="T2">trochu sladce</text:span><text:span text:style-name="T3">. 7. Bylo nás tam </text:span><text:span text:style-name="T2">hrozně málo</text:span><text:span text:style-name="T3">. 8. </text:span><text:span text:style-name="T2">Nesmírně sladce</text:span><text:span text:style-name="T3"> se na ně usmál. 9. Teď už prší jen </text:span><text:span text:style-name="T2">úplně drobně</text:span><text:span text:style-name="T3">. 10. Přišel k nim </text:span><text:span text:style-name="T2">pěkně potichu</text:span><text:span text:style-name="T3">. </text:span></text:p>
      <text:p text:style-name="P1"/>
      <text:p text:style-name="P3">B. Prepozice </text:p>
      <text:p text:style-name="P1"><text:span text:style-name="T4">1. Vyznačené prepozice nahraďte jinými prepozicemi se stejným významem.</text:span> (Krob 125/10, upraveno) </text:p>
      <text:p text:style-name="P1">Např. <text:span text:style-name="T2">Během</text:span> prázdnin se chodíme koupat <text:span text:style-name="T3">do</text:span> řeky. - <text:span text:style-name="T6">o</text:span> prázdninách </text:p>
      <text:p text:style-name="P5">1. Udělali to bohužel jen <text:span text:style-name="T2">kvůli</text:span> penězům. - ___ peníze 2. <text:span text:style-name="T2">Navzdory</text:span> nesouhlasu rodičů tam šel znovu. - ___ nesouhlas 3. Výletu se zúčastnili všichni <text:span text:style-name="T2">mimo</text:span> nemocnou dívku. - ___ nemocné dívky 4. Začátek představení byl <text:span text:style-name="T2">o</text:span> 20. hodině. - ___ 20 hodin 5. Řekněte nám vše <text:span text:style-name="T2">po</text:span> pravdě. - ___ pravdy 6. <text:span text:style-name="T2">Pro</text:span> maličkosti se někdy lidé na sebe dlouho zlobí. - ___ maličkostem 7. Sešla se celá rodina <text:span text:style-name="T2">vyjma</text:span> sestry. - ___ sestry 8. <text:span text:style-name="T2">Na</text:span> svačinu jsme měli obložené chlebíčky. - ___ svačině</text:p>
      <text:p text:style-name="P5"/>
      <text:p text:style-name="P5"><text:span text:style-name="T4">2. Nahraďte vyznačená slova předložkovým spojením se stejným významem.</text:span> (Krob 124/8, upraveno)</text:p>
      <text:p text:style-name="P5">Např. Šumavské lesy byly plné hub. - Lesy na Šumavě byly plné hub. 1. Ostravští horníci zahájili stávku. 2. Líbily se nám staré dřevěné sochy. 3. Měl nejraději švestkové koláče. 4. Jižní vítr bývá teplý. 5. Otec četl Jiráskův román. 6. Všichni nás radostně přijali. 7. Tatínek mlčky přikývl. 8. Babička šla nakoupit. 9. Radostí se rozplakala. 10. Třásli se strachem. </text:p>
      <text:p text:style-name="P5"/>
      <text:p text:style-name="P5"><text:span text:style-name="T4">3. Nahraďte vedlejší věty předložkovými výrazy se stejným významem. </text:span>(Krob 124/9, upraveno) Např.: Bude-li chladné počasí, nikam nepojedeme - za chladného počasí nikam nepojedeme.</text:p>
      <text:p text:style-name="P5">1. Napili jsme se horkého čaje, abychom se zahřáli. - Napili jsme se horkého čaje ___ zahřátí. 2. Protože pršelo, bylo divadelní představení v přírodě odloženo. - ___ dešti bylo divadelní představení v přírodě odloženo. 3. Ačkoliv se velmi snažil, u zkoušky neuspěl. - ___ svou velkou snahu u zkoušky neuspěl. 4. Kdybyste souhlasili, šli bychom tam znovu. - ___ vaším souhlasem bychom tam šli znovu. 5. Když slunce zapadlo, šli jsme domů. - ___ západu slunce jsme šli domů. 6. Když bylo krásné počasí, chodili jsme se koupat do rybníka. - ___ krásného počasí jsme chodili koupat do rybníka. 7. Než slunce vyšlo, byli jsme už na cestě. - Už ___ východem slunce jsme byli na cestě. 8. Protože jsem byl nemocný, nemohl jsem jít na přednášky. - ___ nemoci jsem nemohl jít <text:soft-page-break/>na přednášky. 9. Protože si to jeho rodiče přáli, šel je doprovodit k autobusu. - ___ přání rodičů je šel doprovodit k autobusu. 10. Postavili dětem hřiště, aby měly radost. - Postavili dětem hřiště ___ radost.</text:p>
      <text:p text:style-name="P5"/>
      <text:p text:style-name="P5"><text:span text:style-name="T4">4. Vokalizace prepozic – doplňte prepozice s / se, z / ze.</text:span> (Krob 123/7, výběr)</text:p>
      <text:p text:style-name="P5">1. Rozumím si dobře __ maminkou i __ sestrou. 2. Ty vidíš všechno jen __ svého hlediska. 3. Vrátil se __ výletu __ odřeným kolenem. 4. Byl odvolán __ funkce. 5. Rád jí buchty __ tvarohem. 6. Šperky __ stříbra jsou módní. 7. __ svých požadavků nerad slevoval. 8. Spadl mi kámen __ srdce. 9. Lidé se sbíhali __ všech stran. 10. Jablka padala __ stromu. 11. Jirka seběhl __ schodů. 12. Vlak odjíždí __ páté koleje. 13. Lékař musel chlapci vytáhnout kost __ krku. 14. Pavla sundala prsten __ prst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2T17:59:07.814000000</meta:creation-date>
    <dc:date>2021-04-22T18:15:36.040000000</dc:date>
    <meta:editing-duration>PT6M17S</meta:editing-duration>
    <meta:editing-cycles>1</meta:editing-cycles>
    <meta:document-statistic meta:table-count="0" meta:image-count="0" meta:object-count="0" meta:page-count="2" meta:paragraph-count="20" meta:word-count="774" meta:character-count="4524" meta:non-whitespace-character-count="3758"/>
    <meta:generator>LibreOffice/7.0.0.3$Windows_X86_64 LibreOffice_project/8061b3e9204bef6b321a21033174034a5e2ea88e</meta:generator>
  </office:meta>
</office:document-meta>
</file>