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2506f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erif" fo:font-size="12pt" fo:font-weight="bold" officeooo:paragraph-rsid="0002506f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4de11" officeooo:paragraph-rsid="0002506f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4de11" officeooo:paragraph-rsid="0002506f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erif" fo:font-size="12pt" fo:font-style="normal" fo:font-weight="bold" officeooo:rsid="0014de11" officeooo:paragraph-rsid="0002506f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Liberation Serif" fo:font-size="12pt" fo:font-style="italic" officeooo:rsid="000f69d9" officeooo:paragraph-rsid="0002506f" style:font-size-asian="12pt" style:font-style-asian="italic" style:font-size-complex="12pt" style:font-style-complex="italic"/>
    </style:style>
    <style:style style:name="P7" style:family="paragraph" style:parent-style-name="Standard">
      <style:text-properties style:font-name="Liberation Serif" fo:font-size="12pt" officeooo:paragraph-rsid="0002506f" style:font-size-asian="12pt" style:font-size-complex="12pt"/>
    </style:style>
    <style:style style:name="P8" style:family="paragraph" style:parent-style-name="Standard">
      <style:text-properties fo:font-weight="bold" officeooo:rsid="0011798b" officeooo:paragraph-rsid="0002506f" style:font-weight-asian="bold" style:font-weight-complex="bold"/>
    </style:style>
    <style:style style:name="P9" style:family="paragraph" style:parent-style-name="Standard">
      <style:text-properties officeooo:paragraph-rsid="0002506f"/>
    </style:style>
    <style:style style:name="P10" style:family="paragraph" style:parent-style-name="Standard">
      <style:text-properties officeooo:paragraph-rsid="000b342c"/>
    </style:style>
    <style:style style:name="P11" style:family="paragraph" style:parent-style-name="Standard">
      <style:text-properties style:font-name="Liberation Serif" fo:font-size="12pt" officeooo:paragraph-rsid="0002506f" style:font-size-asian="12pt" style:font-size-complex="12pt"/>
    </style:style>
    <style:style style:name="P12" style:family="paragraph" style:parent-style-name="Standard">
      <style:text-properties style:font-name="Liberation Serif" fo:font-size="12pt" fo:language="en" fo:country="US" officeooo:rsid="0004177f" officeooo:paragraph-rsid="0002506f" style:font-size-asian="12pt" style:font-size-complex="12pt"/>
    </style:style>
    <style:style style:name="P13" style:family="paragraph" style:parent-style-name="Standard">
      <style:text-properties fo:color="#c9211e" loext:opacity="100%" fo:font-weight="bold" officeooo:rsid="0004177f" officeooo:paragraph-rsid="0004177f" style:font-weight-asian="bold" style:font-weight-complex="bold"/>
    </style:style>
    <style:style style:name="P14" style:family="paragraph" style:parent-style-name="Standard">
      <style:text-properties fo:color="#c9211e" loext:opacity="100%" fo:font-weight="bold" officeooo:rsid="0005511a" officeooo:paragraph-rsid="0005511a" style:font-weight-asian="bold" style:font-weight-complex="bold"/>
    </style:style>
    <style:style style:name="P15" style:family="paragraph" style:parent-style-name="Standard">
      <style:text-properties fo:color="#c9211e" loext:opacity="100%" fo:font-weight="bold" officeooo:rsid="00062607" officeooo:paragraph-rsid="00062607" style:font-weight-asian="bold" style:font-weight-complex="bold"/>
    </style:style>
    <style:style style:name="P16" style:family="paragraph" style:parent-style-name="Standard">
      <style:text-properties fo:color="#c9211e" loext:opacity="100%" fo:font-weight="bold" officeooo:rsid="00075f13" officeooo:paragraph-rsid="00075f13" style:font-weight-asian="bold" style:font-weight-complex="bold"/>
    </style:style>
    <style:style style:name="P17" style:family="paragraph" style:parent-style-name="Standard">
      <style:text-properties fo:color="#c9211e" loext:opacity="100%" fo:font-weight="bold" officeooo:rsid="0007ff9d" officeooo:paragraph-rsid="0007ff9d" style:font-weight-asian="bold" style:font-weight-complex="bold"/>
    </style:style>
    <style:style style:name="P18" style:family="paragraph" style:parent-style-name="Standard">
      <style:text-properties fo:color="#c9211e" loext:opacity="100%" fo:font-weight="bold" officeooo:rsid="00093565" officeooo:paragraph-rsid="00093565" style:font-weight-asian="bold" style:font-weight-complex="bold"/>
    </style:style>
    <style:style style:name="P19" style:family="paragraph" style:parent-style-name="Standard">
      <style:text-properties fo:color="#c9211e" loext:opacity="100%" fo:language="cs" fo:country="CZ" officeooo:rsid="00062607" officeooo:paragraph-rsid="00062607"/>
    </style:style>
    <style:style style:name="P20" style:family="paragraph" style:parent-style-name="Standard">
      <style:text-properties fo:color="#c9211e" loext:opacity="100%" style:font-name="Liberation Serif" fo:font-size="12pt" fo:font-weight="normal" officeooo:rsid="00075f13" officeooo:paragraph-rsid="00075f13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c9211e" loext:opacity="100%" style:font-name="Liberation Serif" fo:font-size="12pt" fo:font-weight="normal" officeooo:rsid="0007ff9d" officeooo:paragraph-rsid="0007ff9d" style:font-size-asian="12pt" style:font-weight-asian="normal" style:font-size-complex="12pt" style:font-weight-complex="normal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11798b" style:font-size-asian="12pt" style:font-size-complex="12pt"/>
    </style:style>
    <style:style style:name="T3" style:family="text">
      <style:text-properties style:font-name="Liberation Serif" fo:font-size="12pt" officeooo:rsid="000ee84f" style:font-size-asian="12pt" style:font-size-complex="12pt"/>
    </style:style>
    <style:style style:name="T4" style:family="text">
      <style:text-properties style:font-name="Liberation Serif" fo:font-size="12pt" officeooo:rsid="000da97b" style:font-size-asian="12pt" style:font-size-complex="12pt"/>
    </style:style>
    <style:style style:name="T5" style:family="text">
      <style:text-properties style:font-name="Liberation Serif" fo:font-size="12pt" officeooo:rsid="0010bf91" style:font-size-asian="12pt" style:font-size-complex="12pt"/>
    </style:style>
    <style:style style:name="T6" style:family="text">
      <style:text-properties style:font-name="Liberation Serif" fo:font-size="12pt" officeooo:rsid="000da39a" style:font-size-asian="12pt" style:font-size-complex="12pt"/>
    </style:style>
    <style:style style:name="T7" style:family="text">
      <style:text-properties style:font-name="Liberation Serif" fo:font-size="12pt" officeooo:rsid="0014de11" style:font-size-asian="12pt" style:font-size-complex="12pt"/>
    </style:style>
    <style:style style:name="T8" style:family="text">
      <style:text-properties style:font-name="Liberation Serif" fo:font-size="12pt" officeooo:rsid="0005511a" style:font-size-asian="12pt" style:font-size-complex="12pt"/>
    </style:style>
    <style:style style:name="T9" style:family="text">
      <style:text-properties style:font-name="Liberation Serif" fo:font-size="12pt" officeooo:rsid="00062607" style:font-size-asian="12pt" style:font-size-complex="12pt"/>
    </style:style>
    <style:style style:name="T10" style:family="text">
      <style:text-properties style:font-name="Liberation Serif" fo:font-size="12pt" officeooo:rsid="0004177f" style:font-size-asian="12pt" style:font-size-complex="12pt"/>
    </style:style>
    <style:style style:name="T11" style:family="text">
      <style:text-properties style:font-name="Liberation Serif" fo:font-size="12pt" officeooo:rsid="0007ff9d" style:font-size-asian="12pt" style:font-size-complex="12pt"/>
    </style:style>
    <style:style style:name="T12" style:family="text">
      <style:text-properties style:font-name="Liberation Serif" fo:font-size="12pt" officeooo:rsid="00093565" style:font-size-asian="12pt" style:font-size-complex="12pt"/>
    </style:style>
    <style:style style:name="T13" style:family="text">
      <style:text-properties style:font-name="Liberation Serif" fo:font-size="12pt" officeooo:rsid="000b342c" style:font-size-asian="12pt" style:font-size-complex="12pt"/>
    </style:style>
    <style:style style:name="T1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5" style:family="text">
      <style:text-properties style:font-name="Liberation Serif" fo:font-size="12pt" officeooo:rsid="000eacf1" fo:background-color="transparent" loext:char-shading-value="0" style:font-size-asian="12pt" style:font-size-complex="12pt"/>
    </style:style>
    <style:style style:name="T16" style:family="text">
      <style:text-properties style:font-name="Liberation Serif" fo:font-size="12pt" officeooo:rsid="000ee84f" fo:background-color="transparent" loext:char-shading-value="0" style:font-size-asian="12pt" style:font-size-complex="12pt"/>
    </style:style>
    <style:style style:name="T17" style:family="text">
      <style:text-properties style:font-name="Liberation Serif" fo:font-size="12pt" officeooo:rsid="0010bf91" fo:background-color="transparent" loext:char-shading-value="0" style:font-size-asian="12pt" style:font-size-complex="12pt"/>
    </style:style>
    <style:style style:name="T18" style:family="text">
      <style:text-properties style:font-name="Liberation Serif" fo:font-size="12pt" fo:background-color="#e8f2a1" loext:char-shading-value="0" style:font-size-asian="12pt" style:font-size-complex="12pt"/>
    </style:style>
    <style:style style:name="T19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Liberation Serif" fo:font-size="12pt" fo:font-weight="bold" officeooo:rsid="0010bf91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Liberation Serif" fo:font-size="12pt" fo:font-weight="bold" officeooo:rsid="0005511a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Liberation Serif" fo:font-size="12pt" fo:font-weight="bold" officeooo:rsid="0007ff9d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fo:font-weight="bold" officeooo:rsid="000da97b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010bf91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weight="bold" officeooo:rsid="0005511a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font-weight="bold" officeooo:rsid="00062607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font-weight="bold" officeooo:rsid="00075f13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fo:font-weight="bold" officeooo:rsid="0007ff9d" style:font-size-asian="12pt" style:font-weight-asian="bold" style:font-size-complex="12pt" style:font-weight-complex="bold"/>
    </style:style>
    <style:style style:name="T30" style:family="text">
      <style:text-properties style:font-name="Liberation Serif" fo:font-size="12pt" fo:font-weight="bold" officeooo:rsid="00093565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bold" officeooo:rsid="0005511a" fo:background-color="#ffff00" loext:char-shading-value="0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fo:font-weight="bold" officeooo:rsid="0007ff9d" fo:background-color="#ffff00" loext:char-shading-value="0" style:font-size-asian="12pt" style:font-weight-asian="bold" style:font-size-complex="12pt" style:font-weight-complex="bold"/>
    </style:style>
    <style:style style:name="T33" style:family="text">
      <style:text-properties style:font-name="Liberation Serif" fo:font-size="12pt" fo:language="en" fo:country="US" officeooo:rsid="0004177f" style:font-size-asian="12pt" style:font-size-complex="12pt"/>
    </style:style>
    <style:style style:name="T34" style:family="text">
      <style:text-properties style:font-name="Liberation Serif" fo:font-size="12pt" fo:language="cs" fo:country="CZ" style:font-size-asian="12pt" style:font-size-complex="12pt"/>
    </style:style>
    <style:style style:name="T35" style:family="text">
      <style:text-properties style:font-name="Liberation Serif" fo:font-size="12pt" fo:language="cs" fo:country="CZ" fo:font-weight="bold" officeooo:rsid="0004177f" fo:background-color="#ffff00" loext:char-shading-value="0" style:font-size-asian="12pt" style:font-weight-asian="bold" style:font-size-complex="12pt" style:font-weight-complex="bold"/>
    </style:style>
    <style:style style:name="T36" style:family="text">
      <style:text-properties style:font-name="Liberation Serif" fo:font-size="12pt" fo:language="cs" fo:country="CZ" fo:background-color="#ffff00" loext:char-shading-value="0" style:font-size-asian="12pt" style:font-size-complex="12pt"/>
    </style:style>
    <style:style style:name="T37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officeooo:rsid="0005511a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officeooo:rsid="00075f13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07ff9d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officeooo:rsid="00093565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font-weight="normal" officeooo:rsid="0005511a" fo:background-color="transparent" loext:char-shading-value="0" style:font-size-asian="12pt" style:font-weight-asian="normal" style:font-size-complex="12pt" style:font-weight-complex="normal"/>
    </style:style>
    <style:style style:name="T43" style:family="text">
      <style:text-properties style:font-name="Liberation Serif" fo:font-size="12pt" fo:font-weight="normal" officeooo:rsid="0007ff9d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font-weight="normal" officeooo:rsid="0005511a" fo:background-color="#ffff00" loext:char-shading-value="0" style:font-size-asian="12pt" style:font-weight-asian="normal" style:font-size-complex="12pt" style:font-weight-complex="normal"/>
    </style:style>
    <style:style style:name="T45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Liberation Serif" fo:font-size="12pt" fo:font-style="normal" fo:font-weight="normal" officeooo:rsid="00062607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48" style:family="text">
      <style:text-properties style:font-name="Liberation Serif" fo:font-size="12pt" fo:background-color="#ffff00" loext:char-shading-value="0" style:font-size-asian="12pt" style:font-size-complex="12pt"/>
    </style:style>
    <style:style style:name="T49" style:family="text">
      <style:text-properties style:font-name="Liberation Serif" fo:font-size="12pt" style:text-underline-style="solid" style:text-underline-width="auto" style:text-underline-color="font-color" fo:font-weight="bold" officeooo:rsid="00075f13" style:font-size-asian="12pt" style:font-weight-asian="bold" style:font-size-complex="12pt" style:font-weight-complex="bold"/>
    </style:style>
    <style:style style:name="T50" style:family="text">
      <style:text-properties style:font-name="Liberation Serif" fo:font-size="12pt" style:text-underline-style="solid" style:text-underline-width="auto" style:text-underline-color="font-color" fo:font-weight="bold" officeooo:rsid="00093565" style:font-size-asian="12pt" style:font-weight-asian="bold" style:font-size-complex="12pt" style:font-weight-complex="bold"/>
    </style:style>
    <style:style style:name="T51" style:family="text">
      <style:text-properties style:font-name="Liberation Serif" fo:font-size="12pt" style:text-underline-style="none" fo:font-weight="bold" officeooo:rsid="00093565" fo:background-color="#ffff00" loext:char-shading-value="0" style:font-size-asian="12pt" style:font-weight-asian="bold" style:font-size-complex="12pt" style:font-weight-complex="bold"/>
    </style:style>
    <style:style style:name="T52" style:family="text">
      <style:text-properties style:font-name="Liberation Serif" fo:font-size="12pt" style:text-underline-style="none" fo:background-color="#ffff00" loext:char-shading-value="0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I PANDEMIE NENÍ VŠEMOCNÁ: GLOBALIZACI NEZASTAVÍ</text:p>
      <text:p text:style-name="P3">(Respekt, 13. 4. 2021, autor: Barbora Chaloupková)</text:p>
      <text:p text:style-name="P3">Zdroj: <text:a xlink:type="simple" xlink:href="https://www.respekt.cz/rozhovor/ani-pandemie-neni-vsemocna-globalizaci-nezastavi" text:style-name="Internet_20_link" text:visited-style-name="Visited_20_Internet_20_Link">https://www.respekt.cz/rozhovor/ani-pandemie-neni-vsemocna-globalizaci-nezastavi</text:a></text:p>
      <text:p text:style-name="P4"/>
      <text:p text:style-name="P5">Doplňte do textu vhodná slova ve správném tvaru. Slova v závorkách dejte do správných forem (v některých případech budete muset doplnit další slova – předložky, zájmena apod.)</text:p>
      <text:p text:style-name="P6">S ředitelem Ústavu mezinárodních vztahů o dodavatelských řetězcích, boji s pandemií a vzestupu Číny</text:p>
      <text:p text:style-name="P9"><text:span text:style-name="T15">D</text:span><text:span text:style-name="T14">o </text:span><text:span text:style-name="T16">veřejné</text:span><text:span text:style-name="T14"> debaty pronikla </text:span><text:span text:style-name="T1">skrze pandemii řada témat, která si</text:span><text:span text:style-name="T34"> </text:span><text:span text:style-name="T35">za</text:span><text:span text:style-name="T36"> </text:span><text:span text:style-name="T48">normálních okolností</text:span><text:span text:style-name="T1"> hledají tuto cestu složitěji nebo pomaleji. Jedním z nich je i často neuchopitelné téma globalizace - </text:span><text:span text:style-name="T14">jindy abstraktní otázka </text:span><text:span text:style-name="T18">se přetavila</text:span><text:span text:style-name="T14"> </text:span><text:span text:style-name="T21">do </text:span><text:span text:style-name="T42">zcela konkrétních situací / </text:span><text:span text:style-name="T21">ve </text:span><text:span text:style-name="T42">zcela konkrétní situace </text:span><text:span text:style-name="T16">(zcela konkrétní situace – pl.)</text:span><text:span text:style-name="T14">,</text:span><text:span text:style-name="T19"> </text:span><text:span text:style-name="T21">ať</text:span><text:span text:style-name="T23"> </text:span><text:span text:style-name="T1">již </text:span><text:span text:style-name="T8">(=už)</text:span><text:span text:style-name="T1"> </text:span><text:span text:style-name="T18">se týkaly </text:span><text:span text:style-name="T1">výpadků dodávek zdravotnického materiálu </text:span><text:span text:style-name="T21">nebo</text:span><text:span text:style-name="T1"> výrazného přerušení letecké dopravy. Jinou věcí však je, zda tato narušení </text:span><text:span text:style-name="T18">povedou</text:span><text:span text:style-name="T1"> i </text:span><text:span text:style-name="T26">k </text:span><text:span text:style-name="T38">dlouhodobým změnám a případnému omezení</text:span><text:span text:style-name="T1"> vzájemné propojenosti. Ředitel Ústavu mezinárodních vztahů Ondřej Ditrych </text:span><text:span text:style-name="T31">v</text:span><text:span text:style-name="T44"> této souvislosti</text:span><text:span text:style-name="T1"> </text:span><text:span text:style-name="T18">poukazuje</text:span><text:span text:style-name="T14"> </text:span><text:span text:style-name="T21">na</text:span><text:span text:style-name="T42"> to</text:span><text:span text:style-name="T1">, že řada sil, které dnešní systém spoluutvářely, přesahuje jednotlivé, jakkoli obří události.</text:span></text:p>
      <text:p text:style-name="P7"/>
      <text:p text:style-name="P13"><text:span text:style-name="T1">za </text:span><text:span text:style-name="T37">války, vlády Karla IV., Karla </text:span><text:span text:style-name="T45">IV. mlada, sucha, normalizace</text:span></text:p>
      <text:p text:style-name="P14"><text:span text:style-name="T47">ať – nebo</text:span><text:span text:style-name="T45">: libovolné možnosti, konkrétní příklady</text:span></text:p>
      <text:p text:style-name="P14"><text:span text:style-name="T47">buď – nebo</text:span><text:span text:style-name="T45">: Musíš se rozhodnout: </text:span><text:span text:style-name="T47">buď</text:span><text:span text:style-name="T45"> tam půjdeš, </text:span><text:span text:style-name="T47">nebo</text:span><text:span text:style-name="T45"> ne.</text:span></text:p>
      <text:p text:style-name="P14"><text:span text:style-name="T47">vést k + dat.</text:span><text:span text:style-name="T45"> = způsobovat + ak., vyvolat + ak.</text:span></text:p>
      <text:p text:style-name="P14"><text:span text:style-name="T47">poukazovat na</text:span><text:span text:style-name="T45"> + ak. </text:span><text:span text:style-name="T46">= upozorňovat na + ak., zdůrazňovat, že … <text:s/>/ konstatovat, že …, podotýká, že …</text:span></text:p>
      <text:p text:style-name="P15"><text:span text:style-name="T47">týkat se </text:span><text:span text:style-name="T45">+ gen. = vztahovat se na + ak., souviset s + instr., odkazovat k + dat.</text:span></text:p>
      <text:p text:style-name="P2"/>
      <text:p text:style-name="P2"><text:bookmark text:name="pred-rokem-se-mluvilo-o-tom-ze-pandemie-bude-obrovskym-testem-zda-globalizace-vydrzi-vime-uz-jak-dopadl"/>Před rokem se mluvilo o tom, že pandemie bude obrovským testem, zda globalizace vydrží. Víme už, jak dopadl?</text:p>
      <text:p text:style-name="P9"><text:span text:style-name="T1">Ano, mluvilo se o tom, že poroste </text:span><text:span text:style-name="T9">působení / </text:span><text:span text:style-name="T27">tlak</text:span><text:span text:style-name="T1"> / </text:span><text:span text:style-name="T27">nápor</text:span><text:span text:style-name="T9"> </text:span><text:span text:style-name="T1">na zkracování dodavatelských řetězců, vzájemné odpojování se. Bylo to </text:span><text:span text:style-name="T18">dáno</text:span><text:span text:style-name="T1"> i </text:span><text:span text:style-name="T27">tím</text:span><text:span text:style-name="T1">, že </text:span><text:span text:style-name="T5">rostlo</text:span><text:span text:style-name="T1"> napětí v americko-čínských vztazích. Myslím ale, že teď po roce se ukazuje, že to nebude tak horké. Proti tlaku </text:span><text:span text:style-name="T27">na</text:span><text:span text:style-name="T1"> zkracování dodavatelských řetězců působí silné strukturální prvky </text:span><text:span text:style-name="T27">jako</text:span><text:span text:style-name="T1"> např. </text:span><text:span text:style-name="T5">i</text:span><text:span text:style-name="T1">nvestice </text:span><text:span text:style-name="T27">do</text:span><text:span text:style-name="T1"> těchto řetězců – a samozřejmě i důvody, </text:span><text:span text:style-name="T27">proč</text:span><text:span text:style-name="T1"> v první řadě vůbec vznikly. Parametry jako levnější cena práce v zahraničí se nemění. Události typu covid nebo zašpuntování Suezského kanálu ukazují křehkost globálního kapitalistického systému, který je však zároveň strašně odolný. Spíš budeme dál</text:span><text:span text:style-name="T23"> </text:span><text:span text:style-name="T27">způsobovat / páchat / činit / působit</text:span><text:span text:style-name="T23"> </text:span><text:span text:style-name="T1">škody </text:span><text:span text:style-name="T27">na</text:span><text:span text:style-name="T1"> biosféře, </text:span><text:span text:style-name="T27">než</text:span><text:span text:style-name="T1"> že by se </text:span><text:span text:style-name="T4">(nějaký zásadní způsob)</text:span><text:span text:style-name="T1"> měly - </text:span><text:span text:style-name="T18">byť</text:span><text:span text:style-name="T1"> / </text:span><text:span text:style-name="T9">alespoň / i když </text:span><text:span text:style-name="T1">krátkodobě - dodavatelské řetězce přeskládat. </text:span><text:span text:style-name="T33">[</text:span><text:span text:style-name="T6">…</text:span><text:span text:style-name="T33">]</text:span></text:p>
      <text:p text:style-name="P12"/>
      <text:p text:style-name="P19"><text:span text:style-name="T10">n</text:span><text:span text:style-name="T1">ěco </text:span><text:span text:style-name="T23">je dáno</text:span><text:span text:style-name="T37"> něčím = zapříčiněno, způsobeno</text:span></text:p>
      <text:p text:style-name="P9"><text:span text:style-name="Strong_20_Emphasis"><text:span text:style-name="T1"/></text:span></text:p>
      <text:p text:style-name="P9"><text:bookmark text:name="jak-v-ramci-dlouhodobych-trendu-kam-patri-i-globalizace-pracovat-s-udalostmi-typu-covidu-je-to-zasadni-ale-zaroven-vyjimecna-situace-je-mozne-z-nich-delat-nejake-zavery"/><text:span text:style-name="Strong_20_Emphasis"><text:span text:style-name="T14">Jak v rámci </text:span></text:span><text:span text:style-name="Strong_20_Emphasis"><text:span text:style-name="T17">d</text:span></text:span><text:span text:style-name="Strong_20_Emphasis"><text:span text:style-name="T20">louhodobých </text:span></text:span><text:span text:style-name="Strong_20_Emphasis"><text:span text:style-name="T14">trendů, ka</text:span></text:span><text:span text:style-name="Strong_20_Emphasis"><text:span text:style-name="T1">m patří i globalizace, pracovat </text:span></text:span><text:span text:style-name="Strong_20_Emphasis"><text:span text:style-name="T49">s</text:span></text:span><text:span text:style-name="Strong_20_Emphasis"><text:span text:style-name="T24"> </text:span></text:span><text:span text:style-name="Strong_20_Emphasis"><text:span text:style-name="T1">událostmi typu covidu? Je to zásadní, ale zároveň výjimečná situace. Je možné </text:span></text:span><text:span text:style-name="Strong_20_Emphasis"><text:span text:style-name="T25">z</text:span></text:span><text:span text:style-name="Strong_20_Emphasis"><text:span text:style-name="T1"> nich </text:span></text:span><text:span text:style-name="Strong_20_Emphasis"><text:span text:style-name="T49">dělat / vyvodit / činit</text:span></text:span><text:span text:style-name="Strong_20_Emphasis"><text:span text:style-name="T1"> nějaké závěry?</text:span></text:span></text:p>
      <text:p text:style-name="P9"><text:span text:style-name="T1">To je samozřejmě velmi těžké. Ve chvíli, </text:span><text:span text:style-name="T28">kdy</text:span><text:span text:style-name="T1"> se něco takového stane, je to bezesporu výjimečná zkušenost. Často se říká, že je to poprvé, co něco takového globálně a naráz prožíváme.</text:span><text:span text:style-name="T23"> </text:span><text:span text:style-name="T28">Vzdát se / Zbavit se</text:span><text:span text:style-name="T23"> </text:span><text:span text:style-name="T1">pak pocitu, že to, co máte před sebou, je unikátní, a že svět už nikdy nebude </text:span><text:span text:style-name="T28">takový / už / stejný</text:span><text:span text:style-name="T1"> jako dřív, není lehké – a je to přirozeně lidské. A není třeba to zesměšňovat, je to dobrá lekce, </text:span><text:span text:style-name="T28">kterou</text:span><text:span text:style-name="T1"> si z pandemie můžeme odnést: snažit se vidět </text:span><text:span text:style-name="T28">v / </text:span><text:span text:style-name="T29">na</text:span><text:span text:style-name="T39"> pozadí</text:span><text:span text:style-name="T28"> za</text:span><text:span text:style-name="T23"> </text:span><text:span text:style-name="T1">událostmi velké strukturální síly a nepřepalovat předpovědi. Teď jsme v takové “blbé náladě“ a už jen čekáme, co dalšího na nás přijde, je však dobré </text:span><text:span text:style-name="T29">na</text:span><text:span text:style-name="T1"> širší souvislosti nezapomínat. Vztahy </text:span><text:span text:style-name="T29">na</text:span><text:span text:style-name="T40"> dálku</text:span><text:span text:style-name="T1"> jsou součástí lidské společnosti a existovaly tady </text:span><text:span text:style-name="T11">(</text:span><text:span text:style-name="T29">po)</text:span><text:span text:style-name="T1"> tisíce let. </text:span><text:span text:style-name="T29">Po</text:span><text:span text:style-name="T1"> velkou část té doby byla většina trhů lokálních a </text:span><text:span text:style-name="T29">na</text:span><text:span text:style-name="T40"> dálku</text:span><text:span text:style-name="T37"> </text:span><text:span text:style-name="T1">se obchodovalo jen s cennými věcmi, </text:span><text:span text:style-name="T29">takže</text:span><text:span text:style-name="T1"> dnes zažíváme bezprecedentní</text:span><text:span text:style-name="T23"> </text:span><text:span text:style-name="T29">zahuštění</text:span><text:span text:style-name="T23"> </text:span><text:span text:style-name="T1">času a prostoru, kterému říkáme globalizace. Kde si ale </text:span><text:span text:style-name="T18">zakládáme</text:span><text:span text:style-name="T1"> </text:span><text:span text:style-name="T29">na </text:span><text:span text:style-name="T1">velký problém, je </text:span><text:soft-page-break/><text:span text:style-name="T1">patr</text:span><text:span text:style-name="T14">ně nenávratné poškození biodiverzity a šíleně rychlé tempo vymírání živočišných druhů </text:span><text:span text:style-name="T32">v důsledku</text:span><text:span text:style-name="T22"> </text:span><text:span text:style-name="T43">(jako důsledek) </text:span><text:span text:style-name="T14">globalizace. Ztráty </text:span><text:span text:style-name="T22">ze</text:span><text:span text:style-name="T3"> zablokovaného</text:span><text:span text:style-name="T1"> Suezu většinou </text:span><text:span text:style-name="T29">pokryje / pokrývá </text:span><text:span text:style-name="T30">/ uhradí</text:span><text:span text:style-name="T1"> pojištění. Zásahy </text:span><text:span text:style-name="T30">do</text:span><text:span text:style-name="T1"> biodiverzity ne.</text:span></text:p>
      <text:p text:style-name="P7"/>
      <text:p text:style-name="P16"><text:span text:style-name="T1">pracovat s něčím = </text:span><text:span text:style-name="T37">zabývat se, zacházet s</text:span></text:p>
      <text:p text:style-name="P16"><text:span text:style-name="T1">pracovat na něčem</text:span><text:span text:style-name="T37">: Pracovat na diplomové práci. (za účelem dosažení cíle)</text:span></text:p>
      <text:p text:style-name="P20"/>
      <text:p text:style-name="P17"><text:span text:style-name="T1">zakládat si na + ak.</text:span><text:span text:style-name="T37"> = očekávat, připravovat</text:span></text:p>
      <text:p text:style-name="P17"><text:span text:style-name="T1">zakládat si na + lok. </text:span><text:span text:style-name="T37">= být hrdý na něco, je to pro mě důležité</text:span></text:p>
      <text:p text:style-name="P21">Zakládám si na svých dovednostech. Zakládá si na svém vzhledu.</text:p>
      <text:p text:style-name="P7"/>
      <text:p text:style-name="P9"><text:bookmark text:name="napadaji-vas-tedy-historicke-paralely-k-tomu-jak-udalost-typu-pandemie-vyhodnocovat"/><text:span text:style-name="T23">Napadají vás tedy historické paralely </text:span><text:span text:style-name="T50">k tomu</text:span><text:span text:style-name="T23">, jak událost typu pandemie vyhodnocovat?</text:span></text:p>
      <text:p text:style-name="P9"><text:span text:style-name="T30">Z</text:span><text:span text:style-name="T41"> událostí</text:span><text:span text:style-name="T2"> typu</text:span><text:span text:style-name="T1"> španělské chřipky a dalších pandemií </text:span><text:span text:style-name="T30">bez </text:span><text:span text:style-name="T41">(= nejsou žádné výjimky) </text:span><text:span text:style-name="T30">// (mimo) / </text:span><text:span text:style-name="T51">až na</text:span><text:span text:style-name="T52"> výjimky</text:span><text:span text:style-name="T1"> </text:span><text:span text:style-name="T12">(s výjimkami) </text:span><text:span text:style-name="T1">jasně vyplývá, že nezmizí naráz. Není zázračná metoda, </text:span><text:span text:style-name="T3">jak se </text:span><text:span text:style-name="T30">s</text:span><text:span text:style-name="T41"> nimi</text:span><text:span text:style-name="T37"> </text:span><text:span text:style-name="T18">vypořádat</text:span><text:span text:style-name="T1">. Až kombinací víc nástrojů se podaří dostat je </text:span><text:span text:style-name="T30">pod</text:span><text:span text:style-name="T41"> kontrolu</text:span><text:span text:style-name="T1">,</text:span><text:span text:style-name="T23"> </text:span><text:span text:style-name="T30">případně / respektive</text:span><text:span text:style-name="T23"> </text:span><text:span text:style-name="T1">do stavu, kdy už společnost nestojí tak moc. </text:span><text:span text:style-name="T30">Na</text:span><text:span text:style-name="T41"> pravé neštovice</text:span><text:span text:style-name="T37"> </text:span><text:span text:style-name="T1">ve dvacátém století zemřelo víc lidí než </text:span><text:span text:style-name="T30">na </text:span><text:span text:style-name="T2">všechny války</text:span><text:span text:style-name="T1"> a genocidy dohromady. Právě příběh neštovic je ostatně v něčem rovněž varovný – a promlouvá </text:span><text:span text:style-name="T30">k</text:span><text:span text:style-name="T41"> nám</text:span><text:span text:style-name="T37"> </text:span><text:span text:style-name="T1">i v tom, že vakcinace nebyla </text:span><text:span text:style-name="T30">bez</text:span><text:span text:style-name="T41"> odporu</text:span><text:span text:style-name="T1">. V některých zemích jako Bangladéš probíhala až násilně.</text:span></text:p>
      <text:p text:style-name="P7"/>
      <text:p text:style-name="P18"><text:span text:style-name="T1">vypořádat se s</text:span><text:span text:style-name="T37"> + instr. = vyrovnat se s + instr., zvládnout + ak., </text:span></text:p>
      <text:p text:style-name="P7"/>
      <text:p text:style-name="P8"><text:span text:style-name="T7">Cv.: </text:span><text:span text:style-name="T1">Doplňte adjektiva (kolokace).</text:span></text:p>
      <text:p text:style-name="P10"><text:span text:style-name="T2">1. </text:span><text:span text:style-name="T13">dodavatelský, potravinový, potravní, ostrovní</text:span><text:span text:style-name="T1"> </text:span><text:span text:style-name="T2">řetězec</text:span></text:p>
      <text:p text:style-name="P10"><text:span text:style-name="T2">2. </text:span><text:span text:style-name="T13">polarizovaná, veřejná / společenské, politická, přátelská</text:span><text:span text:style-name="T1"> </text:span><text:span text:style-name="T2">debata</text:span></text:p>
      <text:p text:style-name="P10"><text:span text:style-name="T2">3. </text:span><text:span text:style-name="T13">dlouhodobý, klesající / vzestupný, současný, světový, negativní / pozitivní</text:span><text:span text:style-name="T2"> trend</text:span></text:p>
      <text:p text:style-name="P10"><text:span text:style-name="T2">4. </text:span><text:span text:style-name="T13">nevratné, mechanické, úmyslné, trvalé, neoprávněné</text:span><text:span text:style-name="T2"> poškození</text:span></text:p>
      <text:p text:style-name="P10"><text:span text:style-name="T2">5. </text:span><text:span text:style-name="T13">historické</text:span><text:span text:style-name="T2"> paralel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6T15:06:54.306000000</meta:creation-date>
    <dc:date>2021-04-22T08:53:45.463000000</dc:date>
    <meta:editing-duration>PT28M41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31" meta:word-count="834" meta:character-count="5295" meta:non-whitespace-character-count="4483"/>
  </office:meta>
</office:document-meta>
</file>